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67210" officeooo:paragraph-rsid="00467210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67210" officeooo:paragraph-rsid="00467210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67210" officeooo:paragraph-rsid="00467210"/>
    </style:style>
    <style:style style:name="P37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8" style:family="paragraph" style:parent-style-name="Table_20_Contents">
      <style:text-properties officeooo:rsid="00446f9e" officeooo:paragraph-rsid="00446f9e"/>
    </style:style>
    <style:style style:name="P39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0" style:family="paragraph" style:parent-style-name="Table_20_Contents">
      <style:text-properties officeooo:paragraph-rsid="004548dd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2" style:family="paragraph" style:parent-style-name="Table_20_Contents">
      <style:paragraph-properties fo:text-align="start" style:justify-single-word="false"/>
      <style:text-properties officeooo:rsid="004819ce" officeooo:paragraph-rsid="004819ce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4819ce" officeooo:paragraph-rsid="004819ce" style:font-size-asian="11pt" style:font-size-complex="11pt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7210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67210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7210"/>
    </style:style>
    <style:style style:name="T20" style:family="text">
      <style:text-properties officeooo:rsid="0042cd99"/>
    </style:style>
    <style:style style:name="T21" style:family="text">
      <style:text-properties officeooo:rsid="00446f9e"/>
    </style:style>
    <style:style style:name="T22" style:family="text">
      <style:text-properties officeooo:rsid="0046eb1d"/>
    </style:style>
    <style:style style:name="T23" style:family="text">
      <style:text-properties officeooo:rsid="004819c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8">04/20<text:span text:style-name="T17">20</text:span>/<text:span text:style-name="T20">494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1">14</text:span>.<text:span text:style-name="T20">12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3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LINET spol. s r.o.</text:p>
            <text:p text:style-name="P34">Želevčice 5</text:p>
            <text:p text:style-name="P34">274 01 Slaný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0050781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0050781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0"><text:span text:style-name="T9">Objednáváme </text:span><text:span text:style-name="T19">na základě Vaší cenové nabídky č. 10000550 ze dne 14.12.2020 lůžka Eleganza 1 v celkové ceně 497.161,24 Kč bez DPH. Barva 014 aquamarine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Lůžka Eleganza 1 včetně příslušenství – <text:span text:style-name="T22">12 ks</text:span>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497161,24</text:p>
          </table:table-cell>
          <table:table-cell table:style-name="Tabulka3.E5" table:formula="ooow:&lt;B5&gt;*&lt;D5&gt;" office:value-type="float" office:value="497161.24" table:protected="true">
            <text:p text:style-name="P29">497 161,24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37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497161.24" table:protected="true">
            <text:p text:style-name="P30">497 161,24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3">15.12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12-16T09:14:45.830000000</meta:print-date>
    <meta:document-statistic meta:table-count="7" meta:image-count="0" meta:object-count="0" meta:page-count="1" meta:paragraph-count="71" meta:word-count="222" meta:character-count="1453" meta:non-whitespace-character-count="126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