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1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font-weight="bold" style:font-weight-asian="bold" fo:color="#000000"/>
    </style:style>
    <style:style style:name="T14" style:parent-style-name="Standardnípísmoodstavce" style:family="text">
      <style:text-properties fo:color="#000000"/>
    </style:style>
    <style:style style:name="P1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1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P2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P3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P3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3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font-weight="bold" style:font-weight-asian="bold" fo:color="#000000"/>
    </style:style>
    <style:style style:name="T42" style:parent-style-name="Standardnípísmoodstavce" style:family="text">
      <style:text-properties fo:color="#000000"/>
    </style:style>
    <style:style style:name="P4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5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51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54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font-weight="bold" style:font-weight-asian="bold" fo:color="#000000"/>
    </style:style>
    <style:style style:name="P5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5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65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color="#000000"/>
    </style:style>
    <style:style style:name="P6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6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color="#000000"/>
    </style:style>
    <style:style style:name="P7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3" style:parent-style-name="Standardnípísmoodstavce" style:family="text">
      <style:text-properties fo:font-weight="bold" style:font-weight-asian="bold" fo:color="#000000"/>
    </style:style>
    <style:style style:name="T74" style:parent-style-name="Standardnípísmoodstavce" style:family="text">
      <style:text-properties fo:color="#000000"/>
    </style:style>
    <style:style style:name="P7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77" style:parent-style-name="Standardnípísmoodstavce" style:family="text">
      <style:text-properties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7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2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color="#000000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9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P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9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9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9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00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0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02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0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0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0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</office:automatic-styles>
  <office:body>
    <office:text text:use-soft-page-breaks="true">
      <text:p text:style-name="P1">Objednávka zboží (movitých věcí)</text:p>
      <text:p text:style-name="P2"><text:s text:c="8"/></text:p>
      <text:p text:style-name="P3">Číslo jednací: <text:s text:c="6"/>2020/5022/RUH <text:s text:c="71"/>Číslo objednávky: <text:s text:c="2"/>7/2020</text:p>
      <text:p text:style-name="P4"/>
      <text:p text:style-name="P5">Rehabilitační ústav Hrabyně</text:p>
      <text:p text:style-name="P6">Sídlo:<text:tab/><text:tab/><text:tab/>Hrabyně č.p. 204, 747 67 Hrabyně</text:p>
      <text:p text:style-name="P7">Zastoupen:<text:tab/><text:tab/>MUDr. Verner Borunský, ředitel</text:p>
      <text:p text:style-name="P8">IČ:<text:s/><text:tab/><text:tab/><text:tab/><text:s text:c="14"/>00601233, DIČ: CZ00601233</text:p>
      <text:p text:style-name="P9">Bankovní spojení:<text:tab/>XXXX</text:p>
      <text:p text:style-name="P10">Typ organizace: <text:s/>Příspěvková organizace zřízená Ministerstvem zdravotnictví ČR ze dne 25.listopadu 1990, č.j. OP-054-25.11.90, rozhodnutím ministra zdravotnictví</text:p>
      <text:p text:style-name="P11"><text:span text:style-name="T12">dále jen „</text:span><text:span text:style-name="T13">kupující</text:span><text:span text:style-name="T14">“</text:span></text:p>
      <text:p text:style-name="P15"/>
      <text:p text:style-name="P16">tímto objednává od prodávajícího, kterým je</text:p>
      <text:p text:style-name="P17"/>
      <text:p text:style-name="P18"><text:tab/><text:tab/><text:tab/><text:tab/><text:tab/>Solift, s.r.o.</text:p>
      <text:p text:style-name="P19"><text:span text:style-name="T20">Sídlo:</text:span><text:span text:style-name="T21"><text:tab/></text:span><text:span text:style-name="T22"><text:tab/></text:span><text:span text:style-name="T23"><text:tab/>Čechyňská 353/8, 602 00 Brno</text:span></text:p>
      <text:p text:style-name="P24"><text:span text:style-name="T25">Zapsaná v obchodním<text:s/></text:span><text:span text:style-name="T26">rejstříku vedeném Krajským soudem v Brně, oddíl C, vl. 67188</text:span></text:p>
      <text:p text:style-name="P27"><text:span text:style-name="T28">Za</text:span><text:span text:style-name="T29">stoupena:</text:span><text:span text:style-name="T30"><text:tab/></text:span><text:span text:style-name="T31"><text:tab/>XXXX</text:span></text:p>
      <text:p text:style-name="P32">IČ:<text:s/><text:tab/><text:tab/><text:s/><text:tab/><text:tab/>29230365</text:p>
      <text:p text:style-name="P33"><text:span text:style-name="T34">DIČ:</text:span><text:span text:style-name="T35"><text:tab/></text:span><text:span text:style-name="T36"><text:tab/></text:span><text:span text:style-name="T37"><text:tab/>CZ29230365</text:span></text:p>
      <text:p text:style-name="P38">Bankovní spojení:<text:tab/>XXXX</text:p>
      <text:p text:style-name="P39"><text:span text:style-name="T40">dále jen „</text:span><text:span text:style-name="T41">prodávající</text:span><text:span text:style-name="T42">“</text:span></text:p>
      <text:p text:style-name="P43"/>
      <text:p text:style-name="P44">za níže sjednaných podmínek toto zboží (movité věci):</text:p>
      <text:p text:style-name="P45"/>
      <text:p text:style-name="P46"><text:span text:style-name="T47">2x<text:s/></text:span><text:span text:style-name="T48">Profesionální závěsový skládací pasivní zvedák Oxford Advance se závěsy, cena za kus vč. DPH 63 714,80 Kč</text:span></text:p>
      <text:p text:style-name="P49"/>
      <text:p text:style-name="P50"><text:span text:style-name="T51">Cena zboží: <text:s/>105 313,72 Kč bez DPH; 127 429,60 Kč včetně DPH</text:span></text:p>
      <text:p text:style-name="P52"/>
      <text:p text:style-name="P53"><text:span text:style-name="T54">Splatnost</text:span><text:span text:style-name="T55"><text:s/>faktury:<text:s/></text:span><text:span text:style-name="T56">30 dnů</text:span></text:p>
      <text:p text:style-name="P57"/>
      <text:p text:style-name="P58"><text:span text:style-name="T59">Místo dodání</text:span><text:span text:style-name="T60"><text:s/>zboží kupujícímu:<text:s/></text:span><text:span text:style-name="T61">Rehabilitační ústav Chuchelná</text:span><text:span text:style-name="T62">, Komenského 14, 747 24 Chuchelná</text:span></text:p>
      <text:p text:style-name="P63"/>
      <text:p text:style-name="P64"><text:span text:style-name="T65">Termín dodání</text:span><text:span text:style-name="T66"><text:s/>zboží: nejpozději do 15. 2. 2021</text:span></text:p>
      <text:p text:style-name="P67"/>
      <text:p text:style-name="P68"><text:span text:style-name="T69">Záruka za jakost</text:span><text:span text:style-name="T70">: 2 roky od převzetí zboží kupujícím</text:span></text:p>
      <text:p text:style-name="P71"/>
      <text:p text:style-name="P72"><text:span text:style-name="T73">Kontaktní osoba (vyřizuje):</text:span><text:span text:style-name="T74"><text:s text:c="4"/>XXXX</text:span></text:p>
      <text:p text:style-name="P75"/>
      <text:p text:style-name="P76"><text:span text:style-name="T77">V Hrabyni dne 15. 12. 2020 <text:s/></text:span></text:p>
      <text:p text:style-name="P78"/>
      <text:p text:style-name="P79">za Rehabilitační<text:s/>ústav Hrabyně <text:s text:c="46"/>……………………………….</text:p>
      <text:p text:style-name="P80"><text:tab/><text:tab/><text:tab/><text:tab/><text:tab/><text:s text:c="55"/>MUDr. Verner Borunský</text:p>
      <text:p text:style-name="P81"/>
      <text:p text:style-name="P82">Přijetí objednávky</text:p>
      <text:p text:style-name="P83"/>
      <text:p text:style-name="P84">Prodávající tímto s výše uvedenou objednávkou bez výhrad souhlasí a zavazuje se<text:s/>zboží kupujícímu za podmínek v objednávce uvedených dodat, a na důkaz toho níže připojuje svůj podpis.</text:p>
      <text:p text:style-name="P85"><text:span text:style-name="T86">Prodávající bere na vědomí, že kupující je osobou povinnou zveřejňovat soukromoprávní smlouvy za podmínek zákona č. 340/2015 Sb. (zákon o registru smluv</text:span><text:span text:style-name="T87">),<text:s/></text:span><text:span text:style-name="T88">jestliže výše hodnoty jejího předmětu je nad 50.000</text:span><text:span text:style-name="T89"><text:s/></text:span><text:span text:style-name="T90">Kč bez daně z přidané hodnoty</text:span><text:span text:style-name="T91">, a proto prodávající souhlasí s uveřejněním objednávky a jejího přijetí ve smyslu uvedeného zákona o registru smluv.</text:span></text:p>
      <text:p text:style-name="P92"/>
      <text:p text:style-name="P93"><text:span text:style-name="T94">V Brně dne 15.12.</text:span><text:span text:style-name="T95">2020</text:span></text:p>
      <text:p text:style-name="P96"/>
      <text:p text:style-name="P97">za prodávajícího<text:s/><text:s text:c="20"/>……………………………..</text:p>
      <text:p text:style-name="P98"/>
      <text:p text:style-name="P99">Kupující potvrzuje, že mu Přijetí objednávky došlo dne (datum uzavření smlouvy): 15.12.2020</text:p>
      <text:p text:style-name="P100"/>
      <text:p text:style-name="P101">Podpis kupujícího: ……………………………</text:p>
      <text:p text:style-name="P102">(Kontaktní osoba)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Symbol" style:font-name-asian="Times New Roman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5LVL2" style:family="text">
      <style:text-properties style:font-name="Symbol" style:font-name-asian="Times New Roman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 Hanelová</meta:initial-creator>
    <dc:creator>Markéta Janošková</dc:creator>
    <meta:creation-date>2016-07-08T08:24:00Z</meta:creation-date>
    <dc:date>2020-12-15T13:27:00Z</dc:date>
    <meta:print-date>2020-12-15T10:27:00Z</meta:print-date>
    <meta:template xlink:href="Normal" xlink:type="simple"/>
    <meta:editing-cycles>25</meta:editing-cycles>
    <meta:editing-duration>PT5040S</meta:editing-duration>
    <meta:document-statistic meta:page-count="2" meta:paragraph-count="4" meta:word-count="332" meta:character-count="2293" meta:row-count="16" meta:non-whitespace-character-count="1965"/>
  </office:meta>
</office:document-meta>
</file>