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/text:p>
      <text:p text:style-name="P2">č. 2020 /VI /12 – 05 <text:s text:c="2"/>ze dne <text:s/>5..12. <text:s text:c="2"/>2020</text:p>
      <text:p text:style-name="P3">číslo objednávky uvádějte při korespondenci a fakturaci</text:p>
      <text:p text:style-name="P4">Rosa <text:s/>sro</text:p>
      <text:p text:style-name="P5">Drásov <text:s/>125 664 24 <text:s/>Drásov</text:p>
      <text:p text:style-name="P6">IČ <text:s/>: <text:s/>46961470</text:p>
      <text:p text:style-name="P7">DIČ <text:s/>: CZ 46961470<text:line-break/></text:p>
      <text:p text:style-name="P8">OBJEDNATEL - fakturační a korespondenční adresa:<text:s/></text:p>
      <text:p text:style-name="P9"/>
      <text:p text:style-name="P10"><text:s/>Zoologická zahrada a botanický park Ostrava<text:s/></text:p>
      <text:p text:style-name="P11"><text:s text:c="2"/>příspěvková organizace</text:p>
      <text:p text:style-name="P12"><text:s/>Michálkovická 2081 /197, 710 00 Ostrava</text:p>
      <text:p text:style-name="P13"><text:s/>IČ: 00373249, DIČ: CZ00373249</text:p>
      <text:p text:style-name="P14"><text:s/>č.ú: 2339761/0100, KB, a.s.</text:p>
      <text:p text:style-name="P15"><text:s/>zastoupena<text:s/>Ing. Tomáš Hanzelka, pověřený vedením organizace<text:line-break/>xx <text:s/>ved. Dendrologického oddělení<text:line-break/></text:p>
      <text:p text:style-name="P16"/>
      <text:p text:style-name="P17">PŘEDMĚT OBJEDNÁVKY:</text:p>
      <text:p text:style-name="P18">Objednáváme u Vás dodávku zeolitu,</text:p>
      <text:p text:style-name="P19">7 palet zeolitu frakce 4 v- 8 mm,</text:p>
      <text:p text:style-name="P20">1 paleta zeolitu frakce <text:s/>2,5 – 5 mm</text:p>
      <text:p text:style-name="P21">2 palety frakce 1 – 2,5 mm</text:p>
      <text:p text:style-name="P22">cena za 1 paletu 7 000,-</text:p>
      <text:p text:style-name="P23">Cena uvedena bez dopravy</text:p>
      <text:p text:style-name="P24"><text:line-break/>DATUM prosinec <text:s text:c="2"/>2020<text:line-break/>CENA <text:s/>70 000,-bez <text:s text:c="3"/>DPH<text:line-break/>MÍSTO : Stromovka<text:line-break/></text:p>
      <text:p text:style-name="P25">PLATEBNÍ PODMÍNKY:</text:p>
      <text:p text:style-name="P26"/>
      <text:p text:style-name="P27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1"/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3">Za objednatele: <text:s text:c="62"/>Potvrzení dodavatele:</text:p>
      <text:p text:style-name="P34"><text:tab/>............................................................ <text:s text:c="34"/>............................................................</text:p>
      <text:p text:style-name="P35"><text:tab/>xxx <text:s text:c="76"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2-14T15:03:00Z</meta:creation-date>
    <dc:date>2020-12-14T15:05:00Z</dc:date>
    <meta:template xlink:href="Normal" xlink:type="simple"/>
    <meta:editing-cycles>2</meta:editing-cycles>
    <meta:editing-duration>PT120S</meta:editing-duration>
    <meta:document-statistic meta:page-count="1" meta:paragraph-count="4" meta:word-count="346" meta:character-count="2387" meta:row-count="17" meta:non-whitespace-character-count="2045"/>
  </office:meta>
</office:document-meta>
</file>