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8" style:parent-style-name="Normálníweb" style:family="paragraph">
      <style:paragraph-properties fo:text-align="justify" fo:margin-top="0in" fo:margin-bottom="0in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" style:parent-style-name="Normálníweb" style:family="paragraph">
      <style:paragraph-properties fo:text-align="justify" fo:margin-top="0in" fo:margin-bottom="0in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6" style:parent-style-name="Normálníweb" style:family="paragraph">
      <style:paragraph-properties fo:text-align="justify" fo:margin-top="0in" fo:margin-bottom="0in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style:font-name="Arial" fo:font-size="10pt" style:font-size-asian="10pt" style:font-size-complex="10pt"/>
    </style:style>
    <style:style style:name="P30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1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2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3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4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5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3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4" style:parent-style-name="Normálníweb" style:family="paragraph">
      <style:paragraph-properties fo:text-align="justify" fo:margin-top="0in" fo:margin-bottom="0in"/>
    </style:style>
    <style:style style:name="T4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7" style:parent-style-name="Normálníweb" style:family="paragraph">
      <style:paragraph-properties fo:text-align="justify" fo:margin-top="0in" fo:margin-bottom="0in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1" style:parent-style-name="Normální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2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3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5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6" style:parent-style-name="Normálníweb" style:family="paragraph">
      <style:paragraph-properties fo:text-align="justify" fo:margin-top="0in" fo:margin-bottom="0in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9" style:parent-style-name="Normální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1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4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5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6" style:parent-style-name="Normální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7" style:parent-style-name="Normální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8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9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0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3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4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5" style:parent-style-name="Normální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" style:parent-style-name="Normální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79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0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1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2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5" style:parent-style-name="Normální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6" style:parent-style-name="Normální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7" style:parent-style-name="Normální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8" style:parent-style-name="Normální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89" style:parent-style-name="Normálníweb" style:list-style-name="LFO1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90" style:parent-style-name="Normálníweb" style:list-style-name="LFO1" style:family="paragraph">
      <style:paragraph-properties fo:text-align="justify" fo:margin-top="0in" fo:margin-bottom="0in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3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94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95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96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00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01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02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03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04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05" style:parent-style-name="Normální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álníweb" style:family="paragraph">
      <style:paragraph-properties fo:text-align="justify" fo:margin-top="0in" fo:margin-bottom="0in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9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0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1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2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3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4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5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6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7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8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19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20" style:parent-style-name="Normální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.0694in"/>
    </style:style>
    <style:style style:name="P122" style:parent-style-name="Standard" style:family="paragraph">
      <style:paragraph-properties fo:margin-bottom="0.0694in"/>
    </style:style>
    <style:style style:name="P123" style:parent-style-name="Standard" style:family="paragraph">
      <style:paragraph-properties fo:margin-bottom="0.0694in"/>
    </style:style>
    <style:style style:name="P124" style:parent-style-name="Standard" style:family="paragraph">
      <style:paragraph-properties fo:margin-bottom="0.0694in"/>
    </style:style>
    <style:style style:name="P125" style:parent-style-name="Standard" style:family="paragraph">
      <style:paragraph-properties fo:margin-bottom="0.0694in"/>
    </style:style>
    <style:style style:name="P126" style:parent-style-name="Standard" style:family="paragraph">
      <style:paragraph-properties fo:margin-bottom="0.0694in"/>
    </style:style>
    <style:style style:name="P127" style:parent-style-name="Standard" style:family="paragraph">
      <style:paragraph-properties fo:margin-bottom="0.0694in"/>
    </style:style>
    <style:style style:name="P128" style:parent-style-name="Standard" style:family="paragraph">
      <style:paragraph-properties fo:margin-bottom="0.0694in"/>
    </style:style>
    <style:style style:name="P129" style:parent-style-name="Standard" style:family="paragraph">
      <style:paragraph-properties fo:margin-bottom="0.0694in"/>
    </style:style>
    <style:style style:name="P130" style:parent-style-name="Standard" style:family="paragraph">
      <style:paragraph-properties fo:margin-bottom="0.0694in"/>
    </style:style>
    <style:style style:name="P131" style:parent-style-name="Standard" style:family="paragraph">
      <style:paragraph-properties fo:margin-bottom="0.0694in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margin-bottom="0.0694in"/>
    </style:style>
    <style:style style:name="P134" style:parent-style-name="Standard" style:family="paragraph">
      <style:paragraph-properties fo:margin-bottom="0.0694in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margin-bottom="0.0694in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margin-bottom="0.0694in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margin-bottom="0.0694in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margin-bottom="0.0694in"/>
    </style:style>
    <style:style style:name="P143" style:parent-style-name="Standard" style:family="paragraph">
      <style:paragraph-properties fo:margin-bottom="0.0694in"/>
    </style:style>
    <style:style style:name="P144" style:parent-style-name="Standard" style:family="paragraph">
      <style:paragraph-properties fo:margin-bottom="0.0694in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ableColumn147" style:family="table-column">
      <style:table-column-properties style:column-width="3.15in" style:use-optimal-column-width="false"/>
    </style:style>
    <style:style style:name="TableColumn148" style:family="table-column">
      <style:table-column-properties style:column-width="3.15in" style:use-optimal-column-width="false"/>
    </style:style>
    <style:style style:name="Table146" style:family="table">
      <style:table-properties style:width="6.3in" fo:margin-left="0.0312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Standard" style:family="paragraph">
      <style:paragraph-properties fo:margin-bottom="0.0694in"/>
    </style:style>
    <style:style style:name="P173" style:parent-style-name="Standard" style:family="paragraph">
      <style:paragraph-properties fo:margin-bottom="0.0694in"/>
    </style:style>
    <style:style style:name="P174" style:parent-style-name="Standard" style:family="paragraph">
      <style:paragraph-properties fo:margin-bottom="0.0694in"/>
    </style:style>
    <style:style style:name="P175" style:parent-style-name="Standard" style:family="paragraph">
      <style:paragraph-properties fo:margin-bottom="0.0694in"/>
    </style:style>
    <style:style style:name="P176" style:parent-style-name="Standard" style:family="paragraph">
      <style:paragraph-properties fo:margin-bottom="0.0694in"/>
    </style:style>
    <style:style style:name="P177" style:parent-style-name="Standard" style:family="paragraph">
      <style:paragraph-properties fo:margin-bottom="0.0694in"/>
    </style:style>
    <style:style style:name="P178" style:parent-style-name="Standard" style:family="paragraph">
      <style:paragraph-properties fo:margin-bottom="0.0694in"/>
    </style:style>
    <style:style style:name="P179" style:parent-style-name="Standard" style:family="paragraph">
      <style:paragraph-properties fo:margin-bottom="0.0694in"/>
    </style:style>
    <style:style style:name="P180" style:parent-style-name="Standard" style:family="paragraph">
      <style:paragraph-properties fo:margin-bottom="0.0694in"/>
    </style:style>
    <style:style style:name="P181" style:parent-style-name="Standard" style:family="paragraph">
      <style:paragraph-properties fo:margin-bottom="0.0694in"/>
    </style:style>
    <style:style style:name="P182" style:parent-style-name="Standard" style:family="paragraph">
      <style:paragraph-properties fo:margin-bottom="0.0694in"/>
    </style:style>
    <style:style style:name="P183" style:parent-style-name="Standard" style:family="paragraph">
      <style:paragraph-properties fo:margin-bottom="0.0694in"/>
    </style:style>
    <style:style style:name="P184" style:parent-style-name="Standard" style:family="paragraph">
      <style:paragraph-properties fo:margin-bottom="0.0694in"/>
    </style:style>
    <style:style style:name="P185" style:parent-style-name="Standard" style:family="paragraph">
      <style:paragraph-properties fo:margin-bottom="0.0694in"/>
    </style:style>
    <style:style style:name="P186" style:parent-style-name="Standard" style:family="paragraph">
      <style:paragraph-properties fo:margin-bottom="0.0694in"/>
    </style:style>
    <style:style style:name="T18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</text:p>
      <text:p text:style-name="P2"/>
      <text:p text:style-name="P3"/>
      <text:p text:style-name="P4"><text:span text:style-name="T5">z 1. zasedání představenstva společnosti Alžbětiny lázně, a.s</text:span><text:span text:style-name="T6">.,<text:s/></text:span><text:span text:style-name="T7">konaného dne 25. 1. 2017, od 11:00 hodin</text:span><text:span text:style-name="T8">, v zasedací místnosti společnosti</text:span></text:p>
      <text:p text:style-name="P9"/>
      <text:p text:style-name="P10"/>
      <text:p text:style-name="P11"/>
      <text:p text:style-name="P12">Program jednání:</text:p>
      <text:p text:style-name="P13"/>
      <text:p text:style-name="P14"><text:span text:style-name="T15">1.</text:span><text:span text:style-name="T16"><text:s text:c="2"/></text:span><text:span text:style-name="T17">Zahájení</text:span></text:p>
      <text:p text:style-name="P18"><text:span text:style-name="T19">2.</text:span><text:span text:style-name="T20">  </text:span><text:span text:style-name="T21">Volba zapisovatele a ověřovatele zápisu</text:span></text:p>
      <text:p text:style-name="P22"><text:span text:style-name="T23">3.</text:span><text:span text:style-name="T24">  </text:span><text:span text:style-name="T25">Schválení programu</text:span></text:p>
      <text:p text:style-name="P26"><text:span text:style-name="T27">4.</text:span><text:span text:style-name="T28">  </text:span><text:span text:style-name="T29">Peněžitý příplatek 1.900.000,00 Kč</text:span></text:p>
      <text:p text:style-name="P30">5. <text:s/>Peněžitý příplatek 3.500.000,00 Kč</text:p>
      <text:p text:style-name="P31">6. <text:s/>Smlouva VZP ČR</text:p>
      <text:p text:style-name="P32">7. <text:s/>Přehled sledovaných ukazatelů společnosti</text:p>
      <text:p text:style-name="P33">8. <text:s/>Různé</text:p>
      <text:p text:style-name="P34">9. <text:s/>Závěr</text:p>
      <text:p text:style-name="P35">----------------------------------------------------------------------------------------------------------------------------------------</text:p>
      <text:p text:style-name="P36"/>
      <text:p text:style-name="P37">1. <text:s text:c="3"/>Zahájení</text:p>
      <text:p text:style-name="P38">Iveta Hejnová zahájila zasedání představenstva a uvedla rámcový obsah důležitých bodů jednání.</text:p>
      <text:p text:style-name="P39"/>
      <text:p text:style-name="P40"/>
      <text:p text:style-name="P41">2.    Volba<text:s/>zapisovatele a ověřovatele zápisu</text:p>
      <text:p text:style-name="P42"/>
      <text:p text:style-name="P43">Návrh na zapisovatele zápisu Ivetu Hejnovou a ověřovatele zápisu MUDr. Vladimíra Fomenka. Oba jmenovaní se svojí nominací souhlasí.</text:p>
      <text:p text:style-name="P44"><text:span text:style-name="T45">Hlasování o zapisovateli: <text:s/>2<text:s/></text:span><text:span text:style-name="T46">pro – 0 proti – 0 <text:s/>zdržel se</text:span></text:p>
      <text:p text:style-name="P47"><text:span text:style-name="T48">Hlasování o ověřovateli: <text:s text:c="2"/>2<text:s/></text:span><text:span text:style-name="T49">pr</text:span><text:span text:style-name="T50">o – 0 proti – 0 <text:s/>zdržel se</text:span></text:p>
      <text:p text:style-name="P51">Návrh byl přijat</text:p>
      <text:p text:style-name="P52"/>
      <text:p text:style-name="P53">3.    Schválení programu</text:p>
      <text:p text:style-name="P54"/>
      <text:p text:style-name="P55">Představenstvo schválilo program v předloženém znění bodů 1.- 9.</text:p>
      <text:p text:style-name="P56"><text:span text:style-name="T57">Hlasování: <text:s text:c="23"/></text:span><text:span text:style-name="T58"><text:s/>2 pro – 0 proti - 0 <text:s/>zdržel se</text:span></text:p>
      <text:p text:style-name="P59">Program byl schválen</text:p>
      <text:p text:style-name="P60"/>
      <text:p text:style-name="P61">4. <text:s text:c="4"/>Peněžitý příplatek v<text:s/>celkové výši 1.900.000,00 Kč</text:p>
      <text:p text:style-name="P62"/>
      <text:p text:style-name="P63">Představenstvo společnosti žádá jediného akcionáře společnosti Alžbětiny Lázně, a.s. o schválení a poskytnutí peněžitého příplatku mimo základní kapitál v celkové výši 1.900.000,00 Kč za účelem</text:p>
      <text:p text:style-name="P64">a) <text:s/>stabilizace společnosti a na<text:s/>částečnou úhradu ztráty za poskytování péče občanům Karlových <text:s/>Varů klientům zdravotních pojišťoven v roce 2016,</text:p>
      <text:p text:style-name="P65">b) <text:s text:c="2"/>úhrady opravy přívodu vřídelní vody do objektu, kterou si vyžádal zjištěný havarijní stav potrubí v 2. pol. roku 2016.</text:p>
      <text:p text:style-name="P66">Hlasování: <text:s text:c="6"/><text:s text:c="18"/>2 pro – 0 proti – 0 zdržel se</text:p>
      <text:p text:style-name="P67">Návrh byl přijat</text:p>
      <text:p text:style-name="P68"/>
      <text:p text:style-name="P69"/>
      <text:p text:style-name="P70">5. <text:s text:c="4"/>Peněžitý příplatek v celkové výši 3.500.000,00 Kč</text:p>
      <text:p text:style-name="P71"/>
      <text:p text:style-name="P72">Představenstvo společnosti žádá jediného akcionáře společnosti Alžbětiny Lázně, a.s. o schválení a poskytnutí peněžitého příplatku<text:s/>mimo základní kapitál v celkové výši 3.500.000,00 Kč za účelem</text:p>
      <text:p text:style-name="P73">a) <text:s text:c="4"/>stabilizace společnosti částečnou úhradou negativní bilance v roce 2017,</text:p>
      <text:p text:style-name="P74">b) <text:s text:c="4"/>pokrytí nákladů spojených s dokončením koncesního dialogu.</text:p>
      <text:p text:style-name="P75">Hlasování: <text:s text:c="25"/>2 pro – 0<text:s/>proti – 0 zdržel se</text:p>
      <text:p text:style-name="P76">Návrh byl přijat</text:p>
      <text:soft-page-break/>
      <text:p text:style-name="P77">6. <text:s text:c="3"/>Smlouva VZP ČR</text:p>
      <text:p text:style-name="P78"/>
      <text:p text:style-name="P79">Členové představenstva společnosti se seznámili a podepsali smlouvu s VZP ČR, kde v rámci programu „Klub pevného zdraví“ bude pojištěncům poskytnuta sleva 40%.</text:p>
      <text:p text:style-name="P80"/>
      <text:p text:style-name="P81"/>
      <text:p text:style-name="P82">7. <text:s text:c="4"/>Přehled sledovaných<text:s/>ukazatelů společnosti</text:p>
      <text:p text:style-name="P83"/>
      <text:p text:style-name="P84">I.Hejnová informovala a dala k dispozici materiály, které si vyžádala od p. Vránové a p. Voldřichové v rámci sledovaných vybraných ukazatelů hopodaření a prezentace AL</text:p>
      <text:list text:style-name="LFO1" text:continue-numbering="true">
        <text:list-item>
          <text:p text:style-name="P85">rozvaha v plném rozsahu ke dni 31.12.2016</text:p>
        </text:list-item>
        <text:list-item>
          <text:p text:style-name="P86">výsledovka 2016</text:p>
        </text:list-item>
        <text:list-item>
          <text:p text:style-name="P87">přehled<text:s/>faktur hrazených z dotace poskytovatele</text:p>
        </text:list-item>
        <text:list-item>
          <text:p text:style-name="P88">přehled tržeb, procedur a porovnání s předcházejícími roky</text:p>
        </text:list-item>
        <text:list-item>
          <text:p text:style-name="P89">smluvní partneři procerury</text:p>
        </text:list-item>
        <text:list-item>
          <text:p text:style-name="P90"><text:span text:style-name="T91">zpráva návštěvnosti webových stránek<text:s/></text:span><text:a xlink:href="http://www.spa5.cz/" office:target-frame-name="_top" xlink:show="replace"><text:span text:style-name="T92">www.spa5.cz</text:span></text:a></text:p>
        </text:list-item>
      </text:list>
      <text:p text:style-name="P93"/>
      <text:p text:style-name="P94">Následně bylo o jednotlivých výsledcích diskutováno. Poklady budou přeneseny pro obsáhlost i do příštího jednání představenstva.</text:p>
      <text:p text:style-name="P95"/>
      <text:p text:style-name="P96"/>
      <text:p text:style-name="P97">8.    <text:s/> Různé</text:p>
      <text:p text:style-name="P98"/>
      <text:p text:style-name="P99"><text:s/>- Během jednání I.Hejnová telefonicky konumikovala s dotazem na p. Končelovou – Povodí Ohře, kdy bude převzat zpět pozemek ke stavbě „Využití GTE pro<text:s/>vytápění a ohřev vody AL“. Odpovědí je, že máme z důvodu pozastavení stavby vyčkat na informace od Povodí Ohře. V současné době ještě protokolárně převzat nebyl.</text:p>
      <text:p text:style-name="P100"/>
      <text:p text:style-name="P101"><text:s/>- I. Hejnová podala informaci z jednání společností s majetkovou účastí města dne 23.1.2017,<text:s/>kterou inicioval 2.náměstek <text:s/>Michal Riško.</text:p>
      <text:p text:style-name="P102"/>
      <text:p text:style-name="P103"/>
      <text:p text:style-name="P104"/>
      <text:p text:style-name="P105">6. <text:s text:c="2"/>Závěr</text:p>
      <text:p text:style-name="P106"><text:span text:style-name="T107">Představenstvo bylo ukončeno ve 1</text:span><text:bookmark-start text:name="_GoBack"/><text:bookmark-end text:name="_GoBack"/><text:span text:style-name="T108">2:50 hod.</text:span></text:p>
      <text:p text:style-name="P109"/>
      <text:p text:style-name="P110"/>
      <text:p text:style-name="P111"/>
      <text:p text:style-name="P112"/>
      <text:p text:style-name="P113">Iveta Hejnová <text:s text:c="22"/>…..................................................</text:p>
      <text:p text:style-name="P114">zapisovatel</text:p>
      <text:p text:style-name="P115"/>
      <text:p text:style-name="P116"/>
      <text:p text:style-name="P117"/>
      <text:p text:style-name="P118"/>
      <text:p text:style-name="P119">MUDr. Vladimír Fomenko <text:s text:c="4"/>…...................................................</text:p>
      <text:p text:style-name="P120">ověřovatel zápisu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 text:c="52"/></text:p>
      <text:p text:style-name="P131"><text:span text:style-name="T132"><text:s text:c="48"/></text:span></text:p>
      <text:p text:style-name="P133"/>
      <text:p text:style-name="P134"><text:span text:style-name="T135"><text:s text:c="48"/>PREZENČNÍ LISTINA</text:span></text:p>
      <text:p text:style-name="P136"><text:span text:style-name="T137"><text:s text:c="9"/></text:span></text:p>
      <text:p text:style-name="P138"><text:span text:style-name="T139"><text:s text:c="11"/>ze zasedání představenstva společnosti Alžbětiny Lázně, a.s. dne 25.1.2017</text:span></text:p>
      <text:p text:style-name="P140"><text:span text:style-name="T141"><text:s text:c="2"/></text:span></text:p>
      <text:p text:style-name="P142"/>
      <text:p text:style-name="P143"/>
      <text:p text:style-name="P144"><text:span text:style-name="T145"><text:s text:c="52"/>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Člen představenstva:</text:p>
          </table:table-cell>
          <table:table-cell table:style-name="TableCell152">
            <text:p text:style-name="TableContents">Podpis</text:p>
          </table:table-cell>
        </table:table-row>
        <table:table-row table:style-name="TableRow153">
          <table:table-cell table:style-name="TableCell154">
            <text:p text:style-name="TableContents">MUDr. Vladimír Fomenko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Iveta Hejnová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David Bracháček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Hosté:</text:p>
          </table:table-cell>
          <table:table-cell table:style-name="TableCell165">
            <text:p text:style-name="TableContents">Podpis</text:p>
          </table:table-cell>
        </table:table-row>
        <table:table-row table:style-name="TableRow166">
          <table:table-cell table:style-name="TableCell167">
            <text:p text:style-name="TableContents">0</text:p>
          </table:table-cell>
          <table:table-cell table:style-name="TableCell168">
            <text:p text:style-name="TableContents">0</text:p>
          </table:table-cell>
        </table:table-row>
        <table:table-row table:style-name="TableRow169">
          <table:table-cell table:style-name="TableCell170">
            <text:p text:style-name="TableContents">0</text:p>
          </table:table-cell>
          <table:table-cell table:style-name="TableCell171">
            <text:p text:style-name="TableContents">0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odstavec" style:display-name="[Základní odstavec]" style:family="paragraph" style:parent-style-name="Standard">
      <style:paragraph-properties fo:line-height="120%"/>
      <style:text-properties fo:color="#000000" style:language-asian="en" style:country-asian="US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1" style:display-name="Záhlaví Char1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áš Siřínek</meta:initial-creator>
    <dc:creator>Administrator</dc:creator>
    <meta:creation-date>2016-03-04T13:25:00Z</meta:creation-date>
    <dc:date>2017-02-07T08:18:00Z</dc:date>
    <meta:print-date>2016-03-04T13:24:00Z</meta:print-date>
    <meta:template xlink:href="Normal" xlink:type="simple"/>
    <meta:editing-cycles>1</meta:editing-cycles>
    <meta:editing-duration>PT12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5" meta:character-count="4237" meta:row-count="30" meta:non-whitespace-character-count="3630"/>
  </office:meta>
</office:document-meta>
</file>