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7" style:parent-style-name="Seznam" style:family="paragraph">
      <style:paragraph-properties fo:text-align="center"/>
      <style:text-properties style:font-name="Arial" style:font-name-complex="Arial" fo:color="#000000" fo:font-size="16pt" style:font-size-asian="16pt" style:font-size-complex="16pt"/>
    </style:style>
    <style:style style:name="P8" style:parent-style-name="Seznam" style:family="paragraph">
      <style:paragraph-properties fo:text-align="center"/>
      <style:text-properties style:font-name="Arial" style:font-name-complex="Arial" fo:color="#000000" fo:font-size="16pt" style:font-size-asian="16pt" style:font-size-complex="16pt"/>
    </style:style>
    <style:style style:name="P9" style:parent-style-name="Seznam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Seznam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eznam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" style:parent-style-name="Seznam" style:family="paragraph">
      <style:text-properties style:font-name="Arial" style:font-name-complex="Arial" fo:font-size="11pt" style:font-size-asian="11pt" style:font-size-complex="11pt"/>
    </style:style>
    <style:style style:name="P14" style:parent-style-name="Seznam" style:family="paragraph">
      <style:paragraph-properties fo:widows="2" fo:orphans="2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Seznam21" style:family="paragraph">
      <style:paragraph-properties fo:margin-left="0in" fo:text-indent="0.1972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eznam21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Základnítext31" style:family="paragraph">
      <style:paragraph-properties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eznam" style:family="paragraph">
      <style:paragraph-properties fo:widows="2" fo:orphans="2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left="1.4791in" fo:text-indent="-1.4791in">
        <style:tab-stops>
          <style:tab-stop style:type="left" style:position="-1.2819in"/>
          <style:tab-stop style:type="left" style:position="0.0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eznam21" style:family="paragraph">
      <style:paragraph-properties fo:margin-left="0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text-indent="0.1972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P4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P4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P4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left="0.6895in" fo:text-indent="-0.2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.5in" fo:text-indent="-0.25in">
        <style:tab-stops>
          <style:tab-stop style:type="left" style:position="-0.2041in"/>
          <style:tab-stop style:type="left" style:position="0.4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left="0.184in" fo:text-indent="-0.25in">
        <style:tab-stops>
          <style:tab-stop style:type="left" style:position="0.1118in"/>
          <style:tab-stop style:type="left" style:position="0.763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 fo:text-indent="-0.2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6" style:parent-style-name="Normální" style:family="paragraph">
      <style:paragraph-properties fo:text-align="center" fo:text-indent="-0.2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7" style:parent-style-name="Normální" style:family="paragraph">
      <style:paragraph-properties fo:text-align="center" fo:text-indent="-0.25in"/>
      <style:text-properties style:font-name="Arial" style:font-name-complex="Arial" fo:color="#000000" fo:font-size="11pt" style:font-size-asian="11pt" style:font-size-complex="11pt"/>
    </style:style>
    <style:style style:name="P58" style:parent-style-name="Normální" style:family="paragraph">
      <style:paragraph-properties fo:text-align="justify" fo:margin-left="0.6895in" fo:text-indent="-0.1972in">
        <style:tab-stops>
          <style:tab-stop style:type="left" style:position="-0.3937in"/>
          <style:tab-stop style:type="left" style:position="1.07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paragraph-properties fo:text-align="justify" fo:margin-left="0.6895in" fo:text-indent="-0.1972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6895in" fo:text-indent="-0.1972in">
        <style:tab-stops>
          <style:tab-stop style:type="left" style:position="-0.5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6895in" fo:text-indent="-0.1972in">
        <style:tab-stops>
          <style:tab-stop style:type="left" style:position="-0.5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90" style:family="table-column">
      <style:table-column-properties style:column-width="3.5826in"/>
    </style:style>
    <style:style style:name="TableColumn91" style:family="table-column">
      <style:table-column-properties style:column-width="3.5826in"/>
    </style:style>
    <style:style style:name="Table89" style:family="table">
      <style:table-properties style:width="7.1652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Dohoda o vypořádání bezdůvodného obohacení</text:p>
      <text:p text:style-name="P9"><text:s/>(dále jen „Dohoda“)</text:p>
      <text:p text:style-name="P10"/>
      <text:p text:style-name="P11"/>
      <text:list text:style-name="LFO12" text:continue-numbering="true">
        <text:list-item>
          <text:p text:style-name="P12">Strany</text:p>
        </text:list-item>
      </text:list>
      <text:p text:style-name="P13"/>
      <text:list text:style-name="LFO3" text:continue-numbering="true">
        <text:list-item>
          <text:p text:style-name="P14">Zlatá Opavice Václav Michalčík</text:p>
        </text:list-item>
      </text:list>
      <text:p text:style-name="P15"><text:span text:style-name="T16">Sídlem</text:span><text:span text:style-name="T17"><text:tab/></text:span><text:span text:style-name="T18"><text:tab/></text:span><text:span text:style-name="T19">Komora 37, 793 71 <text:s/>Holčovice</text:span></text:p>
      <text:p text:style-name="P20">IČ <text:s/><text:tab/><text:tab/><text:tab/>14566834</text:p>
      <text:p text:style-name="P21">DIČ<text:s/><text:tab/><text:tab/>CZ5703241027</text:p>
      <text:p text:style-name="P22">zastoupen<text:tab/><text:tab/>Václav Michalčík<text:s/></text:p>
      <text:p text:style-name="P23">účet<text:s/><text:tab/><text:tab/>2922919389/0800</text:p>
      <text:p text:style-name="P24"/>
      <text:p text:style-name="P25"/>
      <text:p text:style-name="P26">a</text:p>
      <text:list text:style-name="LFO3" text:continue-numbering="true">
        <text:list-item>
          <text:p text:style-name="P27"><text:span text:style-name="T28">Základní škola Havířov-Šumbark<text:s/></text:span><text:span text:style-name="T29">Gen. Svobody 16/284</text:span><text:span text:style-name="T30"><text:s/>okres Karviná</text:span><text:span text:style-name="T31"><text:s/></text:span></text:p>
        </text:list-item>
      </text:list>
      <text:p text:style-name="P32">se sídlem<text:tab/><text:tab/>Gen. Svobody 284/16, 736 01 Havířov - Šumbark</text:p>
      <text:p text:style-name="P33">IČ<text:tab/><text:tab/><text:tab/>488055513</text:p>
      <text:p text:style-name="P34"><text:tab/>Zastoupené<text:tab/>Mgr. Dagmar Kondělková, ředitelka</text:p>
      <text:p text:style-name="P35">účet<text:s/><text:tab/><text:tab/>72 339 791/0100</text:p>
      <text:p text:style-name="P36"/>
      <text:p text:style-name="P37"/>
      <text:p text:style-name="P38">II.</text:p>
      <text:p text:style-name="P39">Předmět<text:s/>dohody</text:p>
      <text:p text:style-name="P40"/>
      <text:list text:style-name="LFO10" text:continue-numbering="true">
        <text:list-item>
          <text:p text:style-name="P41">Strany uzavřely dne<text:s/>11.6.2020<text:s/>Objednávku ozdravného pobytu,<text:s/><text:s/>jejímž předmětem bylo<text:s/>pořádání<text:s/>ozdravného pobytu pro žáky<text:s/>(dále<text:s/>jen „Objednávka“).<text:s/></text:p>
        </text:list-item>
        <text:list-item>
          <text:p text:style-name="P42">Při dodatečné kontrole bylo zjištěno, že<text:s/>Objednávka<text:s/><text:s/>nebyla<text:s/>uveřejněna<text:s/>v registru smluv v souladu s §<text:s/>7<text:s/>ZRS. Uzavřená<text:s/>Objednávka<text:s/><text:s/>nenabyla účinnosti a byla zrušena od počátku a plnění ze zrušené<text:s/>Objednávky<text:s/>se stalo bezdůvodným obohacením.</text:p>
        </text:list-item>
        <text:list-item>
          <text:p text:style-name="P43">V zájmu vypořádání bezdůvodného obohacení smluvní strany sjednávají tuto Dohodu.</text:p>
        </text:list-item>
      </text:list>
      <text:p text:style-name="P44"/>
      <text:p text:style-name="P45">III.</text:p>
      <text:h text:style-name="P46" text:outline-level="2">Vypořádání bezdůvodného obohacení</text:h>
      <text:p text:style-name="P47"/>
      <text:list text:style-name="LFO13" text:continue-numbering="true">
        <text:list-item>
          <text:p text:style-name="P48">Bezdůvodným obohacením na straně<text:s/>poskytovatele<text:s/>je<text:s/>přijaté peněžní plnění<text:s/>ve<text:s/>výši<text:s/>75 200,00<text:s/>Kč,<text:s/>které bylo určeno v<text:s/>Objednávce<text:s/><text:s/>.<text:s/></text:p>
        </text:list-item>
        <text:list-item>
          <text:p text:style-name="P49">S ohledem na výše uvedené<text:s/>strany považují uzavřením této Dohody výše uvedené bezdůvodné obohacení za zcela vypořádané.</text:p>
        </text:list-item>
        <text:list-item>
          <text:p text:style-name="P50">Tato Dohoda se jejím uzavřením stává právním důvodem k vzájemnému plnění stran vymezenému v této Dohodě.</text:p>
        </text:list-item>
        <text:list-item>
          <text:p text:style-name="P51">Strany prohlašují, že se neobohatili na úkor druhé strany, jednali v dobré víře a uzavřením této Dohody jsou jednou provždy vypořádány veškeré vzájemné závazky a pohledávky vyplývající ze zrušené<text:s/>Objednávky<text:s/>.</text:p>
        </text:list-item>
      </text:list>
      <text:p text:style-name="P52"/>
      <text:p text:style-name="P53"/>
      <text:p text:style-name="P54"/>
      <text:p text:style-name="P55">VIII.</text:p>
      <text:p text:style-name="P56">Ustanovení závěrečná</text:p>
      <text:p text:style-name="P57"/>
      <text:p text:style-name="P58">1.<text:tab/>Práva a povinnosti výslovně neupravené touto<text:s/>Dohodou<text:s/>se řídí<text:s/>občanským<text:s/>zákoníkem a předpisy souvisejícími.</text:p>
      <text:p text:style-name="P59">2.<text:tab/>Strany shodně prohlašují, že si tuto<text:s/>Dohodu<text:s/>před jejím podpisem přečetly,<text:s/>a že byla uzavřena po vzájemném projednání podle jejich pravé a svobodné vůle určitě, vážně a srozumitelně,<text:s/>a že se dohodly o celém jejím obsahu, což stvrzují svými podpisy.</text:p>
      <text:soft-page-break/>
      <text:p text:style-name="P60"><text:span text:style-name="T61">3.</text:span><text:span text:style-name="T62"><text:tab/></text:span><text:span text:style-name="T63">Dohoda</text:span><text:span text:style-name="T64"><text:s/>byla vypracována ve dvou vyhotoveních</text:span><text:span text:style-name="T65">,</text:span><text:span text:style-name="T66"><text:s/>z nichž<text:s/></text:span><text:span text:style-name="T67">každá ze stran</text:span><text:span text:style-name="T68"><text:s/></text:span><text:span text:style-name="T69">obdrží<text:s/></text:span><text:span text:style-name="T70"><text:s/></text:span><text:span text:style-name="T71">po jednom exempláři a je<text:s/></text:span><text:span text:style-name="T72">uzavřená</text:span><text:span text:style-name="T73"><text:s/>dnem podpisu obou stran</text:span><text:span text:style-name="T74">, přičemž rozhoduj</text:span><text:span text:style-name="T75">ící je datum pozdějšího podpisu a účinnosti nabývá dnem zveřejnění v registru smluv.</text:span></text:p>
      <text:p text:style-name="P76">4.<text:tab/>Strany souhlasí s uveřejněním v registru smluv dle zákona č. 340/2015 Sb., o registru smluv, v platném znění.</text:p>
      <text:p text:style-name="P77">5.<text:s/>Dohoda<text:s/>nabývá platnosti a účinnosti dnem zveřejnění v registru smluv.</text:p>
      <text:p text:style-name="P78"/>
      <text:p text:style-name="P79"/>
      <text:p text:style-name="P80"/>
      <text:p text:style-name="P81"/>
      <text:p text:style-name="P82"/>
      <text:p text:style-name="P83"><text:s text:c="10"/>V Havířově<text:s/>dne<text:s/>08.12.2020<text:s/><text:tab/></text:p>
      <text:p text:style-name="P84"/>
      <text:p text:style-name="P85"/>
      <text:p text:style-name="P86"/>
      <text:p text:style-name="P87"><text:tab/><text:tab/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________________________</text:p>
          </table:table-cell>
          <table:table-cell table:style-name="TableCell95">
            <text:p text:style-name="P96">________________________</text:p>
          </table:table-cell>
        </table:table-row>
        <table:table-row table:style-name="TableRow97">
          <table:table-cell table:style-name="TableCell98">
            <text:p text:style-name="P99">Václav Michalčík</text:p>
          </table:table-cell>
          <table:table-cell table:style-name="TableCell100">
            <text:p text:style-name="P101">Mgr. Dagmar Kondělková, ředitelka</text:p>
          </table:table-cell>
        </table:table-row>
      </table:table>
      <text:p text:style-name="P102"/>
      <text:p text:style-name="P103"/>
      <text:p text:style-name="P104"><text:tab/><text:tab/><text:tab/><text:tab/><text:tab/></text:p>
      <text:p text:style-name="P105"/>
      <text:p text:style-name="P106"><text:tab/><text:tab/><text:tab/><text:tab/></text:p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text-align="center"/>
      <style:text-properties fo:font-weight="bold" style:font-weight-asian="bold" fo:font-style="italic" style:font-style-asian="italic" fo:color="#000000" fo:font-size="10pt" style:font-size-asian="10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4z1" style:display-name="WW8Num4z1" style:family="text">
      <style:text-properties style:font-name="Times New Roman" style:font-name-complex="Times New Roman"/>
    </style:style>
    <style:style style:name="WW8Num4z4" style:display-name="WW8Num4z4" style:family="text">
      <style:text-properties style:font-name="Symbol"/>
    </style:style>
    <style:style style:name="WW8Num5z0" style:display-name="WW8Num5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4" style:display-name="WW8Num6z4" style:family="text">
      <style:text-properties style:font-name="Symbol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/>
    </style:style>
    <style:style style:name="Standardnípísmoodstavce2" style:display-name="Standardní písmo odstavce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Normální">
      <style:paragraph-properties fo:widows="0" fo:orphans="0" fo:margin-left="0.1965in" fo:text-indent="-0.1965in">
        <style:tab-stops/>
      </style:paragraph-properties>
      <style:text-properties style:font-size-complex="10pt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 fo:widows="0" fo:orphans="0"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 fo:widows="0" fo:orphans="0"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0pt" style:font-size-asian="10pt" style:font-size-complex="10pt" fo:hyphenate="false"/>
    </style:style>
    <style:style style:name="Seznam21" style:display-name="Seznam 21" style:family="paragraph" style:parent-style-name="Normální">
      <style:paragraph-properties fo:widows="0" fo:orphans="0" fo:margin-left="0.393in" fo:text-indent="-0.1965in">
        <style:tab-stops/>
      </style:paragraph-properties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widows="0" fo:orphans="0"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Základnítext31" style:display-name="Základní text 31" style:family="paragraph" style:parent-style-name="Základnítextodsazený"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ar" style:country-asian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Times New Roman" style:font-name-complex="Times New Roman"/>
    </style:style>
    <style:style style:name="WW_CharLFO4LVL5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style style:name="WW_CharLFO6LVL2" style:family="text">
      <style:text-properties style:font-name="Times New Roman" style:font-name-complex="Times New Roman"/>
    </style:style>
    <style:style style:name="WW_CharLFO6LVL5" style:family="text">
      <style:text-properties style:font-name="Symbol"/>
    </style:style>
    <style:style style:name="WW_CharLFO8LVL1" style:family="text">
      <style:text-properties fo:font-weight="normal" style:font-weight-asian="normal" fo:font-size="10pt" style:font-size-asian="10pt" style:font-size-complex="10pt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5909in" fo:margin-bottom="0.0944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1in"/>
      </style:header-style>
      <style:footer-style>
        <style:header-footer-properties style:dynamic-spacing="true" fo:min-height="0.6145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fo:font-size="8pt" style:font-size-asian="8pt"/>
    </style:style>
    <style:style style:name="T4" style:parent-style-name="Standardnípísmoodstavce" style:family="text">
      <style:text-properties fo:font-size="8pt" style:font-size-asian="8pt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Stránka<text:s/></text:span><text:span text:style-name="T4"><text:page-number text:fixed="false">2</text:page-number></text:span><text:span text:style-name="T5">/</text:span><text:span text:style-name="T6"><text:page-count style:num-format="1"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SNÍ SMLOUVA</dc:title>
    <meta:initial-creator>Lukáš</meta:initial-creator>
    <dc:creator>Laryšová Alena</dc:creator>
    <meta:creation-date>2020-12-10T12:31:00Z</meta:creation-date>
    <dc:date>2020-12-10T12:31:00Z</dc:date>
    <meta:print-date>2020-12-10T08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5" meta:character-count="2515" meta:row-count="17" meta:non-whitespace-character-count="2155"/>
  </office:meta>
</office:document-meta>
</file>