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style:text-autospace="none" fo:margin-bottom="0in" fo:line-height="100%"/>
    </style:style>
    <style:style style:name="T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0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1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2" style:parent-style-name="Normální" style:family="paragraph">
      <style:paragraph-properties style:text-autospace="none" fo:margin-bottom="0in" fo:line-height="100%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5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Normální" style:family="paragraph">
      <style:paragraph-properties style:text-autospace="none" fo:margin-bottom="0in" fo:line-height="100%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1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2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3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4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5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6" style:parent-style-name="Normální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27" style:parent-style-name="Normální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28" style:parent-style-name="Normální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29" style:parent-style-name="Normální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30" style:parent-style-name="Normální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31" style:parent-style-name="Normální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32" style:parent-style-name="Normální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33" style:parent-style-name="Normální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34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6" style:parent-style-name="Normální" style:family="paragraph">
      <style:paragraph-properties style:text-autospace="none" fo:margin-bottom="0in" fo:line-height="100%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39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0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1" style:parent-style-name="Normální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3" style:parent-style-name="Normální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44" style:parent-style-name="Normální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45" style:parent-style-name="Normální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6" style:parent-style-name="Normální" style:family="paragraph">
      <style:paragraph-properties style:text-autospace="none" fo:margin-bottom="0in" fo:line-height="100%"/>
      <style:text-properties style:font-name="Arial" style:font-name-complex="Arial" fo:font-size="7pt" style:font-size-asian="7pt" style:font-size-complex="7pt"/>
    </style:style>
    <style:style style:name="P47" style:parent-style-name="Normální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48" style:parent-style-name="Normální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49" style:parent-style-name="Normální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50" style:parent-style-name="Standardnípísmoodstavce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2">Nabídka vydaná č.<text:s/></text:span><text:span text:style-name="T3">NVS-702/2020<text:s/></text:span></text:p>
      <text:p text:style-name="P4"><text:span text:style-name="T5">Strana</text:span><text:span text:style-name="T6">1</text:span></text:p>
      <text:p text:style-name="P7">Dodavatel:</text:p>
      <text:p text:style-name="P8">ITTEC, s.r.o.</text:p>
      <text:p text:style-name="P9">Vitějovská 228/12</text:p>
      <text:p text:style-name="P10">143 00 Praha 12</text:p>
      <text:p text:style-name="P11">IČO: 64574296 DIČCZ64574296</text:p>
      <text:p text:style-name="P12"><text:span text:style-name="T13">Odběratel:<text:s/></text:span><text:span text:style-name="T14">Zákaznické číslo: xxx</text:span></text:p>
      <text:p text:style-name="P15">Zoologická zahrada a botanický park Ostrava,</text:p>
      <text:p text:style-name="P16"><text:span text:style-name="T17">příspěvková organizace,<text:s/></text:span><text:span text:style-name="T18">Michálkovická<text:s/></text:span><text:span text:style-name="T19"><text:s/>2081/197<text:s/></text:span><text:span text:style-name="T20">710 00 Slezská Ostrava</text:span></text:p>
      <text:p text:style-name="P21">IČO: 00373249</text:p>
      <text:p text:style-name="P22">DIČ:<text:s/>CZ00373249</text:p>
      <text:p text:style-name="P23"/>
      <text:p text:style-name="P24">Datum vystavení dokladu: 08.12.2020 Platí do: 22.12.2020<text:s/></text:p>
      <text:p text:style-name="P25">Předmět zdanitelného plnění <text:s text:c="5"/>Množství / j. <text:s text:c="3"/>Cena za jedn<text:s/>v CZK bez DPH. <text:s text:c="2"/>Sleva % <text:s text:c="2"/>Cena poslevě <text:s text:c="3"/>Cena celkem bez DPH <text:s/><text:s/>Sazba <text:s/>DPH</text:p>
      <text:p text:style-name="P26">72824G01 Baterie Trojan T105 - 6V, 225 Ah záruka <text:s/>16ks<text:s/><text:tab/>4 338,000 <text:s text:c="18"/>10<text:s/><text:tab/><text:s text:c="8"/>3 904,20<text:s/><text:tab/><text:tab/>62 467,20<text:tab/><text:s/>21%</text:p>
      <text:p text:style-name="P27">1 rok</text:p>
      <text:p text:style-name="P28">607591 Kabel propojovací ezgo silný 11"<text:s/><text:tab/><text:s/>12ks <text:s text:c="6"/>180,000 <text:s text:c="20"/>10 <text:s text:c="14"/><text:tab/>162,00 <text:s text:c="20"/>1 944,00<text:s/><text:tab/><text:tab/>21%</text:p>
      <text:p text:style-name="P29">25971G14 Propojovací kabel 15"<text:tab/><text:tab/><text:s/>2ks<text:s/><text:tab/>261,000<text:s/><text:tab/><text:tab/><text:s text:c="2"/>10<text:s/><text:tab/><text:tab/>234,90<text:s/><text:tab/><text:tab/>469,80<text:tab/><text:tab/><text:s/>21%</text:p>
      <text:p text:style-name="P30">Sprej čistící, mazací<text:s/><text:tab/><text:tab/><text:tab/>2ks<text:s/><text:tab/>158,000<text:s/><text:tab/><text:tab/>10<text:s/><text:tab/><text:tab/>142,20<text:tab/><text:tab/><text:s/>284,40<text:s/><text:tab/><text:tab/>21%</text:p>
      <text:p text:style-name="P31">Drobný a pomocný materiál<text:s/><text:tab/><text:tab/><text:tab/>1ks<text:s/><text:tab/>115,000<text:s/><text:tab/><text:tab/>10<text:s/><text:tab/><text:tab/>103,50<text:s/><text:tab/><text:tab/>103,50<text:s/><text:tab/><text:tab/>21%</text:p>
      <text:p text:style-name="P32">Servisní práce<text:s/><text:tab/><text:tab/><text:tab/><text:tab/>8hod<text:tab/><text:s/>670,000<text:s/><text:tab/><text:tab/>0<text:s/><text:tab/><text:tab/>670,00<text:s/><text:tab/><text:tab/>5 360,00<text:s/><text:tab/><text:tab/>21%</text:p>
      <text:p text:style-name="P33">Doprava<text:s/><text:tab/><text:tab/><text:tab/><text:tab/><text:tab/>45km<text:s/><text:tab/>18,000<text:s/><text:tab/><text:tab/>0<text:s/><text:tab/><text:tab/>18,00<text:s/><text:tab/><text:tab/>810,00<text:s/><text:tab/><text:tab/>21%</text:p>
      <text:p text:style-name="P34"><text:tab/><text:tab/><text:tab/>Částky v CZK <text:s/>Bez DPH<text:s/><text:tab/>DPH<text:s/><text:tab/><text:tab/>Celkem</text:p>
      <text:p text:style-name="P35">základní sazba 21 %<text:s/><text:tab/><text:tab/><text:tab/>71 438,90<text:s/><text:tab/>15 002,17<text:s/><text:tab/>86 441,07</text:p>
      <text:p text:style-name="P36"><text:span text:style-name="T37">Celkem</text:span><text:span text:style-name="T38">86 441,07</text:span></text:p>
      <text:p text:style-name="P39">Zaokrouhlení<text:tab/><text:tab/><text:tab/><text:tab/>0,00</text:p>
      <text:p text:style-name="P40"/>
      <text:p text:style-name="P41">Částka k úhradě</text:p>
      <text:p text:style-name="P42"><text:tab/><text:tab/><text:tab/><text:tab/><text:tab/>71 438,90<text:s/><text:tab/>15 002,17<text:s/><text:tab/>86 441,07</text:p>
      <text:p text:style-name="P43">Vystavil(a): xx Převzal(a), dne:</text:p>
      <text:p text:style-name="P44">Základem pro výpočet daně je částka "Bez DPH".</text:p>
      <text:p text:style-name="P45">Schválil(a), dne:</text:p>
      <text:p text:style-name="P46">Vystaveno v systému xx</text:p>
      <text:p text:style-name="P47">Telefon: +xx</text:p>
      <text:p text:style-name="P48">Mobilní telefon: +xx</text:p>
      <text:p text:style-name="P49">Fax: E-mail: xx</text:p>
      <text:p text:style-name="Normální"><text:span text:style-name="T50">WWW: 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4923in" fo:margin-bottom="0.7875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0-12-09T16:13:00Z</meta:creation-date>
    <dc:date>2020-12-09T16:22:00Z</dc:date>
    <meta:template xlink:href="Normal" xlink:type="simple"/>
    <meta:editing-cycles>1</meta:editing-cycles>
    <meta:editing-duration>PT540S</meta:editing-duration>
    <meta:document-statistic meta:page-count="1" meta:paragraph-count="2" meta:word-count="212" meta:character-count="1466" meta:row-count="10" meta:non-whitespace-character-count="1256"/>
  </office:meta>
</office:document-meta>
</file>