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0/III-Ne/12-008 ze dne 4.12.2020</text:p>
      <text:p text:style-name="P2">číslo objednávky uvádějte při korespondenci a fakturaci</text:p>
      <text:p text:style-name="P3">DODAVATEL:</text:p>
      <text:p text:style-name="P4"/>
      <text:p text:style-name="P5">ITTEC, s.r.o.</text:p>
      <text:p text:style-name="P6">Vítějovská 228/12</text:p>
      <text:p text:style-name="P7">143 00 <text:s/>Praha 12<text:line-break/>IČ: 64574296,<text:s/>DIČ: CZ 64574296</text:p>
      <text:p text:style-name="P8"><text:line-break/>OBJEDNATEL - fakturační a korespondenční adresa:<text:s/></text:p>
      <text:p text:style-name="P9">Zoologická zahrada a botanický park Ostrava,<text:s/></text:p>
      <text:p text:style-name="P10">příspěvková organizace</text:p>
      <text:p text:style-name="P11">Michálkovická 2081/197, 710 00 Ostrava</text:p>
      <text:p text:style-name="P12">IČ: 00373249, DIČ: CZ00373249</text:p>
      <text:p text:style-name="P13">Bankovní spojení: KB, a.s., č.ú: 2339-761/0100</text:p>
      <text:p text:style-name="P14">zastoupena: xxx, ředitelem</text:p>
      <text:p text:style-name="P15">Vyřizuje: <text:s/>xxx, vedoucí údržby</text:p>
      <text:p text:style-name="P16">GSM: XXX E-MAIL: xxx</text:p>
      <text:p text:style-name="P17">PŘEDMĚT OBJEDNÁVKY:</text:p>
      <text:p text:style-name="P18"><text:line-break/>Objednáváme u Vás:<text:s/></text:p>
      <text:p text:style-name="P19">Dodávku a instalaci trakčních baterií do elektrovozidel včetně instalačního materiálu a spojovacích kabelů na základě cenové nabídky NVS-702/2020.</text:p>
      <text:p text:style-name="P20"><text:line-break/>TERMÍN PLNĚNÍ: <text:s/>31.12.2020<text:line-break/>CENA PLNĚNÍ:do<text:s/><text:bookmark-start text:name="_GoBack"/><text:bookmark-end text:name="_GoBack"/>72.000,- Kč bez DPH<text:line-break/>MÍSTO PLNĚNÍ: Ostrava<text:s/><text:line-break/></text:p>
      <text:p text:style-name="P21">PLATEBNÍ PODMÍNKY:</text:p>
      <text:p text:style-name="P22">Na faktuře uvádějte číslo objednávky a kompletní název objednatele!</text:p>
      <text:p text:style-name="P23">Faktura musí obsahovat náležitosti dle zákona o dani z přidané hodnoty<text:s/>v platném znění.</text:p>
      <text:p text:style-name="P24">Doručení je možno provést elektronicky na e-mailxx</text:p>
      <text:p text:style-name="P25">Úhrada konečné faktury bude provedena převodem. Splatnost 14 dní.<text:s/></text:p>
      <text:p text:style-name="P26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<text:s/>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 Kč bez DPH a dodavatel se zveřejněním této smlouvy souhlasí.<text:line-break/></text:p>
      <text:p text:style-name="P28"/>
      <text:p text:style-name="P29">Za objednatele: <text:s text:c="69"/>Potvrzení dodavatele:</text:p>
      <text:p text:style-name="P30"><text:s text:c="95"/>Datum akceptace: <text:s text:c="7"/></text:p>
      <text:p text:style-name="P31"/>
      <text:p text:style-name="P32"/>
      <text:p text:style-name="P33"/>
      <text:p text:style-name="P34"/>
      <text:p text:style-name="P35">............................................................ <text:s text:c="34"/>............................................................</text:p>
      <text:p text:style-name="P36">xxx, ředitel <text:s text:c="48"/>razítko a podpis dodavatele<text:tab/></text:p>
      <text:p text:style-name="P37"><text:s text:c="19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2-09T16:10:00Z</meta:creation-date>
    <dc:date>2020-12-09T16:23:00Z</dc:date>
    <meta:template xlink:href="Normal" xlink:type="simple"/>
    <meta:editing-cycles>3</meta:editing-cycles>
    <meta:editing-duration>PT180S</meta:editing-duration>
    <meta:document-statistic meta:page-count="1" meta:paragraph-count="4" meta:word-count="356" meta:character-count="2457" meta:row-count="17" meta:non-whitespace-character-count="2105"/>
  </office:meta>
</office:document-meta>
</file>