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leway, apple-system, BlinkMac" svg:font-family="Raleway, apple-system, BlinkMac" style:font-family-generic="system"/>
    <style:font-face style:name="Helvetica" svg:font-family="Helvetica" style:font-family-generic="system" style:font-pitch="variable" svg:panose-1="2 11 6 4 2 2 2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10" style:parent-style-name="Textbody" style:family="paragraph">
      <style:paragraph-properties fo:text-align="justify" fo:margin-bottom="0.0041in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color="#002060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80"/>
    </style:style>
    <style:style style:name="P14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15" style:parent-style-name="Textbody" style:family="paragraph">
      <style:paragraph-properties fo:text-align="justify" fo:margin-bottom="0.0041in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9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Textbody" style:family="paragraph">
      <style:paragraph-properties fo:text-align="justify" fo:margin-bottom="0.0041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Textbod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Raleway, apple-system, BlinkMac" style:font-name-complex="Arial" fo:color="#394C52" fo:font-size="10pt" style:font-size-asian="10pt" style:font-size-complex="10pt" fo:background-color="#FFFFFF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Helvetica" style:font-name-complex="Helvetica" fo:color="#000000" fo:font-size="11.5pt" style:font-size-asian="11.5pt" style:font-size-complex="11.5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0pt" style:font-size-asian="10pt" style:font-size-complex="10pt"/>
    </style:style>
    <style:style style:name="P4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Textbody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align="justify" fo:margin-bottom="0.0041in"/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.0041in"/>
      <style:text-properties style:font-name="Arial" style:font-name-complex="Arial" style:font-weight-complex="bold" fo:color="#FF0000" fo:font-size="10pt" style:font-size-asian="10pt" style:font-size-complex="10pt"/>
    </style:style>
    <style:style style:name="P50" style:parent-style-name="Textbody" style:family="paragraph">
      <style:paragraph-properties fo:text-align="justify" fo:margin-bottom="0.0041in"/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.0041in"/>
      <style:text-properties style:font-name="Arial" style:font-name-complex="Arial" style:font-weight-complex="bold" fo:color="#FF0000" fo:font-size="10pt" style:font-size-asian="10pt" style:font-size-complex="10pt"/>
    </style:style>
    <style:style style:name="P52" style:parent-style-name="Textbody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Textbody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66CC" fo:font-size="10pt" style:font-size-asian="10pt" style:font-size-complex="10pt"/>
    </style:style>
    <style:style style:name="P6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 fo:background-color="#000000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7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7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7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Textbody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P87" style:parent-style-name="Textbody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riviaSeznam, helvetica, arial," fo:color="#003399" fo:background-color="#FFFFFF"/>
    </style:style>
    <style:style style:name="P9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Textbody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5" style:parent-style-name="Textbody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80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0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Textbody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5" style:parent-style-name="Textbody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Textbody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Textbody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style:font-weight-complex="bold" fo:color="#000080" fo:font-size="10pt" style:font-size-asian="10pt" style:font-size-complex="10pt" fo:background-color="#000080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41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Standardnípísmoodstavce" style:family="text">
      <style:text-properties style:font-name="Helvetica" style:font-name-complex="Arial" fo:color="#000000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48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49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P152" style:parent-style-name="Textbody" style:family="paragraph">
      <style:paragraph-properties fo:text-align="justify"/>
      <style:text-properties style:font-name="Arial" style:font-name-complex="Arial" style:font-weight-complex="bold" fo:color="#3366FF" fo:font-size="10pt" style:font-size-asian="10pt" style:font-size-complex="10pt"/>
    </style:style>
    <style:style style:name="P15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Textbody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63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 fo:background-color="#000000"/>
    </style:style>
    <style:style style:name="T164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65" style:parent-style-name="Standardnípísmoodstavce" style:family="text">
      <style:text-properties style:font-name="Arial" style:font-name-complex="Arial" style:font-weight-complex="bold" fo:color="#3366FF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00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Textbody" style:family="paragraph">
      <style:paragraph-properties fo:text-align="justify"/>
      <style:text-properties style:font-name="Arial" style:font-name-complex="Arial" style:font-weight-complex="bold" fo:color="#FF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fo:text-align="justify"/>
      <style:text-properties style:font-name="Arial" style:font-name-complex="Arial" style:font-weight-complex="bold" fo:color="#FF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190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191" style:parent-style-name="Textbody" style:family="paragraph">
      <style:paragraph-properties fo:text-align="justify" fo:margin-bottom="0.0041in"/>
      <style:text-properties style:font-name="Arial" style:font-name-complex="Arial" fo:font-size="10pt" style:font-size-asian="10pt" style:font-size-complex="10pt"/>
    </style:style>
    <style:style style:name="P19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Textbody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text-align="justify">
        <style:tab-stops>
          <style:tab-stop style:type="left" style:position="6.6041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="Arial" style:font-name-complex="Arial" style:font-weight-complex="bold" fo:color="#FF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0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1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2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4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5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16" style:parent-style-name="Textbody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23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24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25" style:parent-style-name="Textbody" style:family="paragraph">
      <style:paragraph-properties fo:text-align="justify" fo:margin-bottom="0.0437in"/>
      <style:text-properties style:font-name="Arial" style:font-name-complex="Arial" fo:font-size="10pt" style:font-size-asian="10pt" style:font-size-complex="10pt"/>
    </style:style>
    <style:style style:name="P226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Textbody" style:family="paragraph">
      <style:paragraph-properties fo:text-align="justify"/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text-align="justify"/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/>
    </style:style>
    <style:style style:name="T235" style:parent-style-name="Standardnípísmoodstavce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Arial" style:font-name-complex="Arial" fo:color="#3366FF" fo:font-size="10pt" style:font-size-asian="10pt" style:font-size-complex="10pt"/>
    </style:style>
    <style:style style:name="P237" style:parent-style-name="Textbody" style:family="paragraph">
      <style:paragraph-properties fo:text-align="justify"/>
      <style:text-properties style:font-name="Arial" style:font-name-complex="Arial" fo:color="#3366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text-align="justify"/>
      <style:text-properties style:font-name="Arial" style:font-name-complex="Arial" fo:color="#3366FF" fo:font-size="10pt" style:font-size-asian="10pt" style:font-size-complex="10pt"/>
    </style:style>
    <style:style style:name="P239" style:parent-style-name="Textbody" style:family="paragraph">
      <style:paragraph-properties fo:text-align="justify"/>
    </style:style>
    <style:style style:name="T2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fo:color="#0084D1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6" style:parent-style-name="Textbody" style:family="paragraph">
      <style:paragraph-properties fo:text-align="justify"/>
    </style:style>
    <style:style style:name="T2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9" style:parent-style-name="Textbody" style:family="paragraph">
      <style:paragraph-properties fo:text-align="justify"/>
    </style:style>
    <style:style style:name="T250" style:parent-style-name="Standardnípísmoodstavce" style:family="text">
      <style:text-properties style:font-name="Arial" style:font-name-complex="Arial" fo:color="#0084D1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color="#0084D1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color="#0066CC" fo:font-size="10pt" style:font-size-asian="10pt" style:font-size-complex="10pt"/>
    </style:style>
    <style:style style:name="P25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Textbody" style:family="paragraph">
      <style:paragraph-properties fo:text-align="justify"/>
    </style:style>
    <style:style style:name="T26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6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Textbody" style:family="paragraph">
      <style:paragraph-properties fo:text-align="justify"/>
    </style:style>
    <style:style style:name="T2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8" style:parent-style-name="Standardnípísmoodstavce" style:family="text">
      <style:text-properties style:font-name="Arial" style:font-name-complex="Arial" fo:color="#002060" fo:font-size="10pt" style:font-size-asian="10pt" style:font-size-complex="10pt" fo:background-color="#000080"/>
    </style:style>
    <style:style style:name="P27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Textbody" style:family="paragraph">
      <style:paragraph-properties fo:text-align="justify"/>
    </style:style>
    <style:style style:name="T2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9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0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33"/>POBYTOVÁ SMLOUVA</text:p>
      <text:p text:style-name="P2"/>
      <text:p text:style-name="P3"/>
      <text:p text:style-name="P4">Smluvní strany:</text:p>
      <text:p text:style-name="P5">JUKO, spol. s r.o</text:p>
      <text:p text:style-name="P6">Průhon 303</text:p>
      <text:p text:style-name="P7">250 02 <text:s/>Stará Boleslav</text:p>
      <text:p text:style-name="P8">IČO: 498 25 691</text:p>
      <text:p text:style-name="P9">DIČ: CZ 498 25 691</text:p>
      <text:p text:style-name="P10"><text:span text:style-name="T11">Číslo účtu: Komerční<text:s/></text:span><text:span text:style-name="T12">banka<text:s/></text:span><text:span text:style-name="T13">35-786 607 0247/0100</text:span></text:p>
      <text:p text:style-name="P14">Zastoupená Ing. Oldřichem<text:s/>Koubkem, jednatelem společnosti</text:p>
      <text:p text:style-name="P15"><text:span text:style-name="T16">Kontakt: telefon<text:s/></text:span><text:span text:style-name="T17">777 352 731</text:span><text:span text:style-name="T18">, www.chatadoubravka.cz</text:span></text:p>
      <text:p text:style-name="P19"/>
      <text:p text:style-name="Standard"><text:span text:style-name="T20">Adresa pro zasílání podepsaných smluv:</text:span></text:p>
      <text:p text:style-name="P21">Mgr. Mariana Koubková</text:p>
      <text:p text:style-name="P22">Heřmánková 310</text:p>
      <text:p text:style-name="P23">252 42 Jesenice-Osnice</text:p>
      <text:p text:style-name="P24">Praha západ</text:p>
      <text:p text:style-name="P25">(dále jen „dodavatel“)</text:p>
      <text:p text:style-name="P26"/>
      <text:p text:style-name="P27">a</text:p>
      <text:p text:style-name="P28">ZŠ Pardubice</text:p>
      <text:p text:style-name="P29">Benešovo<text:s/>náměstí 590</text:p>
      <text:p text:style-name="P30">530 02 Pardubice</text:p>
      <text:p text:style-name="P31">IČO: 601 58 999</text:p>
      <text:p text:style-name="P32"/>
      <text:p text:style-name="P33"/>
      <text:p text:style-name="P34"/>
      <text:p text:style-name="Standard"><text:span text:style-name="T35"><text:s/></text:span><text:span text:style-name="T36">(dále jen „objednavatel“)</text:span></text:p>
      <text:p text:style-name="P37"/>
      <text:p text:style-name="P38"/>
      <text:p text:style-name="P39"><text:span text:style-name="T40">uzavírají tuto Pobytovou smlouvu na</text:span><text:span text:style-name="T41"><text:s/></text:span><text:span text:style-name="T42">školní sportovní soustředění</text:span></text:p>
      <text:p text:style-name="P43"><text:s text:c="69"/>I.</text:p>
      <text:p text:style-name="P44">Předmět smlouvy:</text:p>
      <text:p text:style-name="P45"><text:span text:style-name="T46">Pobyt se uskuteční v rekreačním a školícím středisku DOUBRAVKA, Horní Sokolovec 8, 583 01 Chotěboř, <text:s text:c="2"/></text:span><text:span text:style-name="T47">v termínu: <text:s/>20. - 24. 9. <text:s/>2021</text:span></text:p>
      <text:p text:style-name="P48">Zahájení pobytu v pondělí 20. 9. v<text:s/>dopoledních hodinách.</text:p>
      <text:p text:style-name="P49"/>
      <text:p text:style-name="P50">Ukončení pobytu v pátek 24. 9. v 10 hod,</text:p>
      <text:p text:style-name="P51">(Prosíme o dodržení tohoto času).</text:p>
      <text:p text:style-name="P52"/>
      <text:p text:style-name="Textbody"><text:span text:style-name="T53">Stravovací služby:</text:span></text:p>
      <text:p text:style-name="P54"><text:span text:style-name="T55">Začínají v<text:s/></text:span><text:span text:style-name="T56">pondělí</text:span><text:span text:style-name="T57"><text:s text:c="2"/>obědem <text:s/></text:span><text:span text:style-name="T58">a končí v</text:span><text:span text:style-name="T59"><text:s/>pátek<text:s/></text:span><text:span text:style-name="T60">snídaní. <text:s/></text:span></text:p>
      <text:p text:style-name="P61">Zahrnují snídani, oběd, večeři, svačiny a pitný režim.</text:p>
      <text:p text:style-name="P62">Stravování se řídí<text:s/>platnými vyhláškami a hygienickými předpisy.</text:p>
      <text:p text:style-name="Textbody"><text:span text:style-name="T63">Ubytovací služby:</text:span></text:p>
      <text:p text:style-name="P64">Ubytovací služby zahrnují: povlečení, úklid ubytovacích a učebních prostor a sociálního zařízení dle pořeby, <text:s/>sociální zařízení s teplou vodou, elektřinu a topení podle potřeb bezproblémového provozu.</text:p>
      <text:p text:style-name="P65"/>
      <text:p text:style-name="Standard"><text:span text:style-name="T66">Počet zúčastněných : <text:s text:c="6"/>59 studentů <text:s/></text:span><text:span text:style-name="T67">(6-7tř.</text:span><text:span text:style-name="T68">)</text:span><text:span text:style-name="T69"><text:s text:c="2"/>+ <text:s/>6 ped.dozor</text:span></text:p>
      <text:p text:style-name="P70"><text:s text:c="78"/></text:p>
      <text:p text:style-name="P71"/>
      <text:soft-page-break/>
      <text:p text:style-name="P72"><text:s text:c="16"/></text:p>
      <text:p text:style-name="P73"><text:s/></text:p>
      <text:p text:style-name="Textbody"><text:span text:style-name="T74"><text:s text:c="68"/></text:span><text:span text:style-name="T75">II.</text:span></text:p>
      <text:p text:style-name="P76">Cena a platby:</text:p>
      <text:p text:style-name="P77"/>
      <text:p text:style-name="P78"><text:span text:style-name="T79">Smluvní strany se dohodly na<text:s/></text:span><text:span text:style-name="T80">smluvní ceně Kč 500,- <text:s/>včetně DPH za plnou penzi za 1 osobu a den pobytu</text:span><text:span text:style-name="T81">. <text:s/>Smluvní strany se dohodly na<text:s/></text:span><text:span text:style-name="T82"><text:s/>Kč 2.000,- za pobyt za 1 osobu</text:span><text:span text:style-name="T83"><text:s/>vče</text:span><text:span text:style-name="T84">tně DPH a plné penze</text:span><text:span text:style-name="T85">.<text:s/></text:span><text:span text:style-name="T86">Na 15 platících je 1 pedagogický dozoru zdarma. .</text:span></text:p>
      <text:p text:style-name="P87"><text:span text:style-name="T88">Smluvní strany se dohodly na<text:s/></text:span><text:span text:style-name="T89">minimální paušální<text:s/></text:span><text:span text:style-name="T90">smluvní ceně Kč 100.000,-<text:s/></text:span><text:span text:style-name="T91">za pobyt <text:s/>včetně DPH, který odpovídá 50ti osobám.</text:span></text:p>
      <text:p text:style-name="P92"><text:s/></text:p>
      <text:p text:style-name="P93">Další ceny nápojů (nutno objednat předem):</text:p>
      <text:p text:style-name="P94">sud<text:s/>kofoly 20 l ......Kč 1.000,-, kofola 50 l ....Kč 2.200,-, káva/čaj .....Kč 20,-, <text:s text:c="2"/>svačina ....... Kč 20,- , sud piva Bernard 50 l ....2.750,-, sud piva 30 l .....1.650,-</text:p>
      <text:p text:style-name="P95">Výše uvedené ceny zahrnují veškeré ubytovací a stravovací služby dle této smlouvy, pronájem přednáškových a školících prostor, zákonnou sazbu DPH dle platné legislativy</text:p>
      <text:p text:style-name="P96"><text:span text:style-name="T97">Objednatel se zavazuje provést<text:s/></text:span><text:span text:style-name="T98">platbu ve dvou splátkách</text:span><text:span text:style-name="T99">:</text:span></text:p>
      <text:p text:style-name="P100"><text:span text:style-name="T101">- Platbou ve<text:s/></text:span><text:span text:style-name="T102">výši 45.000,- Kč</text:span><text:span text:style-name="T103"><text:s/>na základě výzvy k úhradě se<text:s/></text:span><text:span text:style-name="T104">splatností do 30.4. 2021.<text:s/></text:span><text:span text:style-name="T105">Řádný daňový doklad <text:s text:c="8"/>(d</text:span><text:span text:style-name="T106">aňová záloha) k přijaté platbě bude dodavatelem vystaven do 10 dnů od data připsání na účet.</text:span></text:p>
      <text:p text:style-name="P107"><text:span text:style-name="T108">- <text:s/>Není-li dohodnuto jinak, bude doplatek do celkové smluvní ceny vypočítané dle skutečného počtu osob a dalších využitých služeb zaplacen<text:s/></text:span><text:span text:style-name="T109">hotovostně</text:span><text:span text:style-name="T110"><text:s/>na středisku<text:s/></text:span><text:span text:style-name="T111">před ukončením akce. Řádný daňový doklad – faktura bude následně dodavatelem vystavena do 14 dnů. V případě dohodnuté<text:s/></text:span><text:span text:style-name="T112">bezhotovostní</text:span><text:span text:style-name="T113"><text:s/>platby bude <text:s text:c="2"/>dodavatelem vystavena zúčtovací faktura, která bude pak následně uhrazena do 14ti dnů od data jejího vystavení</text:span><text:span text:style-name="T114">. <text:s/>V případě nedodržení data splatnosti uvedeného na faktuře může být účtován úrok z prodlení v dohodnuté, resp.zákonné výši, či smluvní pokuta.</text:span></text:p>
      <text:p text:style-name="P115"><text:span text:style-name="T116">Výše uvedené platby objednatel poukáže na účet dodavatele Komerční banka č.účtu<text:s/></text:span><text:span text:style-name="T117">35-786 607 0247/0100</text:span><text:span text:style-name="T118">. Rozhodují</text:span><text:span text:style-name="T119">cí je dne odepsání částky z bankovního účtu objednatele.</text:span></text:p>
      <text:p text:style-name="P120">Ostatní:</text:p>
      <text:p text:style-name="P121"><text:span text:style-name="T122">Horolezecká stěna:</text:span><text:span text:style-name="T123"><text:s/>Ceny pro použití horolezecké stěny (nutno objednat s dostetečným časovým předstihem) jsou následující: Horolezecká stěna: <text:s/>Kč 300,-/hodina. Certifikovaný<text:s/></text:span><text:span text:style-name="T124">instruktor: Kč 300,-/hodina + cena za dopravu. Horolezeckou stěnu na středisku Doubravka není možno využít bez služeb certifikovaného instruktora!</text:span></text:p>
      <text:p text:style-name="P125"><text:span text:style-name="T126">Speciální diety a stravovací omezení:</text:span><text:span text:style-name="T127"><text:s/>Objednatel bere na vědomí, že z důvodu omezených kapacit střediska jsou</text:span><text:span text:style-name="T128"><text:s/>veškeré speciální diety či ostatní stravovací omezení<text:s/></text:span><text:span text:style-name="T129">nenárokovatelné</text:span><text:span text:style-name="T130"><text:s/>a mohou být objednateli poskytnuty pouze po předchozí vzájemné domluvě. V případě bezlepkové diety je nutné si zabezpečit bezlepkové pečivo pro celou dobu pobytu (toto pečivo je taktéž<text:s/></text:span><text:span text:style-name="T131">k dispozici k zakoupení přímo na středisku). <text:s text:c="5"/></text:span><text:span text:style-name="T132"><text:s text:c="65"/></text:span></text:p>
      <text:p text:style-name="P133"><text:s text:c="74"/>III.</text:p>
      <text:p text:style-name="P134">Jednání:</text:p>
      <text:p text:style-name="P135"><text:span text:style-name="T136">Veškerá jednání o provozu a podmínkách pobytu<text:s/></text:span><text:span text:style-name="T137">budou vedena <text:s/>s organizátorkou pobytu <text:s/>paní Zora Paarová,<text:s/></text:span><text:a xlink:href="mailto:paarova.zora@benesovka.cz" office:target-frame-name="_top" xlink:show="replace"><text:span text:style-name="T138">paarova.zora@benesovka.cz</text:span></text:a><text:span text:style-name="T139">,<text:s/></text:span><text:span text:style-name="T140">604 879 145</text:span><text:span text:style-name="T141">,</text:span><text:span text:style-name="T142"><text:s text:c="2"/></text:span><text:span text:style-name="T143"><text:s/></text:span><text:span text:style-name="T144">ze strany<text:s/></text:span><text:span text:style-name="T145">dodavatele pak s obchodní ředitelkou společnosti</text:span><text:span text:style-name="T146"><text:s/>paní Mgr.Marianou Koubkovou,<text:s/></text:span><text:span text:style-name="T147">608 422 310,<text:s/></text:span><text:span text:style-name="T148">241 930 775</text:span><text:span text:style-name="T149">,<text:s/></text:span><text:a xlink:href="mailto:chatadoubravka@seznam.cz" office:target-frame-name="_top" xlink:show="replace"><text:span text:style-name="T150">chatadoubravka@seznam.cz</text:span></text:a><text:span text:style-name="T151">.</text:span></text:p>
      <text:p text:style-name="P152"/>
      <text:p text:style-name="P153"><text:s text:c="75"/>IV.</text:p>
      <text:p text:style-name="P154">Objednatel se zavazuje:</text:p>
      <text:p text:style-name="P155">Dodržet sjednané počty účastníků a časové rozvržení turnusu. Pokud nedojde k ukončení akce a vyklizení pokojů či střediska v dohodnutém termínu je dodavatel oprávněn fakturovat další den dle dohodnuté sazby za pobyt!</text:p>
      <text:p text:style-name="P156"><text:span text:style-name="T157">Nejpozději 5 dnů před zahájením akce telefonicky aktualizovat počty <text:s/>účastníků <text:s/>včetně stravovacích ome</text:span><text:span text:style-name="T158">zení a požadavků na diety správci střediska: panovi Josefovi Exnerovi,<text:s/></text:span><text:a xlink:href="mailto:spravcedoubravky@seznam.cz" office:target-frame-name="_top" xlink:show="replace"><text:span text:style-name="T159">spravcedoubravky@seznam.cz</text:span></text:a><text:span text:style-name="T160">,<text:s/></text:span><text:span text:style-name="T161">tel.:</text:span><text:span text:style-name="T162">569</text:span><text:span text:style-name="T163"><text:s/></text:span><text:span text:style-name="T164">621 451, 603 152 144</text:span><text:span text:style-name="T165">,</text:span><text:span text:style-name="T166"><text:s/></text:span><text:span text:style-name="T167"><text:s/>S ním také řešit všechny případné dodatečné požadavky na<text:s/></text:span><text:span text:style-name="T168">ubytování a stravu, jakožto<text:s/></text:span><text:soft-page-break/><text:span text:style-name="T169">i další požadavky a připomínky, které se vyskytnout v průběhu pobytu.</text:span></text:p>
      <text:p text:style-name="P170"><text:span text:style-name="T171">Pokud nedojde k uspokojivému vyřešení těchto požadavků, oprávněných připomínek či stížností, je nutné kontaktovat obchodní ředitelku společnosti paní Mgr.Mari</text:span><text:span text:style-name="T172">anu Koubkovou<text:s/></text:span><text:span text:style-name="T173">(241930775, 608 422 310</text:span><text:span text:style-name="T174">,<text:s/></text:span><text:a xlink:href="mailto:chatadoubravka@seznam.cz" office:target-frame-name="_top" xlink:show="replace"><text:span text:style-name="T175">chatadoubravka@seznam.cz</text:span></text:a><text:span text:style-name="T176">) či přímo majitele společnosti p. Koubka (</text:span><text:span text:style-name="T177">777 352 731</text:span><text:span text:style-name="T178">).</text:span></text:p>
      <text:p text:style-name="P179">Seznámit všechny účastníky akce s provozním a ubytovacím řádem střediska a zajistit jeho dodržování.</text:p>
      <text:p text:style-name="P180">Poskytnout správci osobní údaje účastníků pobytu (jméno, bydliště, datum nar.) pro účely zapsání do knihy ubytovaných.</text:p>
      <text:p text:style-name="P181">Uhradit případné <text:s/>vzniklé škody způsobené účastníky pobytu <text:s/>na vybavení nebo budově střediska.</text:p>
      <text:p text:style-name="P182">V den ukončení akce vyklidit<text:s/>pokoje do 10:00 hod a celou akci na středisku ukončit do 10:00 hod.</text:p>
      <text:p text:style-name="P183">PROSÍME O RESPEKTOVÁNÍ A DODRŽENÍ TĚCHTO ČASOVÝCH PRAVIDEL, JINAK VÁM BUDE NAÚČTOVÁN POPLATEK VE VÝŠI DALŠÍHO DNE POBYTU!</text:p>
      <text:p text:style-name="P184"/>
      <text:p text:style-name="P185"><text:s text:c="70"/>V.</text:p>
      <text:p text:style-name="P186">Dodavatel se zavazuje:</text:p>
      <text:p text:style-name="P187">Dodržet sjednaný termín a kapacitu pro pobyt.</text:p>
      <text:p text:style-name="P188">Zajistit předem dohodnuté prostory a místnosti:</text:p>
      <text:p text:style-name="P189">- pro ubytování</text:p>
      <text:p text:style-name="P190">- pro výuku</text:p>
      <text:p text:style-name="P191">- pro zájmovou činnost.</text:p>
      <text:p text:style-name="P192"/>
      <text:p text:style-name="P193">Zajistit hygienické vybavení v dostatečné kapacitě a to ve smyslu vyhlášky MZ 106/2001.</text:p>
      <text:p text:style-name="P194">Dodržovat podmínky stanovené závazným rozhodnutím OHES a obecné směrnice pro kolektivní pobyt dětí a to: dodržování bezpečnostních předpisů obecně. Pro případ, že venkovní teplota a<text:s/>teplota uvnitř objektu poklesnou pod obecně platné normy pro ubytování a výuku dětí školního věku, zajistit <text:s/>přiměřené vytápění <text:s/>ubytovacích, výukových a stravovacích prostor.</text:p>
      <text:p text:style-name="P195">Zajistit přítomnost kontaktní osoby, která bude schopna jednat <text:s/>s vedením <text:s/>pobytu a řešit případné problémy nebo požadavky obou stran.</text:p>
      <text:p text:style-name="P196"><text:span text:style-name="T197">Poskytnout objednavateli hlavní budovu výhradně pro jeho účel<text:s/></text:span><text:span text:style-name="T198">(vyjma stravování jiné skupiny či prohlídky prostor případnými budoucími klienty společnosti)</text:span><text:span text:style-name="T199"><text:s/>a neubytovávat tam jiné klienty bez souhlasu</text:span><text:span text:style-name="T200"><text:s/>objednatele.</text:span></text:p>
      <text:p text:style-name="P201"><text:span text:style-name="T202">Objednatel má k dispozici hlavní budovu a dle aktuálních počtů taktéž chatičky.. Mobilní domky navíc dle aktuálního ceníku:</text:span><text:span text:style-name="T203"><text:s/></text:span><text:a xlink:href="http://www.chatadoubravka.cz/index.php?option=com_content&amp;view=article&amp;id=62&amp;Itemid=77" office:target-frame-name="_top" xlink:show="replace">http://www.chatadoubravka.cz/index.php?option=com_content&amp;view=article&amp;id=62&amp;Itemid=77</text:a></text:p>
      <text:p text:style-name="P204"/>
      <text:p text:style-name="P205"><text:s text:c="55"/><text:tab/><text:s text:c="10"/><text:s/>VI.</text:p>
      <text:p text:style-name="P206">Stornopodmínky</text:p>
      <text:p text:style-name="P207">Dojde–li ze strany objednavatele ke zrušení pobytu, budou objednateli fakturovány následující stornopoplatky, <text:s/>jejichž splatnost činí 14 dní od obdržení řádně a právem vystaveného daňového dokladu:</text:p>
      <text:p text:style-name="P208"/>
      <text:p text:style-name="P209">V době od podpisu smlouvy do <text:s/>60 dnů<text:s/>před pobytem – 30% smluvní ceny</text:p>
      <text:p text:style-name="P210">45 - 59 dnů před pobytem – 40% smluvní ceny</text:p>
      <text:p text:style-name="P211">30 - 44 dnů před pobytem - <text:s/>50% smluvní ceny</text:p>
      <text:p text:style-name="P212">15 - 29 dnů před pobytem <text:s/>- 60% smluvní ceny</text:p>
      <text:p text:style-name="P213">14 a méně dnů před pobytem - 80% smluvní ceny</text:p>
      <text:p text:style-name="P214"/>
      <text:p text:style-name="P215">Pro případ pokračující nepříznivé situace související s Covid 19 epidemií, znemožňující konání akce objednatele u poskytovatele (Nařízení Vlády ČR znemožňující konání podobných akcí v důsledku Covid 19 či doporučení Ministra školství, mládeže a tělovýchovy o nekonání pobytových akcí či karantény žáků třídy potvrzené krajskou hygienickou stanicí) smluvní strany prohlašují, že bude zaplacená záloha vrácena v plné výši bez jakýchkoli storno poplatků do 14 dnů po plánovaném zahájení akce.</text:p>
      <text:soft-page-break/>
      <text:p text:style-name="P216"><text:s text:c="4"/>VII.</text:p>
      <text:p text:style-name="P217">Závěrečná ustanovení</text:p>
      <text:p text:style-name="P218">Tato smlouva je účinná a platná ode<text:s/>dne jejího podepsání poslední smluvní stranou.</text:p>
      <text:p text:style-name="P219">Jakékoli změny v této smlouvě jsou podmíněny předchozím souhlasem smluvních stran a jsou platné a účinné jen tehdy, jsou-li v písemné formě a podepsány všemi smluvními stranami.</text:p>
      <text:p text:style-name="P220"/>
      <text:p text:style-name="P221">Její ukončení nebo změny jsou<text:s/>možné pouze v případech:</text:p>
      <text:p text:style-name="P222">- souhlasu všech stran</text:p>
      <text:p text:style-name="P223">- hrubého porušení sjednaných podmínek jednou ze smluvních stran</text:p>
      <text:p text:style-name="P224">- z rozhodnutí OHES o nevhodnosti provozu</text:p>
      <text:p text:style-name="P225">- jednostranným <text:s/>vypovězením objednatele při dodržení stornopodmínek</text:p>
      <text:p text:style-name="P226"/>
      <text:p text:style-name="P227">Zástupci smluvních stran prohlašují, že si smlouvu před jejím podepsáním přečetli a že byla uzavřena po vzájemném projednání vážně, určitě a srozumitelně podle jejich pravé vůle, nikoliv v tísni a za nápadně nevýhodných podmínek. Berte prosím taktéž na vědomí, že bez podepsané pobytové<text:s/>smlouvy a dohodnuté zaplacené zálohy nemůže být pobyt na středisku garantován.</text:p>
      <text:p text:style-name="P228"/>
      <text:p text:style-name="P229"><text:s text:c="64"/>VIII.</text:p>
      <text:p text:style-name="P230"/>
      <text:p text:style-name="P231">Provozní řád střediska je vyvěšen k seznámení na středisku Doubravka.</text:p>
      <text:p text:style-name="P232">Domácí obuv na přezutí je<text:s/>nutné vzít sebou.</text:p>
      <text:p text:style-name="P233">V celém objektu je přísný zákaz používání otevřeného ohně.</text:p>
      <text:p text:style-name="P234"><text:span text:style-name="T235">Doporučujeme vzít si pevnou obuv na procházky po stezkách</text:span><text:span text:style-name="T236">.</text:span></text:p>
      <text:p text:style-name="P237">Prosíme o respektování nočního klidu v době od 22:00 do 06:00.</text:p>
      <text:p text:style-name="P238"/>
      <text:p text:style-name="P239"><text:span text:style-name="T240">Berte prosím na vědomí, že stejně jako v<text:s/></text:span><text:span text:style-name="T241">podobných střediscích tak i na rekreačním a vzdělávacím středisku Doubravka je přísný zákaz konzumace vlastních alkoholických a nealkoholických nápojů. Z tohoto důvodu je k dispozici Doubravčí bar, kde můžete tyto nápoje stejně tak jako různé pochutiny či<text:s/></text:span><text:span text:style-name="T242">mrazené výrobky zakoupit za velice příznivé ceny. K dispozici je taktéž pitná <text:s/>voda přímo z kohoutku.</text:span><text:span text:style-name="T243"><text:s/>Možnost zakoupení sudů piva či kofoly k vlastnímu výtoči u pana správce (po předchozí objednávce, platí se pouze za načnuté sudy).</text:span><text:span text:style-name="T244"><text:s/>Speciální požadavky na<text:s/></text:span><text:span text:style-name="T245">objednávky mohou být dále řešeny přímo se správcem střediska.</text:span></text:p>
      <text:p text:style-name="P246"><text:span text:style-name="T247">Berte prosím na vědomí, že opakované nerespektování tohoto pravidla či jeho závažné porušení může mít za následek okamžité ukončení smluvního vztahu - více viz smluvní podmínky<text:s/></text:span><text:a xlink:href="http://www.chatadoubravka.cz/sluzby-a-cena/obchodni-podminky" office:target-frame-name="_top" xlink:show="replace"><text:span text:style-name="Internetlink">http://www.chatadoubravka.cz/sluzby-a-cena/obchodni-podminky</text:span></text:a><text:span text:style-name="T248">.</text:span></text:p>
      <text:p text:style-name="P249"><text:span text:style-name="T250">Lahve od doneseného alkoholu si odváží objednavatel pobytu k likvidaci na vlastní náklady. V případě zanechání většího množství lahví</text:span><text:span text:style-name="T251"><text:s/>nezakoupených na středisku bude účtována likvidace a odvozné ve výši 1.000,-K</text:span><text:span text:style-name="T252">č.</text:span></text:p>
      <text:p text:style-name="P253"/>
      <text:p text:style-name="P254"/>
      <text:p text:style-name="P255">Ve Staré Boleslavi dne <text:s/>23. 11. 2020</text:p>
      <text:p text:style-name="P256"/>
      <text:p text:style-name="P257"><text:s text:c="13"/></text:p>
      <text:p text:style-name="P258"><text:s text:c="10"/>Statutární orgán<text:s/><text:s text:c="69"/>Ing. Oldřich Koubek</text:p>
      <text:p text:style-name="P259"><text:s text:c="15"/>objednatel<text:tab/><text:s text:c="68"/>Jednatel společnosti</text:p>
      <text:p text:style-name="P260"/>
      <text:p text:style-name="P261"><text:s text:c="3"/></text:p>
      <text:p text:style-name="P262"/>
      <text:p text:style-name="P263"/>
      <text:p text:style-name="P264"><text:span text:style-name="T265">Výzva k úhradě č.<text:s/></text:span><text:span text:style-name="T266">202103 <text:s/></text:span><text:span text:style-name="T267">(jako var.symbol)</text:span></text:p>
      <text:p text:style-name="P268"><text:tab/></text:p>
      <text:p text:style-name="P269"/>
      <text:p text:style-name="P270">Dodavatel:</text:p>
      <text:p text:style-name="P271">JUKO, s.r.o</text:p>
      <text:p text:style-name="P272">Průhon 303</text:p>
      <text:p text:style-name="P273">250 02 Stará Boleslav</text:p>
      <text:p text:style-name="P274">IČO: 498 25 691</text:p>
      <text:p text:style-name="P275">DIČ: <text:s/>CZ 498 25 691</text:p>
      <text:p text:style-name="P276"><text:span text:style-name="T277">Číslo účtu: Komerční banka<text:s/></text:span><text:span text:style-name="T278">35-786 607 0247/0100</text:span></text:p>
      <text:p text:style-name="P279">Variabilní symbol: číslo výzvy</text:p>
      <text:p text:style-name="P280"/>
      <text:p text:style-name="P281"/>
      <text:p text:style-name="P282">Odběratel:</text:p>
      <text:p text:style-name="P283">ZŠ Pardubice</text:p>
      <text:p text:style-name="P284">Benešovo náměstí 590</text:p>
      <text:p text:style-name="P285">530 02 Pardubice</text:p>
      <text:p text:style-name="P286">IČO: 601 58 999</text:p>
      <text:p text:style-name="P287"/>
      <text:p text:style-name="P288"><text:s text:c="107"/>Vystavena: <text:s/>23. 11. 2020</text:p>
      <text:p text:style-name="P289"><text:s text:c="107"/>Splatná : <text:s text:c="5"/>30. 4. 2021 <text:s text:c="4"/></text:p>
      <text:p text:style-name="P290"/>
      <text:p text:style-name="P291"/>
      <text:p text:style-name="P292"><text:span text:style-name="T293">Vyzýváme Vás k úhradě<text:s/></text:span><text:span text:style-name="T294">první<text:s/></text:span><text:span text:style-name="T295">části ubytování v rekreačním a školícím středisku Doubravka v termínu<text:s/></text:span><text:span text:style-name="T296"><text:s text:c="8"/>od <text:s/></text:span><text:span text:style-name="T297">20. - 24. 9. <text:s/>2021 <text:s text:c="2"/></text:span><text:span text:style-name="T298">ve výši Kč 45.000,-</text:span><text:span text:style-name="T299">.</text:span></text:p>
      <text:p text:style-name="P300"/>
      <text:p text:style-name="P301">Celkem k úhradě <text:s/>…...45.000,- Kč</text:p>
      <text:p text:style-name="P302"><text:s text:c="53"/><text:s text:c="40"/></text:p>
      <text:p text:style-name="P303"/>
      <text:p text:style-name="P304"><text:s text:c="97"/>Ing. Oldřich Koubek</text:p>
      <text:p text:style-name="P305"><text:s text:c="97"/>Jednatel spole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leway, apple-system, BlinkMac" svg:font-family="Raleway, apple-system, BlinkMac" style:font-family-generic="system"/>
    <style:font-face style:name="Helvetica" svg:font-family="Helvetica" style:font-family-generic="system" style:font-pitch="variable" svg:panose-1="2 11 6 4 2 2 2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arová Zora</meta:initial-creator>
    <dc:creator>Navrátilová Veronika</dc:creator>
    <meta:creation-date>2020-12-09T07:18:00Z</meta:creation-date>
    <dc:date>2020-12-09T07:1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808" meta:character-count="12457" meta:row-count="88" meta:non-whitespace-character-count="10673"/>
  </office:meta>
</office:document-meta>
</file>