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125in" text:list-level-position-and-space-mode="label-alignment">
          <style:list-level-label-alignment text:label-followed-by="listtab" fo:margin-left="1.521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7" style:num-suffix="." style:num-format="1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/>
    </style:style>
    <style:style style:name="T3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ální" style:family="paragraph">
      <style:paragraph-properties style:text-autospace="none" fo:text-align="center"/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P6" style:parent-style-name="Normální" style:family="paragraph">
      <style:paragraph-properties style:text-autospace="none" fo:text-align="center"/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P7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8" style:parent-style-name="Normální" style:family="paragraph">
      <style:paragraph-properties style:text-autospace="none" fo:text-align="justify" fo:margin-left="1.475in" fo:text-indent="-1.475in">
        <style:tab-stops>
          <style:tab-stop style:type="left" style:position="-0.2937in"/>
        </style:tab-stops>
      </style:paragraph-properties>
    </style:style>
    <style:style style:name="T9" style:parent-style-name="Standardnípísmoodstavce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10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P11" style:parent-style-name="Normální" style:family="paragraph">
      <style:paragraph-properties style:text-autospace="none" fo:text-align="justify" fo:margin-left="1.475in" fo:text-indent="-1.475in">
        <style:tab-stops>
          <style:tab-stop style:type="left" style:position="-0.293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 fo:margin-left="1.475in" fo:text-indent="-1.475in">
        <style:tab-stops>
          <style:tab-stop style:type="left" style:position="-0.293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 fo:margin-left="1.475in" fo:text-indent="-1.475in">
        <style:tab-stops>
          <style:tab-stop style:type="left" style:position="-0.293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center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25" style:parent-style-name="Standardnípísmoodstavce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26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625in"/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34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3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37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43" style:parent-style-name="Normální" style:family="paragraph">
      <style:paragraph-properties style:text-autospace="none" fo:text-align="center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44" style:parent-style-name="Normální" style:family="paragraph">
      <style:paragraph-properties style:text-autospace="none" fo:text-align="center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0pt" style:font-size-asian="10pt" style:font-size-complex="10pt"/>
    </style:style>
    <style:style style:name="P46" style:parent-style-name="Normální" style:family="paragraph">
      <style:paragraph-properties style:text-autospace="none" fo:text-align="center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.25in">
        <style:tab-stops>
          <style:tab-stop style:type="left" style:position="0.9312in"/>
        </style:tab-stops>
      </style:paragraph-properties>
      <style:text-properties style:font-name="Tahoma" style:font-name-complex="Tahoma"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49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0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1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2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3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4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5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6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7" style:parent-style-name="Normální" style:list-style-name="LFO1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0pt" style:font-size-asian="10pt" style:font-size-complex="10pt"/>
    </style:style>
    <style:style style:name="P59" style:parent-style-name="Normální" style:family="paragraph">
      <style:paragraph-properties style:text-autospace="none" fo:text-align="justify" fo:margin-left="0.25in">
        <style:tab-stops>
          <style:tab-stop style:type="left" style:position="0.9312in"/>
          <style:tab-stop style:type="left" style:position="3.7395in"/>
        </style:tab-stops>
      </style:paragraph-properties>
      <style:text-properties style:font-name="Tahoma" style:font-name-complex="Tahoma"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ální" style:list-style-name="LFO2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61" style:parent-style-name="Normální" style:list-style-name="LFO2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62" style:parent-style-name="Normální" style:list-style-name="LFO2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63" style:parent-style-name="Normální" style:list-style-name="LFO2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64" style:parent-style-name="Normální" style:list-style-name="LFO2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65" style:parent-style-name="Normální" style:list-style-name="LFO2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66" style:parent-style-name="Normální" style:list-style-name="LFO2" style:family="paragraph">
      <style:paragraph-properties style:text-autospace="none" fo:text-align="justify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67" style:parent-style-name="Normální" style:list-style-name="LFO2" style:family="paragraph">
      <style:paragraph-properties fo:text-align="justify"/>
    </style:style>
    <style:style style:name="T68" style:parent-style-name="Standardnípísmoodstavce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Standardnípísmoodstavce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 fo:margin-left="0.25in">
        <style:tab-stops>
          <style:tab-stop style:type="left" style:position="0.9312in"/>
        </style:tab-stops>
      </style:paragraph-properties>
    </style:style>
    <style:style style:name="T75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list-style-name="LFO3" style:family="paragraph">
      <style:text-properties style:font-name="Tahoma" style:font-name-complex="Tahoma" fo:color="#000000" fo:font-size="11pt" style:font-size-asian="11pt" style:font-size-complex="11pt"/>
    </style:style>
    <style:style style:name="P79" style:parent-style-name="Normální" style:list-style-name="LFO3" style:family="paragraph">
      <style:text-properties style:font-name="Tahoma" style:font-name-complex="Tahoma" fo:color="#000000" fo:font-size="11pt" style:font-size-asian="11pt" style:font-size-complex="11pt"/>
    </style:style>
    <style:style style:name="P80" style:parent-style-name="Normální" style:list-style-name="LFO3" style:family="paragraph">
      <style:text-properties style:font-name="Tahoma" style:font-name-complex="Tahoma" fo:color="#000000" fo:font-size="11pt" style:font-size-asian="11pt" style:font-size-complex="11pt"/>
    </style:style>
    <style:style style:name="P81" style:parent-style-name="Normální" style:list-style-name="LFO3" style:family="paragraph">
      <style:text-properties style:font-name="Tahoma" style:font-name-complex="Tahoma" fo:color="#000000" fo:font-size="11pt" style:font-size-asian="11pt" style:font-size-complex="11pt"/>
    </style:style>
    <style:style style:name="P82" style:parent-style-name="Normální" style:list-style-name="LFO3" style:family="paragraph">
      <style:text-properties style:font-name="Tahoma" style:font-name-complex="Tahoma" fo:color="#000000" fo:font-size="11pt" style:font-size-asian="11pt" style:font-size-complex="11pt"/>
    </style:style>
    <style:style style:name="P83" style:parent-style-name="Normální" style:list-style-name="LFO3" style:family="paragraph">
      <style:paragraph-properties fo:text-align="justify"/>
    </style:style>
    <style:style style:name="T84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85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86" style:parent-style-name="Normální" style:list-style-name="LFO3" style:family="paragraph">
      <style:text-properties style:font-name="Tahoma" style:font-name-complex="Tahoma" fo:color="#000000" fo:font-size="11pt" style:font-size-asian="11pt" style:font-size-complex="11pt"/>
    </style:style>
    <style:style style:name="T8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88" style:parent-style-name="Normální" style:family="paragraph"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list-style-name="LFO4" style:family="paragraph">
      <style:text-properties style:font-name="Tahoma" style:font-name-complex="Tahoma" fo:color="#000000" fo:font-size="11pt" style:font-size-asian="11pt" style:font-size-complex="11pt"/>
    </style:style>
    <style:style style:name="P90" style:parent-style-name="Normální" style:list-style-name="LFO4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91" style:parent-style-name="Normální" style:list-style-name="LFO4" style:family="paragraph">
      <style:text-properties style:font-name="Tahoma" style:font-name-complex="Tahoma" fo:color="#000000" fo:font-size="11pt" style:font-size-asian="11pt" style:font-size-complex="11pt"/>
    </style:style>
    <style:style style:name="P92" style:parent-style-name="Normální" style:list-style-name="LFO4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93" style:parent-style-name="Normální" style:list-style-name="LFO4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94" style:parent-style-name="Normální" style:list-style-name="LFO4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95" style:parent-style-name="Normální" style:family="paragraph">
      <style:paragraph-properties fo:margin-left="0.2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6" style:parent-style-name="Normální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01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02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03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04" style:parent-style-name="Normální" style:family="paragraph">
      <style:paragraph-properties style:text-autospace="none" fo:text-align="center">
        <style:tab-stops>
          <style:tab-stop style:type="left" style:position="0.2361in"/>
        </style:tab-stops>
      </style:paragraph-properties>
    </style:style>
    <style:style style:name="T105" style:parent-style-name="Standardnípísmoodstavce" style:family="text"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style:text-autospace="none" fo:text-align="center">
        <style:tab-stops>
          <style:tab-stop style:type="left" style:position="0.2361in"/>
        </style:tab-stops>
      </style:paragraph-properties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" style:list-style-name="LFO5" style:family="paragraph">
      <style:paragraph-properties style:text-autospace="none" fo:text-align="justify">
        <style:tab-stops>
          <style:tab-stop style:type="left" style:position="-1.7638in"/>
          <style:tab-stop style:type="left" style:position="-1.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10" style:parent-style-name="Normální" style:list-style-name="LFO5" style:family="paragraph">
      <style:paragraph-properties style:text-autospace="none" fo:text-align="justify">
        <style:tab-stops>
          <style:tab-stop style:type="left" style:position="-1.7638in"/>
          <style:tab-stop style:type="left" style:position="-1.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11" style:parent-style-name="Normální" style:list-style-name="LFO5" style:family="paragraph">
      <style:paragraph-properties style:text-autospace="none" fo:text-align="justify">
        <style:tab-stops>
          <style:tab-stop style:type="left" style:position="-1.7638in"/>
          <style:tab-stop style:type="left" style:position="-1.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12" style:parent-style-name="Normální" style:family="paragraph">
      <style:paragraph-properties style:text-autospace="none">
        <style:tab-stops>
          <style:tab-stop style:type="left" style:position="0.2597in"/>
        </style:tab-stops>
      </style:paragraph-properties>
      <style:text-properties style:font-name="Tahoma" style:font-name-complex="Tahoma" style:font-weight-complex="bold" style:font-style-complex="italic" fo:color="#000000" fo:font-size="11pt" style:font-size-asian="11pt" style:font-size-complex="11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 fo:margin-left="0.2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15" style:parent-style-name="Normální" style:family="paragraph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18" style:parent-style-name="Normální" style:family="paragraph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1" style:parent-style-name="Normální" style:family="paragraph">
      <style:paragraph-properties fo:margin-left="0.2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22" style:parent-style-name="Normální" style:family="paragraph">
      <style:text-properties style:font-name="Tahoma" style:font-name-complex="Tahoma" fo:color="#000000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26" style:parent-style-name="Normální" style:list-style-name="LFO6" style:family="paragraph">
      <style:paragraph-properties fo:text-align="justify"/>
    </style:style>
    <style:style style:name="T127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128" style:parent-style-name="Normální" style:list-style-name="LFO6" style:family="paragraph">
      <style:paragraph-properties fo:text-align="justify"/>
    </style:style>
    <style:style style:name="T129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30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131" style:parent-style-name="Normální" style:list-style-name="LFO6" style:family="paragraph">
      <style:paragraph-properties fo:text-align="justify"/>
    </style:style>
    <style:style style:name="T132" style:parent-style-name="Standardnípísmoodstavce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133" style:parent-style-name="Normální" style:list-style-name="LFO6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34" style:parent-style-name="Normální" style:list-style-name="LFO6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35" style:parent-style-name="Normální" style:list-style-name="LFO6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36" style:parent-style-name="Normální" style:list-style-name="LFO6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37" style:parent-style-name="Normální" style:list-style-name="LFO6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38" style:parent-style-name="Normální" style:family="paragraph">
      <style:text-properties style:font-name="Tahoma" style:font-name-complex="Tahoma" style:font-style-complex="italic" fo:color="#000000" fo:font-size="11pt" style:font-size-asian="11pt" style:font-size-complex="11pt"/>
    </style:style>
    <style:style style:name="P139" style:parent-style-name="Normální" style:family="paragraph">
      <style:text-properties style:font-name="Tahoma" style:font-name-complex="Tahoma" style:font-style-complex="italic" fo:color="#000000" fo:font-size="11pt" style:font-size-asian="11pt" style:font-size-complex="11pt"/>
    </style:style>
    <style:style style:name="P140" style:parent-style-name="Normální" style:family="paragraph">
      <style:text-properties style:font-name="Tahoma" style:font-name-complex="Tahoma" style:font-style-complex="italic" fo:color="#000000" fo:font-size="11pt" style:font-size-asian="11pt" style:font-size-complex="11pt"/>
    </style:style>
    <style:style style:name="P141" style:parent-style-name="Normální" style:family="paragraph">
      <style:text-properties style:font-name="Tahoma" style:font-name-complex="Tahoma" style:font-style-complex="italic" fo:color="#000000" fo:font-size="11pt" style:font-size-asian="11pt" style:font-size-complex="11pt"/>
    </style:style>
    <style:style style:name="TableColumn143" style:family="table-column">
      <style:table-column-properties style:column-width="2.4611in"/>
    </style:style>
    <style:style style:name="TableColumn144" style:family="table-column">
      <style:table-column-properties style:column-width="0.9138in"/>
    </style:style>
    <style:style style:name="TableColumn145" style:family="table-column">
      <style:table-column-properties style:column-width="2.925in"/>
    </style:style>
    <style:style style:name="Table142" style:family="table">
      <style:table-properties style:width="6.3in" fo:margin-left="0.048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49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0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1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2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3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4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5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6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57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2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3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4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5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6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7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8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69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70" style:parent-style-name="Normální" style:family="paragraph">
      <style:text-properties style:font-name="Tahoma" style:font-name-complex="Tahoma" fo:color="#000000" fo:font-size="11pt" style:font-size-asian="11pt" style:font-size-complex="11pt"/>
    </style:style>
    <style:style style:name="P171" style:parent-style-name="Normální" style:family="paragraph">
      <style:paragraph-properties>
        <style:tab-stops>
          <style:tab-stop style:type="left" style:position="0.7791in"/>
          <style:tab-stop style:type="left" style:position="4.3326in"/>
        </style:tab-stops>
      </style:paragraph-properties>
      <style:text-properties style:font-name="Tahoma" style:font-name-complex="Tahoma" style:font-style-complex="italic" fo:color="#FF0000" fo:font-size="11pt" style:font-size-asian="11pt" style:font-size-complex="11pt"/>
    </style:style>
    <style:style style:name="P172" style:parent-style-name="Normální" style:family="paragraph">
      <style:paragraph-properties>
        <style:tab-stops>
          <style:tab-stop style:type="left" style:position="0.7791in"/>
          <style:tab-stop style:type="left" style:position="4.3326in"/>
        </style:tab-stops>
      </style:paragraph-properties>
    </style:style>
    <style:style style:name="T173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</office:automatic-styles>
  <office:body>
    <office:text text:use-soft-page-breaks="true">
      <text:p text:style-name="P1">Smlouva o dílo<text:s/></text:p>
      <text:p text:style-name="P2"><text:span text:style-name="T3">uzavřena podle ustanovení. § 2589 <text:s/>a následujících ustanovení z.č. 89/2012Sb, <text:s text:c="4"/>občanského zákoníku</text:span><text:span text:style-name="T4"><text:s/></text:span></text:p>
      <text:p text:style-name="P5"/>
      <text:p text:style-name="P6">mezi</text:p>
      <text:p text:style-name="P7"/>
      <text:p text:style-name="P8"><text:span text:style-name="T9">1. objednatelem :</text:span><text:span text:style-name="T10"><text:s/></text:span></text:p>
      <text:p text:style-name="P11">Název: Krematorium Ostrava a.s.</text:p>
      <text:p text:style-name="P12">Osoba oprávněná jednat ve věcech této smlouvy:</text:p>
      <text:p text:style-name="P13">Ing. Ivo<text:s/>Furmančík, člen představenstva<text:tab/></text:p>
      <text:p text:style-name="P14">IČ: 25393430<text:s/></text:p>
      <text:p text:style-name="P15">DIČ: CZ25393430<text:s/></text:p>
      <text:p text:style-name="P16">Bankovní spojení: KB</text:p>
      <text:p text:style-name="P17">Číslo účtu:<text:s/></text:p>
      <text:p text:style-name="P18">e-mail: reditel@krematoriumostrava.cz</text:p>
      <text:p text:style-name="P19"/>
      <text:p text:style-name="P20">(dále jen „objednatel“)</text:p>
      <text:p text:style-name="P21"><text:tab/></text:p>
      <text:p text:style-name="P22">a</text:p>
      <text:p text:style-name="P23"/>
      <text:p text:style-name="P24"><text:span text:style-name="T25">2. zhotovitelem :</text:span><text:span text:style-name="T26"><text:tab/></text:span><text:span text:style-name="T27"><text:tab/></text:span><text:span text:style-name="T28">Finiš Ostrava-Klimatizace,s.r.o.</text:span></text:p>
      <text:p text:style-name="P29">se sídlem:<text:tab/><text:tab/>Vančurova 560/22, 712 00<text:s/>Ostrava - Muglinov<text:tab/></text:p>
      <text:p text:style-name="P30">zastoupená:<text:tab/><text:tab/>jednatelem společnosti Karlem Bochenským</text:p>
      <text:p text:style-name="P31">IČO 03846741</text:p>
      <text:p text:style-name="P32">DIČ: CZ03846741</text:p>
      <text:p text:style-name="P33"><text:span text:style-name="T34">Bankovní spojení:<text:s/></text:span><text:span text:style-name="T35">Česká spořitelna a.s</text:span></text:p>
      <text:p text:style-name="P36"><text:span text:style-name="T37">Číslo účtu:<text:s/></text:span></text:p>
      <text:p text:style-name="P38"/>
      <text:p text:style-name="P39">(dále jen „zhotovitel“)</text:p>
      <text:p text:style-name="P40"/>
      <text:p text:style-name="P41">za následujících podmínek:</text:p>
      <text:p text:style-name="P42"/>
      <text:p text:style-name="P43">I. předmět plnění</text:p>
      <text:p text:style-name="P44">Dílem se rozumí: urgentní dodání a montáž chladírenského boxu včetně chladírenské technologie.</text:p>
      <text:p text:style-name="P45"/>
      <text:p text:style-name="P46">II. povinnosti a práva zhotovitele</text:p>
      <text:p text:style-name="P47">Zhotovitel je povinen:<text:s/></text:p>
      <text:list text:style-name="LFO1" text:continue-numbering="true">
        <text:list-item>
          <text:p text:style-name="P48">na základě objednávky objednatele (písemné, e-mailové nebo telefonické) dostavit se do dvou pracovních dnů, případně dle<text:s/>dohody, k předmětu díla,</text:p>
        </text:list-item>
        <text:list-item>
          <text:p text:style-name="P49">vykonat dílo a uvést před spuštěním předmět díla do stavu odpovídajícího platným ČSN normám, vládním vyhláškám a zákonům České republiky.</text:p>
        </text:list-item>
        <text:list-item>
          <text:p text:style-name="P50">poskytnout objednateli na případné vady vykonaného díla záruku v délce sjednané touto smlouvou,</text:p>
        </text:list-item>
        <text:list-item>
          <text:p text:style-name="P51">seznámit objednatele se stavem předmětu díla, zejména, kdy jeho stav neodpovídá platným předpisům.</text:p>
        </text:list-item>
        <text:list-item>
          <text:p text:style-name="P52">dodržet sjednanou cenu za vykonané dílo,</text:p>
        </text:list-item>
        <text:list-item>
          <text:p text:style-name="P53">předat dílo v bezvadném stavu,</text:p>
        </text:list-item>
        <text:list-item>
          <text:p text:style-name="P54">uhradit objednateli, v případě nedodržení ustanovení této smlouvy, smluvní pokutu,</text:p>
        </text:list-item>
        <text:list-item>
          <text:p text:style-name="P55">dodržovat při výkonu díla stanovené bezpečnostní předpisy a bezpečnostní předpisy platné v místě provádění díla,<text:s/></text:p>
        </text:list-item>
        <text:list-item>
          <text:p text:style-name="P56">udržovat na pracovišti pořádek, a nakládat s odpady dle platného Zákona o odpadech</text:p>
        </text:list-item>
        <text:list-item>
          <text:p text:style-name="P57">odstranit případnou škodu, vzniklou objednateli nebo jiným<text:s/>subjektům v souvislosti s výkonem díla, a to nedodržením platných norem nebo předpisů a nedbalosti. Takto vzniklou škodu má zhotovitel povinnost odstranit neodkladně nejpozději však <text:s text:c="9"/>do 30 dnů, pokud to není možné finančně nahradí.</text:p>
        </text:list-item>
      </text:list>
      <text:p text:style-name="P58"/>
      <text:p text:style-name="P59">Zhotovitel má<text:s/>právo:</text:p>
      <text:list text:style-name="LFO2" text:continue-numbering="true">
        <text:list-item>
          <text:p text:style-name="P60">na základě objednávky přístup k předmětu dotčeného díla,</text:p>
        </text:list-item>
        <text:list-item>
          <text:p text:style-name="P61">použití el. a vodní zdroje objednatele k výkonu dotčeného díla,</text:p>
        </text:list-item>
        <text:list-item>
          <text:p text:style-name="P62">použít k výkonu dotčeného díla vlastní přenosnou svářecí soupravu,</text:p>
        </text:list-item>
        <text:list-item>
          <text:p text:style-name="P63">navrhnout a vyřadit z provozu dotčený předmět díla, který ohrožuje bezpečnost <text:s text:c="8"/>a ochranu zdraví zejména, který nesplňuje požadavky ochrany před úrazem el. proudem a nevyhovuje ustanovením platného Zákona na ochranu ovzduší,</text:p>
        </text:list-item>
        <text:list-item>
          <text:p text:style-name="P64">požadovat na objednateli úhradu vystavených faktur na základě opravních listů, podepsaných oprávněnou osobou objednatele, v termínu splatnosti vyznačeném <text:s text:c="5"/>na fakturách,<text:s/></text:p>
        </text:list-item>
        <text:list-item>
          <text:p text:style-name="P65">požadovat na objednateli, při nedodržení ustanovení této smlouvy, smluvní pokutu,<text:s/></text:p>
        </text:list-item>
        <text:list-item>
          <text:p text:style-name="P66">odstoupit bezodkladně od smlouvy v případě nedodržení ustanovení této smlouvy.</text:p>
        </text:list-item>
        <text:list-item>
          <text:p text:style-name="P67"><text:span text:style-name="T68">Telefo</text:span><text:span text:style-name="T69">nní čísla zhotovitele</text:span><text:span text:style-name="T70">, na kterých lze objednat dílo: příjem oprav 596 244 820, mobilní telefon 602 759 895 – Karel Bochenský jednatel společnosti, 602 154 340 – Miloš Fiury,<text:s/></text:span><text:span text:style-name="T71">e-mail zhotovitele</text:span><text:span text:style-name="T72">, na který lze objednat dílo finis@finisostrava.cz.</text:span></text:p>
        </text:list-item>
      </text:list>
      <text:p text:style-name="P73"/>
      <text:p text:style-name="P74"><text:span text:style-name="T75"><text:s/></text:span></text:p>
      <text:p text:style-name="P76">III.<text:s/>práva a povinnosti objednatele</text:p>
      <text:p text:style-name="P77">Objednatel má právo:</text:p>
      <text:list text:style-name="LFO3" text:continue-numbering="true">
        <text:list-item>
          <text:p text:style-name="P78">na bezvadné vykonání díla,</text:p>
        </text:list-item>
        <text:list-item>
          <text:p text:style-name="P79">na dodržení stanovené ceny díla,</text:p>
        </text:list-item>
        <text:list-item>
          <text:p text:style-name="P80">nepřevzít dílo, které vykazuje vady nebo nedodělky,</text:p>
        </text:list-item>
        <text:list-item>
          <text:p text:style-name="P81">uplatňovat záruční dobu na vykonané dílo dle ustanovení této smlouvy,<text:s/></text:p>
        </text:list-item>
        <text:list-item>
          <text:p text:style-name="P82">požadovat na zhotoviteli, při nedodržení ujednání této smlouvy, smluvní pokutu,</text:p>
        </text:list-item>
        <text:list-item>
          <text:p text:style-name="P83"><text:span text:style-name="T84">požadovat odstranění případné škody, vzniklé jemu nebo jiným subjektům v souvislosti s výkonem díla a to nedodržením platných norem nebo předpisů <text:s text:c="12"/>a nedbalosti. Takto vzniklou škodu odst</text:span><text:span text:style-name="T85">raní zhotovitel neodkladně nejpozději však <text:s text:c="5"/>do 30 dnů, pokud to není možné finančně nahradí,</text:span></text:p>
        </text:list-item>
        <text:list-item>
          <text:p text:style-name="P86">při nedodržení ustanovení této smlouvy na bezodkladné odstoupení od této smlouvy.<text:s/></text:p>
        </text:list-item>
      </text:list>
      <text:p text:style-name="Normální"><text:span text:style-name="T87"><text:s text:c="2"/></text:span></text:p>
      <text:p text:style-name="P88">Objednatel má povinnost:</text:p>
      <text:list text:style-name="LFO4" text:continue-numbering="true">
        <text:list-item>
          <text:p text:style-name="P89">zajistit zhotoviteli přístup k předmětu díla,</text:p>
        </text:list-item>
        <text:list-item>
          <text:p text:style-name="P90">umožnit zhotoviteli přístup, v případě potřeby, ke zdroji el. energie a vody v místě vykonávaní díla,</text:p>
        </text:list-item>
        <text:list-item>
          <text:p text:style-name="P91">bezodkladně převzít dílo, které nevykazuje vady nebo nedodělky,</text:p>
        </text:list-item>
        <text:list-item>
          <text:p text:style-name="P92">uhradit cenu díla po jeho převzetí, stvrzené podpisem opravního listu oprávněnou osobou zhotovitele, v termínu stanoveném touto smlouvou na základě vystavené faktury.<text:s/></text:p>
        </text:list-item>
        <text:list-item>
          <text:p text:style-name="P93">zaplatit zhotoviteli, v případě nedodržení ustanovení této smlouvy, smluvní pokutu.</text:p>
        </text:list-item>
        <text:list-item>
          <text:p text:style-name="P94">v případě použití svařovací soupravy zhotovitelem díla, zajistit v místě kde bylo dílo vykonáváno, protipožární dozor.<text:s/></text:p>
        </text:list-item>
      </text:list>
      <text:p text:style-name="P95"/>
      <text:p text:style-name="P96"/>
      <text:p text:style-name="P97"/>
      <text:p text:style-name="P98"/>
      <text:p text:style-name="P99">IV. cena díla</text:p>
      <text:p text:style-name="P100">Je stanovená dohodou obou smluvních stran a to následovně:</text:p>
      <text:p text:style-name="P101">Dodávka a montáž chladírenského boxu včetně technologie a uvedení do provozu za částku: <text:s text:c="7"/>XXXXXX,- Kč bez DPH</text:p>
      <text:p text:style-name="P102"/>
      <text:p text:style-name="P103"/>
      <text:p text:style-name="P104"><text:span text:style-name="T105">V.<text:s/></text:span><text:span text:style-name="T106">Odpovědnost za vady, záruční<text:s/></text:span><text:span text:style-name="T107">podmínky</text:span></text:p>
      <text:p text:style-name="P108"/>
      <text:list text:style-name="LFO5" text:continue-numbering="true">
        <text:list-item>
          <text:p text:style-name="P109">zhotovitel zodpovídá za vady u vykonaného díla po dobu 12 měsíců za vykonané práce a 12 měsíců na dodané komponenty od data převzetí díla. V případě vad, souvisejících s výkonem díla, má objednatel právo na jejich bezplatné odstranění a to neprodleně,<text:s/></text:p>
        </text:list-item>
        <text:list-item>
          <text:p text:style-name="P110">zhotovitel nezodpovídá za vady způsobené zásahem neoprávněné osoby, způsobené živelnou pohromou, zásahem blesku, záplavou, povodní, apod., nedostatky v dodávce elektrické energie, mechanickým poškozením, zanedbanou údržbou objednatele nebo běžným opotřebením při užívání. Zhotovitel nezodpovídá za jiné díly či práce, které nesouvisely s výkonem díla.</text:p>
        </text:list-item>
        <text:list-item>
          <text:p text:style-name="P111">záruční doba začíná běžet následujícím dnem, po dni převzetí díla, tj. od podpisu opravního listu oprávněnou osobou objednatele.</text:p>
        </text:list-item>
      </text:list>
      <text:p text:style-name="P112"/>
      <text:p text:style-name="P113">VI. platební podmínky</text:p>
      <text:p text:style-name="P114">Na provedené dílo bude zhotovitelem vystavená faktura na základě opravního listu potvrzeného oprávněnou osobou objednatele. Nedílnou součástí faktury je opravní list <text:s text:c="4"/>a soupis použitých dílů a komponentů použitých k vykonání díla. Splatnost faktury činí<text:s/><text:s/>15 dní od jejího doručení objednateli.</text:p>
      <text:p text:style-name="P115"/>
      <text:p text:style-name="P116">VII. termín plnění díla</text:p>
      <text:p text:style-name="P117">Smlouva o dílo mezi zhotovitelem a objednatelem je uzavřena v nouzovém stavu s urgentním dohodnutým plněním realizace a předání díla do sedmi kalendářních dnů od podepsání smlouvy oběma smluvními stranami.</text:p>
      <text:p text:style-name="P118"/>
      <text:p text:style-name="P119">VIII. smluvní pokuty</text:p>
      <text:p text:style-name="P120">Objednatel je povinen:</text:p>
      <text:p text:style-name="P121"><text:s/>při nedodržení ustanovení této smlouvy z jeho viny, zaplatit zhotoviteli smluvní pokutu ve výši 0,05% s fakturované částky příslušného díla.</text:p>
      <text:p text:style-name="P122"/>
      <text:p text:style-name="P123">IX.Prohlášení</text:p>
      <text:p text:style-name="P124">Zhotovitel prohlašuje, že je<text:s/>odborně způsobilý, dle platné legislativy, k zajištění předmětu díla.</text:p>
      <text:p text:style-name="P125">X.Závěrečná ustanovení</text:p>
      <text:list text:style-name="LFO6" text:continue-numbering="true">
        <text:list-item>
          <text:p text:style-name="P126"><text:span text:style-name="T127">Tuto smlouvu lze změnit pouze písemně a to dodatkem ke smlouvě stvrzeném každou ze smluvních stran.</text:span></text:p>
        </text:list-item>
        <text:list-item>
          <text:p text:style-name="P128"><text:span text:style-name="T129">Zrušit smlouvu má každá se smluvních stran bez udání<text:s/></text:span><text:span text:style-name="T130">důvodu, s dvouměsíční výpovědní lhůtou, a to písemnou formou.</text:span></text:p>
        </text:list-item>
        <text:list-item>
          <text:p text:style-name="P131"><text:span text:style-name="T132">Tato smlouva je vyhotovena ve dvou provedeních, z nichž každá má platnost <text:s/>originálu a každý z účastníků obdrží po jednom výtisku.</text:span></text:p>
        </text:list-item>
        <text:list-item>
          <text:p text:style-name="P133">Tato smlouva nabývá platnosti a účinnosti dnem, kdy vyjádření souhlasu s obsahem návrhu smlouvy dojde druhé smluvní straně, nestanoví li zákon č. 340/2015 Sb., <text:s text:c="5"/>o zvláštních podmínkách účinnosti některých smluv, uveřejňování těchto smluv <text:s text:c="11"/>a o registru smluv (zákon o registru smluv), ve znění pozdějších předpisů (dále jen „zákon o registru smluv“), jinak. V takovém případě nabývá smlouva účinnosti dnem jejího uveřejnění v registru smluv.</text:p>
        </text:list-item>
        <text:list-item>
          <text:p text:style-name="P134">Smluvní strany shodně prohlašují, že si tuto smlouvu před jejím podpisem přečetly <text:s text:c="2"/>a že byla uzavřena po vzájemném projednání podle jejich pravé a svobodné vůle, určitě, vážně a srozumitelně, nikoliv v tísni nebo za nápadně nevýhodných podmínek, a že se dohodly o celém jejím obsahu, což stvrzují svými podpisy.</text:p>
        </text:list-item>
        <text:list-item>
          <text:p text:style-name="P135">Smluvní strany se dohodly, že pokud se na tuto smlouvu vztahuje<text:s/>povinnost uveřejnění v registru smluv ve smyslu zákona o registru smluv, provede uveřejnění <text:s text:c="2"/>v souladu se zákonem objednatel.</text:p>
        </text:list-item>
        <text:list-item>
          <text:p text:style-name="P136">Osobní údaje obsažené v této smlouvě budou objednatelem zpracovávány pouze pro účely plnění práv a povinností vyplývajících z této smlouvy; k jiným účelům nebudou tyto osobní údaje objednatelem použity. Objednatel při zpracovávání osobních údajů dodržuje platné právní předpisy. Podrobné informace o ochraně osobních údajů jsou uvedeny na oficiálních webových stránkách objednatele.<text:s/></text:p>
        </text:list-item>
        <text:list-item>
          <text:p text:style-name="P137">Osobní údaje obsažené v této smlouvě budou zhotovitelem zpracovávány pouze pro účely plnění práv a povinností vyplývajících z této smlouvy; k jiným účelům nebudou tyto osobní údaje zhotovitelem použity. Zhotovitel prohlašuje, že při zpracovávání osobních údajů dodržuje platné právní předpisy.<text:s/></text:p>
        </text:list-item>
      </text:list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V Ostravě dne 9.11.2020<text:s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…………………………………….</text:p>
            <text:p text:style-name="P156"><text:s text:c="8"/>za objednatele</text:p>
            <text:p text:style-name="P157"><text:s text:c="5"/>Ing. Ivo Furmančík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V Ostravě <text:s/>dne 9.11.2020<text:s/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…………………………………..</text:p>
            <text:p text:style-name="P169"><text:s text:c="8"/>za zhotovitele</text:p>
            <text:p text:style-name="P170"><text:s text:c="6"/>Karel Bochenský</text:p>
          </table:table-cell>
        </table:table-row>
      </table:table>
      <text:p text:style-name="P171"/>
      <text:p text:style-name="P172"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125in" text:list-level-position-and-space-mode="label-alignment">
          <style:list-level-label-alignment text:label-followed-by="listtab" fo:margin-left="1.521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7" style:num-suffix="." style:num-format="1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 č</dc:title>
    <meta:initial-creator>Administrator</meta:initial-creator>
    <dc:creator>Ing.Ivo Furmančík</dc:creator>
    <meta:creation-date>2020-12-07T13:50:00Z</meta:creation-date>
    <dc:date>2020-12-08T11:00:00Z</dc:date>
    <meta:template xlink:href="Normal" xlink:type="simple"/>
    <meta:editing-cycles>8</meta:editing-cycles>
    <meta:editing-duration>PT6420S</meta:editing-duration>
    <meta:document-statistic meta:page-count="1" meta:paragraph-count="16" meta:word-count="1212" meta:character-count="8348" meta:row-count="59" meta:non-whitespace-character-count="7152"/>
  </office:meta>
</office:document-meta>
</file>