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9" style:parent-style-name="Standardnípísmoodstavce" style:family="text">
      <style:text-properties fo:color="#000000"/>
    </style:style>
    <style:style style:name="T10" style:parent-style-name="Standardnípísmoodstavce" style:family="text">
      <style:text-properties fo:color="#000000"/>
    </style:style>
    <style:style style:name="T11" style:parent-style-name="Standardnípísmoodstavce" style:family="text">
      <style:text-properties fo:color="#000000"/>
    </style:style>
    <style:style style:name="T12" style:parent-style-name="Standardnípísmoodstavce" style:family="text">
      <style:text-properties fo:color="#000000"/>
    </style:style>
    <style:style style:name="T13" style:parent-style-name="Standardnípísmoodstavce" style:family="text">
      <style:text-properties fo:color="#000000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36" style:parent-style-name="Standardnípísmoodstavce" style:family="text">
      <style:text-properties fo:color="#000000" fo:font-size="10.5pt" style:font-size-asian="10.5pt"/>
    </style:style>
    <style:style style:name="T37" style:parent-style-name="Standardnípísmoodstavce" style:family="text">
      <style:text-properties fo:color="#000000"/>
    </style:style>
    <style:style style:name="T38" style:parent-style-name="Standardnípísmoodstavce" style:family="text">
      <style:text-properties fo:color="#000000"/>
    </style:style>
  </office:automatic-styles>
  <office:body>
    <office:text text:use-soft-page-breaks="true">
      <text:p text:style-name="P1">Kupní smlouva</text:p>
      <text:p text:style-name="P2"/>
      <text:p text:style-name="P3">podle ustanovení § 588 a následujících občanského zákoníku</text:p>
      <text:p text:style-name="P4"/>
      <text:p text:style-name="P5">mezi</text:p>
      <text:p text:style-name="P6"/>
      <text:p text:style-name="Standard">1. Martinem Šukem</text:p>
      <text:p text:style-name="Standard"><text:s text:c="4"/>Mánesova 721</text:p>
      <text:p text:style-name="Standard"><text:s text:c="4"/>290 01 Poděbrady</text:p>
      <text:p text:style-name="Standard"><text:s text:c="4"/>IČO: 74386590</text:p>
      <text:p text:style-name="Standard"><text:s text:c="4"/>(dále také jen<text:s/>„prodávající“)</text:p>
      <text:p text:style-name="Standard"/>
      <text:p text:style-name="P7">a</text:p>
      <text:p text:style-name="P8"/>
      <text:p text:style-name="Standard">2. Základní uměleckou školou Jana Hanuše, Praha 6</text:p>
      <text:p text:style-name="Standard"><text:s text:c="4"/><text:span text:style-name="T9">U Dělnického cvičiště 1/1100 B</text:span><text:span text:style-name="T10"><text:line-break/></text:span><text:span text:style-name="T11"><text:s text:c="4"/>169 00 Praha 6 - Břevnov</text:span></text:p>
      <text:p text:style-name="Standard"><text:span text:style-name="T12"><text:s text:c="4"/>IČO: 60444509</text:span></text:p>
      <text:p text:style-name="Standard"><text:span text:style-name="T13"><text:s text:c="4"/>zastoupená: Miloslavem Tenglerem – ředitelem školy</text:span></text:p>
      <text:p text:style-name="Standard"><text:s text:c="4"/>(dále také jen „kupující“)</text:p>
      <text:p text:style-name="Standard"/>
      <text:p text:style-name="P14">I.</text:p>
      <text:p text:style-name="P15">Úvodní<text:s/>ustanovení</text:p>
      <text:p text:style-name="P16"/>
      <text:p text:style-name="Standard">1. Prodávající prohlašuje, že je vlastníkem klasické koncertní kytary Martin Šuk No. 160 ( dále jen <text:s text:c="20"/>„předmět koupě“).</text:p>
      <text:p text:style-name="Standard"/>
      <text:p text:style-name="Standard">2. Kupující prohlašuje, že si předmět koupě řádně prohlédl a vyzkoušel, a že byl seznámen s jeho stavem.</text:p>
      <text:p text:style-name="Standard"/>
      <text:p text:style-name="Standard"/>
      <text:p text:style-name="P17">II.</text:p>
      <text:p text:style-name="P18">Předmět smlouvy</text:p>
      <text:p text:style-name="P19"/>
      <text:p text:style-name="Standard">1. Prodávající se touto smlouvou zavazuje předmět koupě kupujícímu odevzdat.</text:p>
      <text:p text:style-name="Standard"/>
      <text:p text:style-name="Standard">2. Kupující <text:s/>se touto smlouvou zavazuje předmět koupě převzít a zaplatit za něj kupní cenu <text:s text:c="5"/>sjednanou v článku IV. této smlouvy.</text:p>
      <text:p text:style-name="Standard"/>
      <text:p text:style-name="P20"/>
      <text:p text:style-name="P21"><text:s text:c="4"/><text:span text:style-name="T22">III.</text:span></text:p>
      <text:p text:style-name="P23">Termín a místo odevzdání a převzetí předmětu koupě,</text:p>
      <text:p text:style-name="P24">přechod vlastnického práva</text:p>
      <text:p text:style-name="P25"/>
      <text:p text:style-name="Standard"/>
      <text:p text:style-name="Standard">1. Prodávající odevzdá kupícímu předmět koupě bezprostředně po podpisu této smlouvy.</text:p>
      <text:p text:style-name="Standard"/>
      <text:p text:style-name="Standard">2. Vlastnické právo k předmětu koupě kupující nabývá po uhrazení faktury č. 10/20</text:p>
      <text:p text:style-name="Standard"/>
      <text:p text:style-name="Standard"/>
      <text:p text:style-name="P26">IV.</text:p>
      <text:p text:style-name="P27">Cena a<text:s/>způsob úhrady</text:p>
      <text:p text:style-name="Standard"/>
      <text:p text:style-name="Standard"/>
      <text:p text:style-name="Standard"/>
      <text:p text:style-name="Standard">1. Kupní cena byla dle dohody prodávajícího a kupujícího stanovena ve výši 100 000,-Kč</text:p>
      <text:p text:style-name="Standard"><text:s text:c="4"/>( slovy sto tisíc korun českých) – prodávající není plátce DPH</text:p>
      <text:p text:style-name="Standard"/>
      <text:p text:style-name="Standard">2. Kupní cena bude zaplacena bankovním převodem na účet prodávajícího, na základě<text:s/>vystavené faktury č. 10/20</text:p>
      <text:p text:style-name="Standard"/>
      <text:p text:style-name="P28"/>
      <text:p text:style-name="P29"/>
      <text:p text:style-name="P30">V.</text:p>
      <text:p text:style-name="P31">Závěrečná ustanovení</text:p>
      <text:p text:style-name="P32"/>
      <text:p text:style-name="Standard">1. Práva a povinnosti neupravené touto smlouvou se řídí ustanoveními občanského zákoníku a právními předpisy souvisejícími.</text:p>
      <text:p text:style-name="Standard"/>
      <text:p text:style-name="Standard">2. Změny a doplňky této smlouvy je možné činit pouze po dohodě smluvních stran formou písemných vzestupně číslovaných dodatků.</text:p>
      <text:p text:style-name="Standard"/>
      <text:p text:style-name="Standard">3. Smluvní strany prohlašují, že si tuto smlouvu před podpisem přečetly, že byla uzavřena po vzájemném projednání podle jejich pravé a svobodné vůle, určitě, vážně a srozumitelně, nikoli v tísni za nápadně nevýhodných podmínek. Autentičnost této smlouvy stvrzují svým podpisem.</text:p>
      <text:p text:style-name="Standard"/>
      <text:p text:style-name="Standard"/>
      <text:p text:style-name="P33">VI.</text:p>
      <text:p text:style-name="P34">Dodatek</text:p>
      <text:p text:style-name="P35"/>
      <text:p text:style-name="Standard"><text:span text:style-name="T36">1. <text:s/>Smluvní strany/dohody výslovně sjednávají, že uveřejnění této smlouvy /dohody/dodatku<text:s/></text:span><text:span text:style-name="T37">v registru smluv dle zákona č.340/2015 Sb.,o zvláštních podmínkách účinnosti<text:s/></text:span><text:span text:style-name="T38">některých smluv, uveřejňování těchto smluv a o registru smluv /zákon o registru smluv/zajistí Základní umělecká škola Jana Hanuše, Praha 6</text:span></text:p>
      <text:p text:style-name="Standard"/>
      <text:p text:style-name="Standard"><text:s text:c="5"/></text:p>
      <text:p text:style-name="Standard"><text:s text:c="4"/></text:p>
      <text:p text:style-name="Standard">V………Praze……………. <text:s/>dne …4.12.2020 <text:s text:c="14"/>V …Praze……dne ……4.12.2020…………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…………………………………….<text:s/><text:s text:c="35"/>…………………………………………</text:p>
      <text:p text:style-name="Standard"><text:s text:c="19"/>Prodávající <text:s text:c="78"/>Kupující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rbstova</meta:initial-creator>
    <dc:creator>Ing. Martina Herbstová</dc:creator>
    <meta:creation-date>2020-12-04T11:17:00Z</meta:creation-date>
    <dc:date>2020-12-04T11:17:00Z</dc:date>
    <meta:print-date>2019-12-16T17:14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380" meta:character-count="2621" meta:row-count="18" meta:non-whitespace-character-count="2246"/>
  </office:meta>
</office:document-meta>
</file>