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G3K spol. s r.o.</text:p>
      <text:p text:style-name="Standard">Varšavská 1626/32</text:p>
      <text:p text:style-name="Standard">400 03 <text:s text:c="2"/>Ústí nad Labem</text:p>
      <text:p text:style-name="Standard">IČ: 27261174</text:p>
      <text:p text:style-name="Standard">(dodavatel)</text:p>
      <text:p text:style-name="Standard"/>
      <text:p text:style-name="Standard">a</text:p>
      <text:p text:style-name="Standard"/>
      <text:p text:style-name="Standard">Základní škola speciální, Základní škola praktická a Praktická škola, p.o.</text:p>
      <text:p text:style-name="Standard">Šaldova 6,<text:s/>Litoměřice <text:s/>412 01</text:p>
      <text:p text:style-name="Standard">IČ : 62770233</text:p>
      <text:p text:style-name="Standard">(odběratel)</text:p>
      <text:p text:style-name="Standard"/>
      <text:p text:style-name="Standard">Tímto uzavírají:</text:p>
      <text:p text:style-name="Standard"/>
      <text:p text:style-name="P2">Dodatek č. 4<text:s/>ke smlouvě o dovozu hotových jídel</text:p>
      <text:p text:style-name="P3"/>
      <text:p text:style-name="Standard">Tímto dodatkem se výše uvedená smlouva mění v odstavci V. bod 1. takto:</text:p>
      <text:p text:style-name="Standard"/>
      <text:p text:style-name="Standard"/>
      <text:p text:style-name="P4">Cena za jedno hotové jídlo<text:s/>včetně polévky<text:s/>činí 70,- Kč vč. DPH.</text:p>
      <text:p text:style-name="P5"/>
      <text:p text:style-name="P6">Tento dodatek je sepsán ve dvou vyhotoveních, z nichž jedno obdrží dodavatel a druhé objednavatel a vstupuje v platnost dne<text:s/>1.1.2021.</text:p>
      <text:p text:style-name="P7">Ostatní ujednání smlouvy zůstávají beze změn.</text:p>
      <text:p text:style-name="Standard"/>
      <text:p text:style-name="Standard"/>
      <text:p text:style-name="Standard"/>
      <text:p text:style-name="Standard"/>
      <text:p text:style-name="Standard">V Ústí nad Labem dne <text:s/>dne<text:s/>25.11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<text:tab/><text:tab/><text:tab/><text:tab/><text:tab/><text:tab/>......................................</text:p>
      <text:p text:style-name="Standard"><text:s text:c="10"/>dodavatel<text:tab/><text:tab/><text:tab/><text:tab/><text:tab/><text:tab/><text:tab/><text:tab/>objednav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ka</meta:initial-creator>
    <dc:creator>ekonomka</dc:creator>
    <meta:creation-date>2020-12-03T11:34:00Z</meta:creation-date>
    <dc:date>2020-12-03T11:34:00Z</dc:date>
    <meta:print-date>2019-08-22T11:03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13" meta:character-count="779" meta:row-count="5" meta:non-whitespace-character-count="667"/>
  </office:meta>
</office:document-meta>
</file>