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-0.635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 style:list-style-name="WW8Num1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4"/>
    <style:style style:name="P34" style:family="paragraph" style:parent-style-name="Standard" style:list-style-name="WW8Num14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/3</text:p>
      <text:p text:style-name="P19"/>
      <text:p text:style-name="P19"/>
      <text:p text:style-name="P19"/>
      <text:p text:style-name="P16">R Á M C O V Á <text:s text:c="2"/>K U P N Í <text:s text:c="4"/>S M L O U V A <text:s text:c="4"/>č.: <text:s text:c="2"/>14/2020</text:p>
      <text:p text:style-name="P18"/>
      <text:p text:style-name="P20">uzavřená mezi smluvními stranami v souladu s § 2079 a násled. zákona </text:p>
      <text:p text:style-name="P20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7"/>
      <text:p text:style-name="P7"/>
      <text:p text:style-name="P10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6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6"/>
      <text:p text:style-name="P10">Odběratel:</text:p>
      <text:p text:style-name="Standard">(kupující)</text:p>
      <text:p text:style-name="P11"><text:span text:style-name="T1">Název:</text:span><text:tab/><text:tab/>Mateřská škola Zlín, SNP 4790, příspěvková organizace</text:p>
      <text:p text:style-name="P6"/>
      <text:p text:style-name="Standard"><text:span text:style-name="T1">Adresa:</text:span><text:span text:style-name="T2"><text:tab/><text:tab/><text:tab/></text:span><text:span text:style-name="T5">SNP 4790 </text:span></text:p>
      <text:p text:style-name="P17"><text:s text:c="47"/>760 05 Zlín </text:p>
      <text:p text:style-name="P1"><text:tab/><text:tab/><text:tab/></text:p>
      <text:p text:style-name="Standard"><text:span text:style-name="T1">Zastoupena:</text:span><text:tab/><text:tab/></text:p>
      <text:p text:style-name="Standard"><text:tab/></text:p>
      <text:p text:style-name="P12"><text:span text:style-name="T1">IČ:</text:span><text:tab/>71007342<text:tab/><text:span text:style-name="T1">DIČ:</text:span> <text:s text:c="2"/><text:tab/>CZ71007342</text:p>
      <text:p text:style-name="P9"/>
      <text:p text:style-name="P12"><text:span text:style-name="T1">Bank. spojení:</text:span> <text:s/>Komerční banka, a.s <text:s text:c="2"/><text:span text:style-name="T2"><text:tab/></text:span><text:tab/><text:span text:style-name="T1">Číslo účtu</text:span>: <text:tab/>123-2933570207/0100</text:p>
      <text:p text:style-name="P4"/>
      <text:p text:style-name="P13"><text:span text:style-name="T1">Telefon:</text:span> <text:s text:c="4"/>776 417 669 </text:p>
      <text:p text:style-name="P6"/>
      <text:p text:style-name="P14"><text:span text:style-name="T1">Fax:</text:span><text:tab/><text:tab/><text:span text:style-name="T1">Email:</text:span> reditelna@mssnpzlin.cz</text:p>
      <text:p text:style-name="Standard"/>
      <text:p text:style-name="P13"/>
      <text:p text:style-name="Standard"/>
      <text:p text:style-name="Standard"/>
      <text:p text:style-name="Standard"><text:soft-page-break/></text:p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P3">II. </text:p>
      <text:h text:style-name="Heading_20_3" text:outline-level="3">Předmět plnění</text:h>
      <text:p text:style-name="P7"/>
      <text:list xml:id="list2839396434161306918" text:style-name="WW8Num1">
        <text:list-item>
          <text:p text:style-name="P28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7"/>
      <text:list xml:id="list1596046368011190049" text:style-name="WW8Num19">
        <text:list-item>
          <text:p text:style-name="P2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29">Po vzájemném odsouhlasení a potvrzení ceny, množství, termínu a místa dodávky </text:p>
        </text:list-item>
      </text:list>
      <text:p text:style-name="P21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7"/>
      <text:list xml:id="list3448231232040230647" text:style-name="WW8Num3">
        <text:list-item>
          <text:p text:style-name="P30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0">Místem plnění je: SNP 4790, 760 05 Zlín.</text:p>
        </text:list-item>
      </text:list>
      <text:p text:style-name="P22"/>
      <text:p text:style-name="P5">V.</text:p>
      <text:p text:style-name="P8">Fakturace a platební podmínky</text:p>
      <text:p text:style-name="Standard"/>
      <text:list xml:id="list2547411022325708096" text:style-name="WW8Num10">
        <text:list-item>
          <text:p text:style-name="P31">Za odebrané zboží vystavuje prodávající daňové doklady v souladu se zákonem č. 235/2004 Sb., ve znění pozdějších změn, o dani z přidané hodnoty. </text:p>
        </text:list-item>
      </text:list>
      <text:p text:style-name="P23">2.<text:tab/>Daňové doklady vystavené za dodávku zboží jsou splatné <text:span text:style-name="T2">do 10 dní,</text:span> splatnost je uváděna na jednotlivých dokladech. </text:p>
      <text:p text:style-name="P23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7"/>
      <text:list xml:id="list5543317814296775093" text:style-name="WW8Num13">
        <text:list-item>
          <text:p text:style-name="P32">Přepravu zboží zajišťuje prodávající a současně hradí náklady spojené s dopravou, pokud nebude stanoveno jinak.</text:p>
        </text:list-item>
      </text:list>
      <text:p text:style-name="Standard"/>
      <text:p text:style-name="P24"/>
      <text:p text:style-name="P24"/>
      <text:p text:style-name="P24">3/3</text:p>
      <text:p text:style-name="Standard"><text:soft-page-break/></text:p>
      <text:p text:style-name="Standard"/>
      <text:p text:style-name="Standard"/>
      <text:list xml:id="list31721343" text:continue-numbering="true" text:style-name="WW8Num13">
        <text:list-item>
          <text:p text:style-name="P3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2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7"/>
      <text:list xml:id="list2573018000968053976" text:style-name="WW8Num14">
        <text:list-item>
          <text:p text:style-name="P33">Smlouva se uzavírá na dobu neurčitou.</text:p>
        </text:list-item>
        <text:list-item>
          <text:p text:style-name="P33">Vztahy mezi smluvními stranami, které nejsou výslovně upraveny smlouvou, se řídí příslušnými ustanoveními občanské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list xml:id="list31725802" text:continue-numbering="true" text:style-name="WW8Num14">
        <text:list-item>
          <text:p text:style-name="P33">Smlouva je vyhotovena ve dvou exemplářích ( po jednom exempláři pro každou stranu ).</text:p>
        </text:list-item>
        <text:list-item>
          <text:p text:style-name="P34"><text:span text:style-name="T2">Osoby oprávněné přebírat zboží a podepisovat dodací listy</text:span> jménem odběratele jsou tyto:<text:tab/></text:p>
        </text:list-item>
      </text:list>
      <text:p text:style-name="P15"><text:tab/><text:span text:style-name="T2">jméno<text:tab/>příjmení<text:tab/>podpis</text:span></text:p>
      <text:p text:style-name="P15"><text:tab/></text:p>
      <text:p text:style-name="P15"><text:tab/>Jiřina<text:tab/>Oškerová<text:tab/>…………………………</text:p>
      <text:p text:style-name="P15"/>
      <text:p text:style-name="P15"><text:tab/>Dagmar<text:tab/>Vitmanová<text:tab/>…………………………..</text:p>
      <text:p text:style-name="P15"/>
      <text:p text:style-name="P15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Zlíně <text:s text:c="24"/>2.11.2020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bold" style:font-weight-asian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20-11-30T11:50:33.79</dc:date>
    <meta:editing-duration>PT1H44M21S</meta:editing-duration>
    <meta:editing-cycles>24</meta:editing-cycles>
    <meta:generator>OpenOffice/4.1.1$Win32 OpenOffice.org_project/411m6$Build-9775</meta:generator>
    <meta:print-date>2019-11-06T12:06:51.27</meta:print-date>
    <meta:document-statistic meta:table-count="0" meta:image-count="0" meta:object-count="0" meta:page-count="3" meta:paragraph-count="77" meta:word-count="555" meta:character-count="4128"/>
  </office:meta>
</office:document-meta>
</file>