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7" style:parent-style-name="Seznam" style:family="paragraph">
      <style:paragraph-properties fo:text-align="center"/>
      <style:text-properties style:font-name="Arial" style:font-name-complex="Arial" fo:color="#000000" fo:font-size="16pt" style:font-size-asian="16pt" style:font-size-complex="16pt"/>
    </style:style>
    <style:style style:name="P8" style:parent-style-name="Seznam" style:family="paragraph">
      <style:paragraph-properties fo:text-align="center"/>
      <style:text-properties style:font-name="Arial" style:font-name-complex="Arial" fo:color="#000000" fo:font-size="16pt" style:font-size-asian="16pt" style:font-size-complex="16pt"/>
    </style:style>
    <style:style style:name="P9" style:parent-style-name="Seznam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Seznam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eznam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3" style:parent-style-name="Seznam" style:family="paragraph">
      <style:text-properties style:font-name="Arial" style:font-name-complex="Arial" fo:font-size="11pt" style:font-size-asian="11pt" style:font-size-complex="11pt"/>
    </style:style>
    <style:style style:name="P14" style:parent-style-name="Seznam" style:family="paragraph">
      <style:paragraph-properties fo:widows="2" fo:orphans="2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" style:parent-style-name="Seznam21" style:family="paragraph">
      <style:paragraph-properties fo:margin-left="0in" fo:text-indent="0.1972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Seznam21" style:family="paragraph">
      <style:paragraph-properties fo:margin-left="0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Seznam21" style:family="paragraph">
      <style:paragraph-properties fo:margin-left="0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Seznam21" style:family="paragraph">
      <style:paragraph-properties fo:margin-left="0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eznam21" style:family="paragraph">
      <style:paragraph-properties fo:margin-left="0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eznam21" style:family="paragraph">
      <style:paragraph-properties fo:margin-left="0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eznam21" style:family="paragraph">
      <style:paragraph-properties fo:margin-left="0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Základnítext31" style:family="paragraph">
      <style:paragraph-properties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eznam" style:family="paragraph">
      <style:paragraph-properties fo:widows="2" fo:orphans="2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4" style:parent-style-name="Seznam21" style:family="paragraph">
      <style:paragraph-properties fo:margin-left="0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eznam21" style:family="paragraph">
      <style:paragraph-properties fo:margin-left="0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margin-left="1.4791in" fo:text-indent="-1.4791in">
        <style:tab-stops>
          <style:tab-stop style:type="left" style:position="-1.2819in"/>
          <style:tab-stop style:type="left" style:position="0.0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eznam21" style:family="paragraph">
      <style:paragraph-properties fo:margin-left="0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text-indent="0.1972in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text-indent="0.1972in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P45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P4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8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tyle="normal" style:font-style-asian="norm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left="0.184in" fo:text-indent="-0.25in">
        <style:tab-stops>
          <style:tab-stop style:type="left" style:position="0.1118in"/>
          <style:tab-stop style:type="left" style:position="0.763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 fo:text-indent="-0.2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5" style:parent-style-name="Normální" style:family="paragraph">
      <style:paragraph-properties fo:text-align="center" fo:text-indent="-0.2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6" style:parent-style-name="Normální" style:family="paragraph">
      <style:paragraph-properties fo:text-align="center" fo:text-indent="-0.25in"/>
      <style:text-properties style:font-name="Arial" style:font-name-complex="Arial" fo:color="#000000" fo:font-size="11pt" style:font-size-asian="11pt" style:font-size-complex="11pt"/>
    </style:style>
    <style:style style:name="P57" style:parent-style-name="Normální" style:family="paragraph">
      <style:paragraph-properties fo:text-align="justify" fo:margin-left="0.6895in" fo:text-indent="-0.1972in">
        <style:tab-stops>
          <style:tab-stop style:type="left" style:position="-0.3937in"/>
          <style:tab-stop style:type="left" style:position="1.07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9" style:parent-style-name="Normální" style:family="paragraph">
      <style:paragraph-properties fo:text-align="justify" fo:margin-left="0.6895in" fo:text-indent="-0.1972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left="0.6895in" fo:text-indent="-0.1972in">
        <style:tab-stops>
          <style:tab-stop style:type="left" style:position="-0.5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left="0.6895in" fo:text-indent="-0.1972in">
        <style:tab-stops>
          <style:tab-stop style:type="left" style:position="-0.5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left="0.6895in" fo:text-indent="-0.1972in">
        <style:tab-stops>
          <style:tab-stop style:type="left" style:position="-0.5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8" style:family="table-column">
      <style:table-column-properties style:column-width="3.5826in"/>
    </style:style>
    <style:style style:name="TableColumn89" style:family="table-column">
      <style:table-column-properties style:column-width="3.5826in"/>
    </style:style>
    <style:style style:name="Table87" style:family="table">
      <style:table-properties style:width="7.1652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P8">Dohoda o<text:s/>stvrzení plnění a<text:s/>narovnání<text:s/></text:p>
      <text:p text:style-name="P9"><text:s/>(dále jen „Dohoda“)</text:p>
      <text:p text:style-name="P10"/>
      <text:p text:style-name="P11"/>
      <text:list text:style-name="LFO12" text:continue-numbering="true">
        <text:list-item>
          <text:p text:style-name="P12">Strany</text:p>
        </text:list-item>
      </text:list>
      <text:p text:style-name="P13"/>
      <text:list text:style-name="LFO3" text:continue-numbering="true">
        <text:list-item>
          <text:p text:style-name="P14">COMFOR STORES a.s.</text:p>
        </text:list-item>
      </text:list>
      <text:p text:style-name="P15"><text:span text:style-name="T16">se s</text:span><text:span text:style-name="T17">ídlem</text:span><text:span text:style-name="T18"><text:tab/></text:span><text:span text:style-name="T19"><text:tab/></text:span><text:span text:style-name="T20">Běly Pažoutové 742/1, 624 00 Brno</text:span></text:p>
      <text:p text:style-name="P21">IČ <text:s/><text:tab/><text:tab/><text:tab/>26290944</text:p>
      <text:p text:style-name="P22">DIČ<text:s/><text:tab/><text:tab/>CZ26290944</text:p>
      <text:p text:style-name="P23">zapsaná <text:s text:c="16"/>v obchodním rejstříku KS v Brně v odd. B vl. č. 3771</text:p>
      <text:p text:style-name="P24">zastoupen<text:tab/><text:tab/>Ing. Daliborem Havlem, na základě plné moci<text:s/></text:p>
      <text:p text:style-name="P25">účet<text:s/><text:tab/><text:tab/>117453273/0300</text:p>
      <text:p text:style-name="P26">(dále jen „prodávající“)<text:s/></text:p>
      <text:p text:style-name="P27"/>
      <text:p text:style-name="P28">a</text:p>
      <text:list text:style-name="LFO3" text:continue-numbering="true">
        <text:list-item>
          <text:p text:style-name="P29"><text:span text:style-name="T30">Základní škola Havířov-Šumbark<text:s/></text:span><text:span text:style-name="T31">Gen. Svobody 16/284</text:span><text:span text:style-name="T32"><text:s/>okres Karviná</text:span><text:span text:style-name="T33"><text:s/></text:span></text:p>
        </text:list-item>
      </text:list>
      <text:p text:style-name="P34">se sídlem<text:tab/><text:tab/>Gen. Svobody 284/16, 736 01 Havířov - Šumbark</text:p>
      <text:p text:style-name="P35">IČ<text:tab/><text:tab/><text:tab/>488055513</text:p>
      <text:p text:style-name="P36"><text:tab/>Zastoupené<text:tab/>Mgr. Dagmar Kondělková, ředitelka</text:p>
      <text:p text:style-name="P37">účet<text:s/><text:tab/><text:tab/>72 339 791/0100</text:p>
      <text:p text:style-name="P38">(dále jen<text:s/>„kupující“)</text:p>
      <text:p text:style-name="P39">Společně také jako „Strany“</text:p>
      <text:p text:style-name="P40"/>
      <text:p text:style-name="P41">II.</text:p>
      <text:p text:style-name="P42">Předmět<text:s/>dohody</text:p>
      <text:p text:style-name="P43"/>
      <text:list text:style-name="LFO10" text:continue-numbering="true">
        <text:list-item>
          <text:p text:style-name="P44">Strany uzavřely dne<text:s/>21.10.2020<text:s/>Kupní<text:s/>smlouvu<text:s/>čj. 528/2020/ZŠ,<text:s/>jejímž předmětem byl<text:s/>nákup mobilní výpočetní techniky, software a další technologické podpory pro distanční výuku ZŠ Gen. Svobody Havířov<text:s/><text:s/>(dále<text:s/>jen „Smlouva“).<text:s/></text:p>
        </text:list-item>
        <text:list-item>
          <text:p text:style-name="P45">Předmětem dohody je narovnání porušení smluvních podmínek.</text:p>
        </text:list-item>
      </text:list>
      <text:p text:style-name="P46"/>
      <text:p text:style-name="P47">III.</text:p>
      <text:h text:style-name="P48" text:outline-level="2">Stvrzení plnění a narovnání</text:h>
      <text:p text:style-name="P49"/>
      <text:list text:style-name="LFO13" text:continue-numbering="true">
        <text:list-item>
          <text:p text:style-name="P50">Z důvodu neuveřejnění<text:s/>Smlouvy v registru smluv se<text:s/>obě<text:s/>strany dohodly<text:s/>na<text:s/>narovnání,<text:s/>jelikož <text:s text:c="2"/><text:s/>ze smlouvy<text:s/>již<text:s/>bylo plněno.</text:p>
        </text:list-item>
        <text:list-item>
          <text:p text:style-name="P51">Strany se dohodly, že za uznatelné se považují náklady, které vznikly<text:s/>po podpisu smlouvy. Zboží bylo převzato,<text:s/>kupujícím<text:s/>byla uhrazena faktura č. 1034000259 dne 02.11.2020, tedy před účinností smlouvy.<text:s/></text:p>
        </text:list-item>
      </text:list>
      <text:p text:style-name="P52"/>
      <text:p text:style-name="P53"/>
      <text:p text:style-name="P54">IV.</text:p>
      <text:p text:style-name="P55">Ustanovení závěrečná</text:p>
      <text:p text:style-name="P56"/>
      <text:p text:style-name="P57">1.<text:tab/>Práva a povinnosti výslovně neupravené touto<text:s/>Dohodou<text:s/>se řídí<text:s/>platnými právními předpisy.</text:p>
      <text:p text:style-name="P58">2.<text:tab/>Strany shodně prohlašují, že si tuto<text:s/>Dohodu<text:s/>před jejím podpisem přečetly,<text:s/>a že byla uzavřena po vzájemném projednání podle jejich pravé a svobodné vůle určitě, vážně a srozumitelně,<text:s/>a že se dohodly o celém jejím obsahu, což stvrzují svými podpisy.</text:p>
      <text:p text:style-name="P59"><text:span text:style-name="T60">3.</text:span><text:span text:style-name="T61"><text:tab/></text:span><text:span text:style-name="T62">Dohoda</text:span><text:span text:style-name="T63"><text:s/>byla vypracována ve dvou vyhotoveních</text:span><text:span text:style-name="T64">,</text:span><text:span text:style-name="T65"><text:s/>z nichž<text:s/></text:span><text:span text:style-name="T66">každá ze stran</text:span><text:span text:style-name="T67"><text:s/></text:span><text:span text:style-name="T68">obdrží po jednom exempláři a je<text:s/></text:span><text:span text:style-name="T69">uzavřená</text:span><text:span text:style-name="T70"><text:s/>dnem podpisu obou stran</text:span><text:span text:style-name="T71">, přičemž rozhoduj</text:span><text:span text:style-name="T72">ící je datum pozdějšího podpisu a účinnosti nabývá dnem zveřejnění v registru smluv.</text:span></text:p>
      <text:p text:style-name="P73">4.<text:tab/>Strany souhlasí s uveřejněním<text:s/>dohody<text:s/>v registru smluv dle zákona č. 340/2015 Sb., o registru smluv, v platném znění.</text:p>
      <text:soft-page-break/>
      <text:p text:style-name="P74">5.<text:s/>Strany<text:s/>souhlasí s tím, že v registru smluv bude zveřejněn celý rozsah<text:s/>Dohody,<text:s/>včetně předmětné kupní smlouvy.<text:s/></text:p>
      <text:p text:style-name="P75">6.<text:s/>Dohoda<text:s/>nabývá platnosti a účinnosti dnem zveřejnění v registru smluv.</text:p>
      <text:p text:style-name="P76"/>
      <text:p text:style-name="P77"/>
      <text:p text:style-name="P78"/>
      <text:p text:style-name="P79"/>
      <text:p text:style-name="P80"/>
      <text:p text:style-name="P81"><text:s text:c="10"/>V Havířově<text:s/>dne<text:s/>01.12.2020<text:s/><text:tab/></text:p>
      <text:p text:style-name="P82"/>
      <text:p text:style-name="P83"/>
      <text:p text:style-name="P84"/>
      <text:p text:style-name="P85"><text:tab/><text:tab/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________________________</text:p>
          </table:table-cell>
          <table:table-cell table:style-name="TableCell93">
            <text:p text:style-name="P94">________________________</text:p>
          </table:table-cell>
        </table:table-row>
        <table:table-row table:style-name="TableRow95">
          <table:table-cell table:style-name="TableCell96">
            <text:p text:style-name="P97">za prodávající</text:p>
          </table:table-cell>
          <table:table-cell table:style-name="TableCell98">
            <text:p text:style-name="P99">za kupující</text:p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><text:tab/><text:tab/><text:tab/><text:tab/><text:tab/></text:p>
      <text:p text:style-name="P105"/>
      <text:p text:style-name="P106"><text:tab/><text:tab/><text:tab/><text:tab/></text:p>
      <text:p text:style-name="P107"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fo:text-align="center"/>
      <style:text-properties fo:font-weight="bold" style:font-weight-asian="bold" fo:font-style="italic" style:font-style-asian="italic" fo:color="#000000" fo:font-size="10pt" style:font-size-asian="10pt"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4z1" style:display-name="WW8Num4z1" style:family="text">
      <style:text-properties style:font-name="Times New Roman" style:font-name-complex="Times New Roman"/>
    </style:style>
    <style:style style:name="WW8Num4z4" style:display-name="WW8Num4z4" style:family="text">
      <style:text-properties style:font-name="Symbol"/>
    </style:style>
    <style:style style:name="WW8Num5z0" style:display-name="WW8Num5z0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4" style:display-name="WW8Num6z4" style:family="text">
      <style:text-properties style:font-name="Symbol"/>
    </style:style>
    <style:style style:name="WW8Num8z0" style:display-name="WW8Num8z0" style:family="text">
      <style:text-properties fo:font-weight="normal" style:font-weight-asian="normal"/>
    </style:style>
    <style:style style:name="WW8Num9z0" style:display-name="WW8Num9z0" style:family="text">
      <style:text-properties fo:font-weight="normal" style:font-weight-asian="normal"/>
    </style:style>
    <style:style style:name="Standardnípísmoodstavce2" style:display-name="Standardní písmo odstavce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tandardnípísmoodstavce1" style:display-name="Standardní písmo odstavce1" style:family="text"/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Normální">
      <style:paragraph-properties fo:widows="0" fo:orphans="0" fo:margin-left="0.1965in" fo:text-indent="-0.1965in">
        <style:tab-stops/>
      </style:paragraph-properties>
      <style:text-properties style:font-size-complex="10pt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Normální">
      <style:paragraph-properties fo:widows="0" fo:orphans="0">
        <style:tab-stops>
          <style:tab-stop style:type="center" style:position="3.15in"/>
          <style:tab-stop style:type="right" style:position="6.2979in"/>
        </style:tab-stops>
      </style:paragraph-properties>
      <style:text-properties fo:font-size="10pt" style:font-size-asian="10pt" style:font-size-complex="10pt" fo:hyphenate="false"/>
    </style:style>
    <style:style style:name="Zápatí" style:display-name="Zápatí" style:family="paragraph" style:parent-style-name="Normální">
      <style:paragraph-properties fo:widows="0" fo:orphans="0">
        <style:tab-stops>
          <style:tab-stop style:type="center" style:position="3.15in"/>
          <style:tab-stop style:type="right" style:position="6.2979in"/>
        </style:tab-stops>
      </style:paragraph-properties>
      <style:text-properties fo:font-size="10pt" style:font-size-asian="10pt" style:font-size-complex="10pt" fo:hyphenate="false"/>
    </style:style>
    <style:style style:name="Seznam21" style:display-name="Seznam 21" style:family="paragraph" style:parent-style-name="Normální">
      <style:paragraph-properties fo:widows="0" fo:orphans="0" fo:margin-left="0.393in" fo:text-indent="-0.1965in">
        <style:tab-stops/>
      </style:paragraph-properties>
      <style:text-properties style:font-size-complex="10pt" fo:hyphenate="false"/>
    </style:style>
    <style:style style:name="Základnítextodsazený" style:display-name="Základní text odsazený" style:family="paragraph" style:parent-style-name="Normální">
      <style:paragraph-properties fo:widows="0" fo:orphans="0"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Základnítext31" style:display-name="Základní text 31" style:family="paragraph" style:parent-style-name="Základnítextodsazený">
      <style:text-properties fo:font-size="12pt" style:font-size-asian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ar" style:country-asian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Times New Roman" style:font-name-complex="Times New Roman"/>
    </style:style>
    <style:style style:name="WW_CharLFO4LVL5" style:family="text">
      <style:text-properties style:font-name="Symbol"/>
    </style:style>
    <style:style style:name="WW_CharLFO5LVL1" style:family="text">
      <style:text-properties fo:font-weight="normal" style:font-weight-asian="normal"/>
    </style:style>
    <style:style style:name="WW_CharLFO6LVL2" style:family="text">
      <style:text-properties style:font-name="Times New Roman" style:font-name-complex="Times New Roman"/>
    </style:style>
    <style:style style:name="WW_CharLFO6LVL5" style:family="text">
      <style:text-properties style:font-name="Symbol"/>
    </style:style>
    <style:style style:name="WW_CharLFO8LVL1" style:family="text">
      <style:text-properties fo:font-weight="normal" style:font-weight-asian="normal" fo:font-size="10pt" style:font-size-asian="10pt" style:font-size-complex="10pt"/>
    </style:style>
    <style:style style:name="WW_CharLFO9LVL1" style:family="text">
      <style:text-properties fo:font-weight="normal" style:font-weight-asian="normal" fo:font-size="10pt" style:font-size-asian="10pt" style:font-size-complex="10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5909in" fo:margin-bottom="0.0944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11in"/>
      </style:header-style>
      <style:footer-style>
        <style:header-footer-properties style:dynamic-spacing="true" fo:min-height="0.6145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fo:font-size="8pt" style:font-size-asian="8pt"/>
    </style:style>
    <style:style style:name="T4" style:parent-style-name="Standardnípísmoodstavce" style:family="text">
      <style:text-properties fo:font-size="8pt" style:font-size-asian="8pt"/>
    </style:style>
    <style:style style:name="T5" style:parent-style-name="Standardnípísmoodstavce" style:family="text">
      <style:text-properties fo:font-size="8pt" style:font-size-asian="8pt"/>
    </style:style>
    <style:style style:name="T6" style:parent-style-name="Standardnípísmoodstavce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Stránka<text:s/></text:span><text:span text:style-name="T4"><text:page-number text:fixed="false">2</text:page-number></text:span><text:span text:style-name="T5">/</text:span><text:span text:style-name="T6"><text:page-count style:num-format="1"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SNÍ SMLOUVA</dc:title>
    <meta:initial-creator>Lukáš</meta:initial-creator>
    <dc:creator>Laryšová Alena</dc:creator>
    <meta:creation-date>2020-12-02T09:11:00Z</meta:creation-date>
    <dc:date>2020-12-02T09:11:00Z</dc:date>
    <meta:print-date>2020-12-01T11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333" meta:row-count="16" meta:non-whitespace-character-count="1999"/>
  </office:meta>
</office:document-meta>
</file>