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size="10pt" style:font-size-asian="10pt" style:font-size-complex="10pt"/>
    </style:style>
    <style:style style:name="T10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17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" style:parent-style-name="Standard" style:list-style-name="LFO12" style:family="paragraph">
      <style:paragraph-properties fo:text-align="justify"/>
      <style:text-properties fo:font-size="11pt" style:font-size-asian="11pt" style:font-size-complex="11pt"/>
    </style:style>
    <style:style style:name="P40" style:parent-style-name="Standard" style:list-style-name="LFO12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list-style-name="LFO12" style:family="paragraph">
      <style:paragraph-properties fo:text-align="justify"/>
    </style:style>
    <style:style style:name="T4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Standardnípísmoodstavce" style:family="text">
      <style:text-properties fo:font-size="11pt" style:font-size-asian="11pt" style:font-size-complex="11pt"/>
    </style:style>
    <style:style style:name="T4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P47" style:parent-style-name="Standard" style:list-style-name="LFO12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6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</office:automatic-styles>
  <office:body>
    <office:text text:use-soft-page-breaks="true">
      <text:p text:style-name="P1">RÁMCOVÁ KUPNÍ SMLOUVA O DODÁVKÁCH ZBOŽÍ</text:p>
      <text:p text:style-name="P3">uzavřená podle zákona č. 89/2012 Sb., občanského zákoníku</text:p>
      <text:p text:style-name="P4"/>
      <text:p text:style-name="P5">mezi těmito smluvními stranami</text:p>
      <text:p text:style-name="P6"/>
      <text:p text:style-name="P7">Dodavatel:</text:p>
      <text:p text:style-name="P8">EUROVIT s.r.o.</text:p>
      <text:p text:style-name="Standard">Štefánikova 376/38<text:tab/><text:tab/><text:tab/><text:tab/><text:tab/><text:tab/>IČO: 25944894</text:p>
      <text:p text:style-name="Standard">500 11 <text:s/>Hradec Králové – Moravské<text:s/>předměstí<text:tab/><text:tab/>DIČ: CZ25944894<text:s/><text:tab/></text:p>
      <text:p text:style-name="Standard">zastoupený:<text:s/><text:tab/><text:tab/><text:tab/><text:tab/><text:tab/><text:tab/><text:tab/></text:p>
      <text:p text:style-name="Standard"><text:tab/><text:tab/><text:tab/><text:tab/><text:tab/><text:tab/><text:tab/><text:tab/><text:s text:c="7"/><text:tab/></text:p>
      <text:p text:style-name="P9"/>
      <text:p text:style-name="Standard"><text:span text:style-name="T10">dále jen<text:s/></text:span><text:span text:style-name="T11">„prodávající“</text:span></text:p>
      <text:p text:style-name="P12"/>
      <text:p text:style-name="P13">a</text:p>
      <text:p text:style-name="P14"/>
      <text:p text:style-name="P15">Odběratel:</text:p>
      <text:p text:style-name="Standard">Adresa: Základní škola Dr.Miroslava Tyrše, Česká Lípa,<text:tab/><text:tab/>IČO: 49864611</text:p>
      <text:p text:style-name="Standard"><text:tab/><text:s/>Mánesova 1526, příspěvková organizace<text:tab/><text:tab/><text:tab/>DIČ: CZ 49864611<text:s/></text:p>
      <text:p text:style-name="Standard"><text:tab/><text:s/>Mánesova 1526,<text:s/><text:tab/><text:tab/><text:tab/><text:tab/><text:s text:c="32"/>(nejsme plátci DPH)</text:p>
      <text:p text:style-name="Standard"><text:tab/><text:s/>47001 <text:s/>Česká Lípa<text:tab/><text:tab/><text:tab/><text:tab/><text:tab/><text:tab/>číslo účtu:<text:s/>xxxxxxxxx<text:tab/><text:s text:c="3"/>Zastoupený: Mgr. Antonínem Lačným<text:tab/><text:tab/><text:tab/><text:tab/><text:s/>tel.:<text:s/>xxxxxxxxxxxxxxx<text:s/>Kontaktní osoba:<text:s/>xxxxxxxxxxxxxxx<text:tab/><text:tab/><text:tab/><text:tab/><text:tab/></text:p>
      <text:p text:style-name="P16"/>
      <text:p text:style-name="Standard"><text:span text:style-name="T17">dále jen<text:s/></text:span><text:span text:style-name="T18">„kupující“</text:span></text:p>
      <text:p text:style-name="P19"/>
      <text:p text:style-name="P20">I.</text:p>
      <text:p text:style-name="P21">Předmět smlouvy</text:p>
      <text:p text:style-name="P22"/>
      <text:p text:style-name="P23"><text:tab/>Předmětem této smlouvy je úprava vzájemných práv a povinností mezi smluvními stranami, při dodávkách masa a masných výrobků.</text:p>
      <text:p text:style-name="P24"><text:tab/>Dodávky budou uskutečňovány na základě ústní či písemné objednávky kupujícího.</text:p>
      <text:p text:style-name="P25"/>
      <text:p text:style-name="P26">II.</text:p>
      <text:p text:style-name="P27">Práva a povinnosti smluvních stran</text:p>
      <text:p text:style-name="P28"/>
      <text:list text:style-name="LFO11" text:continue-numbering="true">
        <text:list-item>
          <text:p text:style-name="P29">Prodávající je povinen dodávat kupujícímu zboží dle objednávky a v požadovaném termínu.</text:p>
        </text:list-item>
        <text:list-item>
          <text:p text:style-name="P30">Převzetí zboží kupující potvrdí razítkem a podpisem na dodacím listě.</text:p>
        </text:list-item>
        <text:list-item>
          <text:p text:style-name="P31">Kupující je povinen provádět <text:s/>přejímku zboží v místě odběru. Zjevné vady budou řešeny zápisem do předávacích<text:s/>protokolů přímo na místě s řidičem rozvážejícího zboží. Skryté vady uplatňuje kupující písemně nebo telefonicky s doložením příslušných dokladů a reklamovaného zboží.</text:p>
        </text:list-item>
        <text:list-item>
          <text:p text:style-name="P32">Smluvní strany se dohodly, že při reklamaci vadného zboží bude kupujícím přednostně uplatněno právo na výměnu zboží vadného za bezvadné, pokud se smluvní strany nedohodnou jinak. V případě, že nelze uplatnit toto právo, prodávající vystaví opravný daňový doklad.</text:p>
        </text:list-item>
        <text:list-item>
          <text:p text:style-name="P33">Kupující se zavazuje skladovat převzaté zboží podle příslušných norem a pokynů výrobce.</text:p>
        </text:list-item>
      </text:list>
      <text:p text:style-name="P34"/>
      <text:p text:style-name="P35"/>
      <text:p text:style-name="P36">III.</text:p>
      <text:p text:style-name="P37">Cena a platební podmínky</text:p>
      <text:p text:style-name="P38"/>
      <text:list text:style-name="LFO12" text:continue-numbering="true">
        <text:list-item>
          <text:p text:style-name="P39">Smluvní strany se vzájemně dohodly, v souladu se zák. č. 526/1990Sb. o cenách, v platném znění, že prodávající bude zboží prodávat kupujícímu za ceny dle jeho aktuální nabídky a kupující se zavazuje za dodané<text:s/>zboží zaplatit kupní cenu. Kupní cena zahrnuje veškeré náklady prodávajícího, včetně nákladů na přepravu do odběrného místa, pokud se smluvní strany nedohodnou jinak.</text:p>
        </text:list-item>
        <text:list-item>
          <text:p text:style-name="P40">Cena za dodané zboží bude kupujícím zaplacena na základě faktury vystavené prodávajícím,<text:s/>která<text:s/><text:soft-page-break/>musí splňovat náležitosti daňového dokladu podle zákona č. 235/2004 Sb. v platném znění.</text:p>
        </text:list-item>
        <text:list-item>
          <text:p text:style-name="P41"><text:span text:style-name="T42">Splatnost faktur</text:span><text:span text:style-name="T43"><text:s/>se stanovuje na<text:s/></text:span><text:span text:style-name="T44">14. dní</text:span><text:span text:style-name="T45">. Nezaplatí-li kupující v termínu splatnosti fakturu je v prodlení. Prodávajícímu tak vzniká právo požadovat smluvní poku</text:span><text:span text:style-name="T46">tu ve výši stanovené platnými právními předpisy – prvních 14 dní úrok z prodlení dle občanského zákoníku a dále pak smluvní úrok 0,08% z dlužné částky za každý započatý den prodlení.</text:span></text:p>
        </text:list-item>
        <text:list-item>
          <text:p text:style-name="P47">V případě, že kupující neuhradí předchozí dodávku zboží do data splatnosti, prodávající je oprávněn další dodávky zastavit.</text:p>
        </text:list-item>
      </text:list>
      <text:p text:style-name="P48"/>
      <text:p text:style-name="P49">IV.</text:p>
      <text:p text:style-name="P50">Závěrečná ujednání</text:p>
      <text:p text:style-name="P51"/>
      <text:list text:style-name="LFO13" text:continue-numbering="true">
        <text:list-item>
          <text:p text:style-name="P52">Smlouva se uzavírá na dobu určitou a to od 1.1.2021 do 31.12.2021, nabývá platnosti a účinnosti dnem, kdy byla smluvnímu stranami podepsána. Může být měněna nebo doplněna <text:s/>jen po vzájemné dohodě smluvních stran a to výhradně písemnou formou.</text:p>
        </text:list-item>
        <text:list-item>
          <text:p text:style-name="P53">Podpisem této smlouvy se ruší veškeré dřívější mezi smluvními stranami dohodnuté smlouvy a <text:s/>ujednání.</text:p>
        </text:list-item>
        <text:list-item>
          <text:p text:style-name="P54">Právní vztahy smluvních stran neupravené touto smlouvu, jejími přílohami a dodatky, se řídí<text:s/>ustanoveními zákona č. 89/2012 Sb., občanského zákoníku.</text:p>
        </text:list-item>
        <text:list-item>
          <text:p text:style-name="P55">Smlouva je vyhotovena ve dvou stejnopisech, z nichž každá smluvní strana obdrží po jednom vyhotovení.</text:p>
        </text:list-item>
        <text:list-item>
          <text:p text:style-name="P56">Smlouvu lze zrušit po vzájemné dohodě písemně kdykoli, jinak písemnou výpovědí jedné ze stran se<text:s/>30 denní výpovědní lhůtou, která počíná běžet prvním dnem měsíce následujícího po doručení výpovědi.</text:p>
        </text:list-item>
        <text:list-item>
          <text:p text:style-name="P57">Kupující se zavazuje neprodleně oznámit prodávajícímu veškeré změny, týkající se jeho platebního účtu a bankovního spojení a vzniku prvotní platební neschopnosti, a změny, které by mohly snížit či znemožnit plnění závazků vůči prodávajícímu. V případě neuhrazení nejstarší pohledávky déle jak 30 dní po splatnosti, stávají se všechny pohledávky prodávajícího vůči kupujícímu ihned splatnými.</text:p>
        </text:list-item>
        <text:list-item>
          <text:p text:style-name="P58">Smluvní strany prohlašují, že projev vůle byl svobodný a tato smlouva je pro ně srozumitelná ve všech ustanoveních a jejich důsledcích. Smluvní strany se zavazují tuto smlouvu bezvýhradně a přesně dodržovat a na důkaz toto stvrzují tuto smlouvu vlastnoručními podpisy.</text:p>
        </text:list-item>
      </text:list>
      <text:p text:style-name="P59"><text:s text:c="6"/><text:s text:c="7"/></text:p>
      <text:p text:style-name="P60"/>
      <text:p text:style-name="P61"/>
      <text:p text:style-name="P62">V Hradci Králové<text:tab/><text:tab/><text:tab/><text:tab/><text:tab/><text:tab/>V České Lípě</text:p>
      <text:p text:style-name="P63"/>
      <text:p text:style-name="P64">Dne:<text:tab/>25.11.2020<text:tab/><text:tab/><text:tab/><text:tab/><text:tab/><text:tab/>Dne:<text:s text:c="2"/>26.11.2020</text:p>
      <text:p text:style-name="P65"/>
      <text:p text:style-name="P66"/>
      <text:p text:style-name="P67"/>
      <text:p text:style-name="P68"/>
      <text:p text:style-name="P69">Prodávající:<text:tab/><text:tab/><text:tab/><text:tab/><text:tab/><text:tab/>Kupující:</text:p>
      <text:p text:style-name="P70"><text:tab/><text:tab/>….............................................<text:tab/><text:tab/><text:tab/>….................................................</text:p>
      <text:p text:style-name="P71"><text:tab/><text:tab/><text:tab/>Eurovit s.r.o.<text:tab/><text:tab/><text:tab/><text:tab/><text:tab/>Mgr. Antonín Lačný</text:p>
      <text:p text:style-name="P72"><text:tab/><text:tab/><text:s text:c="11"/><text:tab/><text:tab/><text:tab/><text:tab/><text:tab/><text:tab/><text:tab/>ředitel školy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" style:display-name="Numbering 2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" style:display-name="Numbering 3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" style:display-name="Numbering 4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" style:display-name="Numbering 5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" style:display-name="List 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right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Špísová</meta:initial-creator>
    <dc:creator>Marta Špísová</dc:creator>
    <meta:creation-date>2020-12-02T08:41:00Z</meta:creation-date>
    <dc:date>2020-12-02T08:41:00Z</dc:date>
    <meta:print-date>2017-03-30T05:26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666" meta:character-count="4590" meta:row-count="32" meta:non-whitespace-character-count="3933"/>
  </office:meta>
</office:document-meta>
</file>