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0 /VI /11 – 010 <text:s text:c="2"/>ze dne <text:s/>9.11. <text:s text:c="2"/>2020</text:p>
      <text:p text:style-name="P2">číslo objednávky uvádějte při korespondenci a fakturaci</text:p>
      <text:p text:style-name="P3">Isabelia Josef Valuch</text:p>
      <text:p text:style-name="P4">Chaloupky <text:s/>267 687 22 <text:s/>Ostrožská Nová Ves</text:p>
      <text:p text:style-name="P5">IČO : <text:s/>11522348</text:p>
      <text:p text:style-name="P6">DIČ : <text:s/>CZ <text:s/>xxx<text:line-break/></text:p>
      <text:p text:style-name="P7">OBJEDNATEL - fakturační a korespondenční adresa:<text:s/></text:p>
      <text:p text:style-name="P8"><text:s/>Zoologická zahrada a botanický park Ostrava<text:s/></text:p>
      <text:p text:style-name="P9"><text:s text:c="2"/>příspěvková organizace</text:p>
      <text:p text:style-name="P10"><text:s/>Michálkovická 2081 /197, 710 00 Ostrava</text:p>
      <text:p text:style-name="P11"><text:s/>IČ: 00373249, DIČ: CZ00373249</text:p>
      <text:p text:style-name="P12"><text:s/>č.ú: 2339761/0100, KB, a.s.</text:p>
      <text:p text:style-name="P13"><text:s/>zastoupena: xx, pověřený vedením organizace<text:line-break/><text:s/>xxx ved. Dendrologického oddělení<text:line-break/></text:p>
      <text:p text:style-name="P14"/>
      <text:p text:style-name="P15">PŘEDMĚT OBJEDNÁVKY:</text:p>
      <text:p text:style-name="P16">Objednáváme u Vás dodávku rostlinného materiálu dle vlastního výběru :</text:p>
      <text:p text:style-name="P17">1 ks <text:s text:c="2"/>Taxus sp. <text:s text:c="19"/>stáří <text:s text:c="3"/>120 let <text:s text:c="40"/>39 900,- <text:s/></text:p>
      <text:p text:style-name="P18">1 ks <text:s text:c="2"/>Ulmus parviflora <text:s text:c="7"/>stáří <text:s text:c="3"/>38 let <text:s text:c="42"/>35 350,-</text:p>
      <text:p text:style-name="P19">1 ks <text:s text:c="2"/>Azalea japonica <text:s text:c="9"/>stáří <text:s text:c="3"/>47 let <text:s text:c="42"/>35 350,-</text:p>
      <text:p text:style-name="P20"/>
      <text:p text:style-name="P21">Ceny uvedeny včetně 15 % <text:s/>DPH</text:p>
      <text:p text:style-name="P22"/>
      <text:p text:style-name="P23">Cena celkem 110 600,- <text:s/>vč. DPH<text:line-break/>DATUMprosinec <text:s text:c="2"/>2020<text:line-break/>CENA <text:s text:c="4"/>110 600,-Vč. <text:s text:c="2"/>DPH<text:line-break/>MÍSTO : Stromovka<text:line-break/></text:p>
      <text:p text:style-name="P24">PLATEBNÍ PODMÍNKY:</text:p>
      <text:p text:style-name="P25">Na dodávku/službu bude poskytnuta záloha ve výši: 0,-Kč, která bude uhrazena hotově/převodem z účtu se splatností 0 dní a to na základě vystavené faktury. Úhrada konečné faktury bude provedena hotově/převodem z účtu. Splatnost je 30.dní.<text:s/></text:p>
      <text:p text:style-name="P26"/>
      <text:p text:style-name="P27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8">V případě neplnění předmětu objednávky se dodavatel zavazuje vrátit poskytnutou zálohu objednateli a to hotově nebo na účet KB, a.s. 2339761/0100 nejpozději do 3 dnů ode dne, kdy se s objednatelem dohodl o neplnění předmětu objednávky. V ostatních ujednání se řídí ustanoveními Občanského zákoníku v platném znění. <text:s/></text:p>
      <text:p text:style-name="P29"/>
      <text:p text:style-name="P30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1">Za objednatele: <text:s text:c="62"/>Potvrzení dodavatele:</text:p>
      <text:p text:style-name="P32"><text:tab/>............................................................ <text:s text:c="34"/>............................................................</text:p>
      <text:p text:style-name="P33"><text:tab/>xxx <text:s text:c="76"/>datum, razítko a podpis dodavatele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0-12-01T14:31:00Z</meta:creation-date>
    <dc:date>2020-12-01T14:33:00Z</dc:date>
    <meta:template xlink:href="Normal" xlink:type="simple"/>
    <meta:editing-cycles>1</meta:editing-cycles>
    <meta:editing-duration>PT120S</meta:editing-duration>
    <meta:document-statistic meta:page-count="1" meta:paragraph-count="5" meta:word-count="384" meta:character-count="2647" meta:row-count="18" meta:non-whitespace-character-count="2268"/>
  </office:meta>
</office:document-meta>
</file>