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9666in" fo:text-indent="0.4916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margin-left="0.9833in" fo:text-indent="0.4916in">
        <style:tab-stops/>
      </style:paragraph-properties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margin-left="0.4916in">
        <style:tab-stops/>
      </style:paragraph-properties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margin-left="0.4916in">
        <style:tab-stops/>
      </style:paragraph-properties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margin-left="0.4916in">
        <style:tab-stops/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 fo:margin-left="0.4916in">
        <style:tab-stops/>
      </style:paragraph-properties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left="2.4583in" fo:text-indent="0.4916in">
        <style:tab-stops/>
      </style:paragraph-properties>
    </style:style>
    <style:style style:name="P36" style:parent-style-name="Standard" style:family="paragraph">
      <style:paragraph-properties fo:margin-left="1.475in" fo:text-indent="0.4916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margin-left="2.4583in" fo:text-indent="0.4916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margin-left="2.4583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margin-left="2.4583in" fo:text-indent="0.4916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margin-left="1.475in" fo:text-indent="0.4916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margin-left="2.4583in" fo:text-indent="0.4916in">
        <style:tab-stops/>
      </style:paragraph-properties>
    </style:style>
    <style:style style:name="P47" style:parent-style-name="Standard" style:family="paragraph">
      <style:paragraph-properties fo:margin-left="2.4583in" fo:text-indent="0.4916in">
        <style:tab-stops/>
      </style:paragraph-properties>
    </style:style>
    <style:style style:name="P48" style:parent-style-name="Standard" style:family="paragraph">
      <style:paragraph-properties fo:margin-left="2.4583in" fo:text-indent="0.4916in">
        <style:tab-stops/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Standard" style:family="paragraph">
      <style:paragraph-properties fo:margin-left="1.475in" fo:text-indent="0.4916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paragraph-properties fo:margin-left="2.4583in" fo:text-indent="0.4916in">
        <style:tab-stops/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Standard" style:family="paragraph">
      <style:paragraph-properties fo:margin-left="1.9666in" fo:text-indent="0.4916in">
        <style:tab-stops/>
      </style:paragraph-properties>
    </style:style>
    <style:style style:name="T5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Kupní smlouva</text:span></text:p>
      <text:p text:style-name="P4"><text:span text:style-name="T5">Uzavřená dle zákona č. 89/2012 Sb. /Občanský zákoník/</text:span></text:p>
      <text:p text:style-name="P6"><text:span text:style-name="T7">Prodávající</text:span><text:span text:style-name="T8">: <text:s/>Viliam Hubert</text:span></text:p>
      <text:p text:style-name="P9"><text:span text:style-name="T10"><text:tab/><text:s text:c="10"/>Hudební nástroje</text:span></text:p>
      <text:p text:style-name="P11"><text:span text:style-name="T12"><text:tab/><text:s text:c="10"/>Žitomírská 2/265</text:span></text:p>
      <text:p text:style-name="P13"><text:span text:style-name="T14"><text:s text:c="23"/>101 00 <text:s/></text:span><text:span text:style-name="T15">Praha 10 - Vršovice</text:span></text:p>
      <text:p text:style-name="P16"><text:span text:style-name="T17"><text:s text:c="9"/></text:span></text:p>
      <text:p text:style-name="P18"><text:span text:style-name="T19"><text:s text:c="11"/>IČO 44865953</text:span></text:p>
      <text:p text:style-name="P20"><text:span text:style-name="T21">Jednající: Viliam Hubert <text:s text:c="9"/></text:span></text:p>
      <text:p text:style-name="P22"><text:span text:style-name="T23">a</text:span></text:p>
      <text:p text:style-name="P24"/>
      <text:p text:style-name="P25"><text:span text:style-name="T26">Kupující</text:span><text:span text:style-name="T27">: Základní umělecká škola Jana Hanuše, Praha 6, U Dělnického cvičiště 1/1100B,</text:span></text:p>
      <text:p text:style-name="P28"><text:span text:style-name="T29"><text:s text:c="4"/>169 00 Praha 6 – Břevnov</text:span></text:p>
      <text:p text:style-name="P30"><text:span text:style-name="T31"><text:s text:c="5"/>IČO 60444509</text:span></text:p>
      <text:p text:style-name="Standard"><text:tab/><text:s text:c="5"/></text:p>
      <text:p text:style-name="Standard"><text:span text:style-name="T32">Jednající : Miloslav<text:s/></text:span><text:span text:style-name="T33">Tengler, ředitel školy</text:span></text:p>
      <text:p text:style-name="Standard"><text:span text:style-name="T34">uzavírají tuto kupní smlouvu :</text:span></text:p>
      <text:p text:style-name="P35">I.</text:p>
      <text:p text:style-name="P36"><text:span text:style-name="T37">Předmět koupě, doba a způsob dodání</text:span></text:p>
      <text:p text:style-name="Standard">Prodávající se zavazuje na základě této kupní smlouvy, nejpozději dne 14.12.2020 osobně a řádně předat kupujícímu předmět koupě, kterým je použitý hudební nástroj<text:s/>– Bass klarinet zn.Buffet Crampone v.č. 0370</text:p>
      <text:p text:style-name="P38"><text:span text:style-name="T39">II.</text:span></text:p>
      <text:p text:style-name="P40"><text:span text:style-name="T41"><text:s text:c="6"/>Kupní cena</text:span></text:p>
      <text:p text:style-name="Standard">Kupující se zavazuje zaplatit nejpozději do 14 dnů od dodání předmětu koupě kupní cenu v celkové výši 56 000,- Kč vč. DPH, na účet prodávajícího. Podkladem pro provedení platby bude faktura<text:s/>vystavená prodávajícím, která bude mít všechny náležitosti účetního dokladu.</text:p>
      <text:p text:style-name="P42"><text:span text:style-name="T43">III.</text:span></text:p>
      <text:p text:style-name="P44"><text:span text:style-name="T45">Prohlášení kupujícího a prodávajícího</text:span></text:p>
      <text:p text:style-name="Standard">Kupující a prodávající prohlašují, že byli detailně seznámeni s předmětem prodeje a koupě.</text:p>
      <text:p text:style-name="P46"/>
      <text:p text:style-name="P47">1</text:p>
      <text:soft-page-break/>
      <text:p text:style-name="P48"><text:span text:style-name="T49">IV.</text:span></text:p>
      <text:p text:style-name="P50"><text:span text:style-name="T51">Možnost odstoupení od smlouvy</text:span></text:p>
      <text:p text:style-name="Standard">Jestliže<text:s/>jedna ze stran poruší některé z ustanovení této smlouvy, je druhá strana oprávněná od smlouvy odstoupit.</text:p>
      <text:p text:style-name="P52"/>
      <text:p text:style-name="Standard"><text:tab/><text:tab/><text:tab/><text:tab/><text:span text:style-name="T53"><text:tab/></text:span><text:span text:style-name="T54"><text:tab/>V.</text:span></text:p>
      <text:p text:style-name="P55"><text:span text:style-name="T56">Prohlášení stran</text:span></text:p>
      <text:p text:style-name="Standard">Obě strany souhlasí se zveřejněním smlouvy v plném rozsahu na Portálu MV.</text:p>
      <text:p text:style-name="Standard">Obě strany prohlašují, že si kupní smlouvu sepsanou na základě svobodné vůle přečetli a s jejím obsahem souhlasí. Na důkaz toho připojují své podpisy.</text:p>
      <text:p text:style-name="Standard"/>
      <text:p text:style-name="Standard">V Praze <text:s text:c="14"/>dne <text:s/>27.11.2020</text:p>
      <text:p text:style-name="Standard"/>
      <text:p text:style-name="Standard"/>
      <text:p text:style-name="Standard">…………………………………<text:tab/><text:tab/><text:tab/><text:tab/><text:tab/><text:tab/>…………………………………………..</text:p>
      <text:p text:style-name="Standard">Viliam Hubert<text:tab/><text:tab/><text:tab/><text:tab/><text:tab/><text:tab/><text:s text:c="20"/>Miloslav Tengl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ng. Martina Herbstová</dc:creator>
    <meta:creation-date>2018-06-27T09:32:00Z</meta:creation-date>
    <dc:date>2020-12-01T13:47:00Z</dc:date>
    <meta:print-date>2020-11-27T08:14:00Z</meta:print-date>
    <meta:template xlink:href="Normal.dotm" xlink:type="simple"/>
    <meta:editing-cycles>2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716" meta:row-count="12" meta:non-whitespace-character-count="1470"/>
  </office:meta>
</office:document-meta>
</file>