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4ec38" officeooo:paragraph-rsid="0014ec38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5b4fc" officeooo:paragraph-rsid="0015b4fc" style:font-size-asian="12pt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text-properties fo:font-weight="bold" officeooo:paragraph-rsid="0014002c" style:font-weight-asian="bold"/>
    </style:style>
    <style:style style:name="P12" style:family="paragraph" style:parent-style-name="Text_20_body">
      <style:text-properties fo:font-weight="bold" officeooo:rsid="0014002c" officeooo:paragraph-rsid="0014002c" style:font-weight-asian="bold"/>
    </style:style>
    <style:style style:name="P13" style:family="paragraph" style:parent-style-name="Text_20_body">
      <style:paragraph-properties fo:margin-left="0.106cm" fo:margin-right="0cm" fo:text-indent="0cm" style:auto-text-indent="false"/>
      <style:text-properties officeooo:paragraph-rsid="0014ec38"/>
    </style:style>
    <style:style style:name="P14" style:family="paragraph" style:parent-style-name="Heading_20_3">
      <style:text-properties officeooo:paragraph-rsid="000fafa3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WWNum1"/>
    <style:style style:name="P17" style:family="paragraph" style:parent-style-name="Standard" style:list-style-name="WWNum1">
      <style:text-properties fo:font-size="12pt" fo:font-weight="bold" style:font-size-asian="12pt" style:font-weight-asian="bold"/>
    </style:style>
    <style:style style:name="P18" style:family="paragraph" style:parent-style-name="Standard" style:list-style-name="WWNum2"/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7000" style:font-size-asian="12pt"/>
    </style:style>
    <style:style style:name="T5" style:family="text">
      <style:text-properties fo:font-size="12pt" officeooo:rsid="0014ec38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117000" style:font-size-asian="12pt" style:font-weight-asian="bold"/>
    </style:style>
    <style:style style:name="T8" style:family="text">
      <style:text-properties fo:font-size="12pt" fo:font-weight="bold" officeooo:rsid="000c3de2" style:font-size-asian="12pt" style:font-weight-asian="bold"/>
    </style:style>
    <style:style style:name="T9" style:family="text">
      <style:text-properties fo:color="#ff0000" fo:font-size="12pt" style:font-size-asian="12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variant="normal" fo:text-transform="none" fo:color="#000000" style:font-name="TriviaSeznam" fo:font-size="9.60000038146973pt" fo:letter-spacing="normal" fo:font-style="normal" fo:font-weight="normal" officeooo:rsid="00117000" style:font-weight-asian="normal"/>
    </style:style>
    <style:style style:name="T12" style:family="text">
      <style:text-properties fo:font-variant="normal" fo:text-transform="none" fo:color="#000000" style:font-name="TriviaSeznam" fo:font-size="9.60000038146973pt" fo:letter-spacing="normal" fo:font-style="normal" fo:font-weight="normal" style:font-size-asian="12pt"/>
    </style:style>
    <style:style style:name="T13" style:family="text">
      <style:text-properties fo:color="#000000" fo:font-weight="normal" officeooo:rsid="000e3f02" fo:background-color="transparent" style:font-weight-asian="normal" loext:char-shading-value="0"/>
    </style:style>
    <style:style style:name="T14" style:family="text">
      <style:text-properties officeooo:rsid="000fafa3"/>
    </style:style>
    <style:style style:name="T15" style:family="text">
      <style:text-properties officeooo:rsid="00117000"/>
    </style:style>
    <style:style style:name="T16" style:family="text">
      <style:text-properties officeooo:rsid="0014e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list xml:id="list7534946885397185882" text:style-name="Outline">
        <text:list-item>
          <text:list>
            <text:list-item>
              <text:list>
                <text:list-item>
                  <text:h text:style-name="P14" text:outline-level="3">Odběratel : <text:span text:style-name="T11">ZŠ Hanspaulka, Sušická 1000/29, 160 00 Praha 6</text:span><text:span text:style-name="T1"> : bankovní spojení: </text:span></text:h>
                </text:list-item>
                <text:list-item>
                  <text:h text:style-name="Heading_20_3" text:outline-level="3"><text:span text:style-name="T1">zastoupena: </text:span><text:span text:style-name="T13"><text:s/></text:span></text:h>
                </text:list-item>
              </text:list>
            </text:list-item>
          </text:list>
        </text:list-item>
      </text:list>
      <text:p text:style-name="P1">a</text:p>
      <text:p text:style-name="Standard"><text:span text:style-name="T6">Dodavatel</text:span><text:span text:style-name="T9">: <text:s text:c="3"/></text:span><text:span text:style-name="T2">TOMINEVA,s.r.o , nábř.Závodu míru 1883, 53002 Pardubice</text:span></text:p>
      <text:p text:style-name="Standard"><text:span text:style-name="T6"><text:s text:c="23"/>IČ</text:span><text:span text:style-name="T2"> : <text:s text:c="5"/></text:span><text:span text:style-name="T6">24251992 <text:s/></text:span><text:span text:style-name="T2"><text:s text:c="14"/></text:span><text:span text:style-name="T6">bankovní spojení</text:span><text:span text:style-name="T2"> </text:span><text:span text:style-name="T6">:</text:span></text:p>
      <text:p text:style-name="P1">Zastoupený: <text:s text:c="22"/>tel.: </text:p>
      <text:p text:style-name="P1"/>
      <text:p text:style-name="P1">uzavírají spolu tuto</text:p>
      <text:p text:style-name="P1"/>
      <text:list xml:id="list31392648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4"/>
      <text:p text:style-name="P5">Provozovatel zajistí ubytování a stravování v objektu: Modrokamenná bouda, J.Lázně </text:p>
      <text:p text:style-name="P5"/>
      <text:p text:style-name="Standard"><text:span text:style-name="T2"><text:s text:c="6"/></text:span><text:span text:style-name="T6">TERMÍN :</text:span><text:span text:style-name="T2"> <text:s text:c="12"/>od <text:s text:c="2"/></text:span><text:span text:style-name="T5">17.01.2021</text:span><text:span text:style-name="T2"> <text:s text:c="7"/>do <text:s text:c="2"/></text:span><text:span text:style-name="T5">23.01.2021</text:span><text:span text:style-name="T2"> <text:s text:c="12"/>třída: <text:s text:c="4"/></text:span><text:span text:style-name="T5">7</text:span></text:p>
      <text:p text:style-name="Standard"><text:span text:style-name="T2"><text:s/></text:span><text:span text:style-name="T10"><text:s text:c="39"/></text:span></text:p>
      <text:p text:style-name="P5">Cenová kalkulace 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6">min <text:span text:style-name="T14">40</text:span> dětí - <text:span text:style-name="T15">3000</text:span>,- <text:s/>na 1 dítě</text:p>
          </table:table-cell>
          <table:table-cell table:style-name="Tabulka1.A1" office:value-type="string">
            <text:p text:style-name="P6"><text:span text:style-name="T14">4</text:span>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9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5273607963095083364" text:style-name="WWNum1">
        <text:list-item>
          <text:p text:style-name="P17">Pobyt školy v objektu: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A1" office:value-type="string">
            <text:p text:style-name="P7">17.01.2021</text:p>
          </table:table-cell>
          <table:table-cell table:style-name="Tabulka2.A1" office:value-type="string">
            <text:p text:style-name="P6">12:00</text:p>
          </table:table-cell>
          <table:table-cell table:style-name="Tabulka2.A1" office:value-type="string">
            <text:p text:style-name="P6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A1" office:value-type="string">
            <text:p text:style-name="P7">23.01.2021</text:p>
          </table:table-cell>
          <table:table-cell table:style-name="Tabulka2.A1" office:value-type="string">
            <text:p text:style-name="P6">11:00</text:p>
          </table:table-cell>
          <table:table-cell table:style-name="Tabulka2.A1" office:value-type="string">
            <text:p text:style-name="P8">Snídaně, svačina</text:p>
          </table:table-cell>
        </table:table-row>
      </table:table>
      <text:p text:style-name="P1"><text:s/></text:p>
      <text:list xml:id="list31400309" text:continue-numbering="true" text:style-name="WWNum1">
        <text:list-item>
          <text:p text:style-name="P16"><text:span text:style-name="T6">Dodavatel prohlašuje</text:span><text:span text:style-name="T2">, že uvedený objekt splňuje hygienické podmínky ubytovacího a <text:s/></text:span></text:p>
        </text:list-item>
      </text:list>
      <text:p text:style-name="Standard"><text:span text:style-name="T2"><text:s text:c="5"/>stravova</text:span><text:span text:style-name="T3">cího <text:s/>zařízení <text:s/>a <text:s/>podmínky <text:s/>pro <text:s/>zabezpečení výchovy a výuky v rozsahu <text:s/>stanoveném </text:span></text:p>
      <text:p text:style-name="P3"><text:s text:c="5"/>zákonem č. 258/2000 Sb. a <text:s/>příslušných <text:s/>vyhlášek ( např. č.137/2004 Sb . č.108/2001 Sb., </text:p>
      <text:p text:style-name="Standard"><text:span text:style-name="T3"><text:s text:c="5"/>č.106/2001 Sb.</text:span> , <text:span text:style-name="T3">č. 148/2004 Sb.) v platném znění.</text:span></text:p>
      <text:p text:style-name="Standard"><text:span text:style-name="T2"><text:s/>5) <text:s/></text:span><text:span text:style-name="T6">Stravování účastníků</text:span><text:span text:style-name="T2"> školy v přírodě zajistí dodavatel v  souladu <text:s/>s  platnými hygienickými <text:s/>a <text:s/>zvláštními</text:span> <text:span text:style-name="T2"><text:s/>předpisy <text:s/>( zákon č. 258/2000 Sb.,vyhláška č.137/2004 Sb.,vyhláška č.148/2004 Sb., zákon č. 119/1992 Sb. o cestovních náhradách ve znění změn).</text:span></text:p>
      <text:p text:style-name="Standard"><text:span text:style-name="T2"><text:s/>6) <text:s/></text:span><text:span text:style-name="T6">Dodavatel odpovídá za poskytnuté stravovací a ubytovací služby.</text:span></text:p>
      <text:list xml:id="list369500515491720800" text:style-name="WWNum2">
        <text:list-item>
          <text:p text:style-name="P18"><text:span text:style-name="T6">Úhrada pobytu bude provedena : </text:span><text:span text:style-name="T2">bezhotovostně , záloha ve výši <text:s text:c="2"/></text:span><text:span text:style-name="T7">500</text:span><text:span text:style-name="T6">00,- Kč</text:span><text:span text:style-name="T2"> bude zaplacena do termínu </text:span><text:span text:style-name="T4">30.11.20</text:span><text:span text:style-name="T5">20</text:span><text:span text:style-name="T2"> , zbytek <text:s/>bude proplacen do 10 dnů po doručení faktury <text:s/>škole nebo v hotovosti na místě.</text:span></text:p>
        </text:list-item>
      </text:list>
      <text:p text:style-name="P13"><text:span text:style-name="T8">8)</text:span><text:span text:style-name="T12">Provozovatel se zavazuje, že v případě nekonání akce z důvodu mimořádných událostí (nouzový stav, karanténa třídy,..) celou zálohu vrátí do 10 dnů od objednaného termínu pobytu.</text:span><text:span text:style-name="T2"> </text:span></text:p>
      <text:p text:style-name="P10"/>
      <text:p text:style-name="P12">1<text:span text:style-name="T16">1</text:span>.11.20<text:span text:style-name="T16">20</text:span></text:p>
      <text:p text:style-name="P11"/>
      <text:p text:style-name="P11"/>
      <text:p text:style-name="P1"><text:s text:c="12"/>… ..…………….. <text:s text:c="66"/>…………………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style:contextual-spacing="false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emlička Karel</meta:initial-creator>
    <meta:editing-cycles>29</meta:editing-cycles>
    <meta:print-date>2019-11-12T20:28:38.087000000</meta:print-date>
    <meta:creation-date>2013-01-10T17:53:00</meta:creation-date>
    <dc:date>2020-11-15T19:49:10.298000000</dc:date>
    <meta:editing-duration>PT24M59S</meta:editing-duration>
    <meta:generator>LibreOffice/4.0.2.2$Windows_x86 LibreOffice_project/4c82dcdd6efcd48b1d8bba66bfe1989deee49c3</meta:generator>
    <meta:document-statistic meta:table-count="2" meta:image-count="0" meta:object-count="0" meta:page-count="1" meta:paragraph-count="43" meta:word-count="306" meta:character-count="2315" meta:non-whitespace-character-count="1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