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0/IV – JN/11-040, ze dne 27. 11. 2020</text:p>
      <text:p text:style-name="P2">číslo objednávky uvádějte při korespondenci a fakturaci</text:p>
      <text:p text:style-name="P3"/>
      <text:p text:style-name="P4">DODAVATEL: xx jednatel, Propark s.r.o., Ostravská 362/4A, 74770 Opava,<text:s/>Czech Republic, tel: xx, mob: xx, xx e-mail: xx, IČ: 26864053, DIČ: CZ26864053, datová schránka: xx<text:line-break/></text:p>
      <text:p text:style-name="P5">OBJEDNATEL - fakturační a korespondenční adresa:<text:s/></text:p>
      <text:p text:style-name="P6"><text:s/>Zoologická zahrada a botanický park Ostrava, příspěvková <text:s/></text:p>
      <text:p text:style-name="P7"><text:s/>organizace</text:p>
      <text:p text:style-name="P8"><text:s/>Michálkovická 2081/197, 710 00 Ostrava</text:p>
      <text:p text:style-name="P9"><text:s/>IČ: 00373249, DIČ: CZ00373249</text:p>
      <text:p text:style-name="P10"><text:s/>č.ú: 2339761/0100, KB, a.s.</text:p>
      <text:p text:style-name="P11"><text:s/>zastoupena: xxx</text:p>
      <text:p text:style-name="P12">Vyřizuje: xx Tel: xx E-mail: nxx</text:p>
      <text:p text:style-name="P13"><text:line-break/>PŘEDMĚT OBJEDNÁVKY:</text:p>
      <text:p text:style-name="P14">Objednávám u vás: opravu filtrace krokodýlů v Pavilonu Tanganika – výměna nefunkčního flísového filtru, včetně tří náhradních flísů:</text:p>
      <text:p text:style-name="P15">Flísový filtr EVO 3/750L                   120.781,-</text:p>
      <text:p text:style-name="P16">Demontáž, montáž                                 4.600,-</text:p>
      <text:p text:style-name="P17">Náhradní flís      3 ks/á1100,-               <text:s text:c="2"/>3.300,-</text:p>
      <text:p text:style-name="P18">Doprava                                                  1.580,-</text:p>
      <text:p text:style-name="P19">Celkem………………………….       130.261,-</text:p>
      <text:p text:style-name="P20">DPH 21%                                             <text:s/>27.354,80</text:p>
      <text:p text:style-name="P21">Celkem                                               157.615,80,- Kč</text:p>
      <text:p text:style-name="P22"/>
      <text:p text:style-name="P23">Na fakturu uveďte prosím číslo objednávky a celý název organizace, tedy: Zoologická zahrada a<text:s/>botanický park Ostrava, příspěvková organizace.<text:line-break/>TERMÍN PLNĚNÍ: Do 31. 12. 2020<text:line-break/>CENA PLNĚNÍ:157.615,80,- Kč<text:s/><text:line-break/>MÍSTO PLNĚNÍ: Zoo Ostrava<text:line-break/></text:p>
      <text:p text:style-name="P24">PLATEBNÍ PODMÍNKY:</text:p>
      <text:p text:style-name="P25">Na dodávku/službu bude poskytnuta záloha ve výši: 0,- Kč. Úhrada konečné faktury bude provedena převodem z účtu. Splatnost je 20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V ostatních ujednáních se řídí ustanoveními Občanského zákoníku v platném znění. <text:s/></text:p>
      <text:p text:style-name="P26">Objednatel upozorňuje dodavatele na svou zákonnou povinnost zveřejňovat veškeré smlouvy a objednávky (včetně rámcových) v registru smluv, kdy hodnota plnění nebo předpokládaná hodnota plnění přesáhne či může přesáhnout<text:s/>50.000,-Kč bez DPH a dodavatel se zveřejněním této smlouvy souhlasí.<text:line-break/></text:p>
      <text:p text:style-name="P27">Za objednatele: <text:s text:c="62"/>Potvrzení dodavatele:</text:p>
      <text:p text:style-name="P28"><text:s text:c="24"/>............................................................<text:s/><text:s text:c="27"/>…............................................................</text:p>
      <text:p text:style-name="P29"><text:s text:c="39"/>xx <text:s text:c="51"/>datum, razítko a podpis dodavatele</text:p>
      <text:p text:style-name="P30"/>
      <text:p text:style-name="P31">Schválil:<text:s/><text:tab/><text:s text:c="27"/><text:s text:c="42"/>Akceptuji:</text:p>
      <text:p text:style-name="P32"><text:s text:c="24"/>………………………………………. <text:s text:c="26"/>................................................................ <text:s text:c="44"/></text:p>
      <text:p text:style-name="P33"><text:s text:c="26"/><text:s text:c="8"/>xx <text:s text:c="46"/>datum, razítko a podpis dodavate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0-11-27T14:17:00Z</meta:creation-date>
    <dc:date>2020-11-27T14:17:00Z</dc:date>
    <meta:template xlink:href="Normal" xlink:type="simple"/>
    <meta:editing-cycles>2</meta:editing-cycles>
    <meta:editing-duration>PT0S</meta:editing-duration>
    <meta:document-statistic meta:page-count="1" meta:paragraph-count="6" meta:word-count="484" meta:character-count="3336" meta:row-count="23" meta:non-whitespace-character-count="2858"/>
  </office:meta>
</office:document-meta>
</file>