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Cenová nabídka</text:p>
      <text:p text:style-name="Normální">Oprava zábradlí na cestě stínů</text:p>
      <text:p text:style-name="Normální">84 MD sloupků (0,1x0,1x1,6-2m), 22ks sloupků (0,1x0,1x0,45-1,2m)<text:tab/>22400,-</text:p>
      <text:p text:style-name="Normální">DB latě (65x35) 2,5m3<text:tab/><text:tab/><text:tab/><text:tab/><text:tab/><text:tab/><text:tab/>45600,-</text:p>
      <text:p text:style-name="Normální">Md opravné fošny (zavětrování sloupků) 0,8m3<text:tab/><text:tab/><text:tab/><text:tab/>7310,-</text:p>
      <text:p text:style-name="Normální">Vruty xx xx (nerez) 1300ks (á5,50)<text:tab/><text:tab/><text:tab/><text:tab/><text:tab/>7150,-</text:p>
      <text:p text:style-name="Normální">Vruty xx+ spojovací mat (vratové M12,matice)<text:tab/><text:tab/><text:tab/><text:tab/>2980,-</text:p>
      <text:p text:style-name="Normální">Impregnační nátěr xxxx (40l)<text:tab/><text:tab/><text:tab/><text:tab/><text:tab/><text:tab/>7740,-</text:p>
      <text:p text:style-name="Normální">Lazurovací nátěr xx13 ks (5l)<text:tab/><text:tab/><text:tab/><text:tab/><text:tab/><text:tab/>19820,-</text:p>
      <text:p text:style-name="Normální">Nátěrové a čistící přípravky<text:tab/><text:tab/><text:tab/><text:tab/><text:tab/><text:tab/>800,-</text:p>
      <text:p text:style-name="Normální">Příprava materiálu – hoblování, fazetování hranolů<text:tab/><text:tab/><text:tab/>14800,-</text:p>
      <text:p text:style-name="Normální">Příprava materiálu – hoblování a ohranění DB latí<text:tab/><text:tab/><text:tab/>18600,-</text:p>
      <text:p text:style-name="Normální">Demontáž + montáž zábradlí a související konstrukce<text:tab/><text:tab/><text:tab/>82400,-</text:p>
      <text:p text:style-name="Normální">3x nátěr (1x proti dřevokazným houbám, 2x lazura)<text:tab/><text:tab/><text:tab/>19200,-</text:p>
      <text:p text:style-name="Normální">Přesun hmot + doprava<text:tab/><text:tab/><text:tab/><text:tab/><text:tab/><text:tab/><text:tab/>4800,-</text:p>
      <text:p text:style-name="Normální">Cena celkem 253600,- Kč</text:p>
      <text:p text:style-name="Normální">Zpracoval 20.11.2020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1-27T12:39:00Z</meta:creation-date>
    <dc:date>2020-11-27T12:50:00Z</dc:date>
    <meta:template xlink:href="Normal" xlink:type="simple"/>
    <meta:editing-cycles>1</meta:editing-cycles>
    <meta:editing-duration>PT660S</meta:editing-duration>
    <meta:document-statistic meta:page-count="1" meta:paragraph-count="1" meta:word-count="110" meta:character-count="758" meta:row-count="5" meta:non-whitespace-character-count="649"/>
  </office:meta>
</office:document-meta>
</file>