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"/>
    </style:style>
    <style:style style:name="P2" style:family="paragraph" style:parent-style-name="Standard">
      <style:text-properties style:font-name="Batang" fo:font-size="10pt" style:font-size-asian="10pt" style:font-size-complex="10pt"/>
    </style:style>
    <style:style style:name="P3" style:family="paragraph" style:parent-style-name="Standard">
      <style:text-properties style:font-name="Batang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name-complex="Arial" style:font-weight-complex="bold"/>
    </style:style>
    <style:style style:name="P10" style:family="paragraph" style:parent-style-name="Standard">
      <style:text-properties fo:font-size="10pt" style:font-size-asian="10pt" style:font-name-complex="Arial" style:font-size-complex="10pt"/>
    </style:style>
    <style:style style:name="P11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2" style:family="paragraph" style:parent-style-name="Standard" style:master-page-name="MP0">
      <style:paragraph-properties style:page-number="auto" fo:break-before="page"/>
      <style:text-properties style:font-name="Batang" fo:font-weight="bold" style:font-weight-asian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>
      <loext:graphic-properties draw:fill="none"/>
    </style:style>
    <style:style style:name="T1" style:family="text">
      <style:text-properties style:font-name="Batang"/>
    </style:style>
    <style:style style:name="T2" style:family="text">
      <style:text-properties style:font-name="Batang" fo:font-size="10pt" style:font-size-asian="10pt" style:font-size-complex="10pt"/>
    </style:style>
    <style:style style:name="T3" style:family="text">
      <style:text-properties style:font-name="Batang" fo:font-size="10pt" officeooo:rsid="0006228d" style:font-size-asian="10pt" style:font-size-complex="10pt"/>
    </style:style>
    <style:style style:name="T4" style:family="text">
      <style:text-properties style:font-name="Batang" fo:font-size="9pt" style:font-size-asian="9pt" style:font-size-complex="9pt"/>
    </style:style>
    <style:style style:name="T5" style:family="text">
      <style:text-properties style:font-name="Batang" fo:font-size="9pt" officeooo:rsid="0006228d" style:font-size-asian="9pt" style:font-size-complex="9pt"/>
    </style:style>
    <style:style style:name="T6" style:family="text">
      <style:text-properties style:font-name="Batang" officeooo:rsid="0006228d"/>
    </style:style>
    <style:style style:name="T7" style:family="text">
      <style:text-properties style:language-asian="cs" style:country-asian="CZ" style:language-complex="ar" style:country-complex="S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language-asian="cs" style:country-asian="CZ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color="#2b2b2b" style:font-name="Batang" fo:font-size="9pt" style:font-size-asian="9pt" style:font-size-complex="9pt"/>
    </style:style>
    <style:style style:name="T17" style:family="text">
      <style:text-properties fo:color="#2b2b2b" style:font-name="Batang" fo:font-size="9pt" officeooo:rsid="0006228d" style:font-size-asian="9pt" style:font-size-complex="9pt"/>
    </style:style>
    <style:style style:name="T18" style:family="text">
      <style:text-properties officeooo:rsid="0006228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říloha č. 1 ke smlouvě o dílo č. PK/2410/2020</text:p>
      <text:p text:style-name="P1"/>
      <text:p text:style-name="Standard"><text:span text:style-name="Standardní_20_písmo_20_odstavce"><text:span text:style-name="T6">xxxxxxx</text:span></text:span><text:span text:style-name="Standardní_20_písmo_20_odstavce"><text:span text:style-name="T1"> <text:s text:c="85"/></text:span></text:span><text:span text:style-name="Standardní_20_písmo_20_odstavce"><text:span text:style-name="T2">IČ49162756 oprava a výroba dřevěných dechových nástrojů <text:s text:c="79"/>DIČ CZ6906142298</text:span></text:span></text:p>
      <text:p text:style-name="P2"><text:s text:c="124"/>tel. <text:span text:style-name="T18">xxxxxxxxxxx</text:span></text:p>
      <text:p text:style-name="Standard"><text:span text:style-name="Standardní_20_písmo_20_odstavce"><text:span text:style-name="T2">Pod Lesem 1276/11<text:tab/><text:tab/><text:tab/><text:tab/><text:tab/><text:tab/><text:tab/><text:tab/> <text:s text:c="5"/></text:span></text:span><text:a xlink:type="simple" xlink:href="mailto:info@romanzulesak.cz" office:target-frame-name="_top" xlink:show="replace" text:style-name="Internet_20_link" text:visited-style-name="Visited_20_Internet_20_Link"><text:span text:style-name="Standardní_20_písmo_20_odstavce"><text:span text:style-name="T3">x</text:span></text:span></text:a><text:span text:style-name="Standardní_20_písmo_20_odstavce"><text:span text:style-name="T3">xxxxxxxxxxxxxxxxxxxx</text:span></text:span></text:p>
      <text:p text:style-name="Standard"><draw:connector text:anchor-type="paragraph" draw:z-index="0" draw:name="Přímá spojnice 1" draw:style-name="gr1" draw:text-style-name="P15" draw:type="line" svg:x1="-0.043cm" svg:y1="0.617cm" svg:x2="16.939cm" svg:y2="0.669cm" svg:d="M-44 617l16983 52" svg:viewBox="0 0 16984 53"><text:p/></draw:connector><text:span text:style-name="Standardní_20_písmo_20_odstavce"><text:span text:style-name="T2">312 00 Plzeň<text:tab/><text:tab/><text:tab/><text:tab/><text:tab/><text:tab/><text:tab/><text:tab/><text:tab/> <text:s text:c="5"/></text:span></text:span><text:span text:style-name="Standardní_20_písmo_20_odstavce"><text:span text:style-name="T3">xxxxxxxxxxxxxxxxxx</text:span></text:span><text:span text:style-name="Standardní_20_písmo_20_odstavce"><text:span text:style-name="T2"> <text:s text:c="45"/><text:tab/><text:tab/><text:tab/><text:tab/><text:tab/> <text:s text:c="44"/></text:span></text:span><text:span text:style-name="Standardní_20_písmo_20_odstavce"><text:span text:style-name="T8"><text:tab/><text:tab/><text:tab/></text:span></text:span></text:p>
      <text:p text:style-name="Standard"><text:span text:style-name="Standardní_20_písmo_20_odstavce"><text:span text:style-name="T12"><text:s text:c="92"/></text:span></text:span><text:span text:style-name="Standardní_20_písmo_20_odstavce"><text:span text:style-name="T8"><text:s/></text:span></text:span></text:p>
      <text:p text:style-name="P4"/>
      <text:p text:style-name="P5">Pražská konzervatoř</text:p>
      <text:p text:style-name="P5">Na Rejdišti 1</text:p>
      <text:p text:style-name="P5">110 00 Praha 1</text:p>
      <text:p text:style-name="Standard"/>
      <text:p text:style-name="P6"/>
      <text:p text:style-name="P6">Cenová nabídka</text:p>
      <text:p text:style-name="P7"/>
      <text:p text:style-name="P8"/>
      <text:p text:style-name="P8">Generální oprava komplet - kontrafagot Amati<text:tab/> ….........................................................24.500Kč</text:p>
      <text:p text:style-name="P8"/>
      <text:p text:style-name="P8">Generální oprava komplet – fagot Adler mod.1357 ….....................................................16.500Kč</text:p>
      <text:p text:style-name="P8"/>
      <text:p text:style-name="P8">Generální oprava komplet - <text:s/>fagot Adler mod.1357 ….....................................................16.500Kč</text:p>
      <text:p text:style-name="P9"/>
      <text:p text:style-name="P9">Generální oprava komplet – fagot Amati ABN 81 …........................................................16.500Kč</text:p>
      <text:p text:style-name="P9"/>
      <text:p text:style-name="P9">Množstevní sleva pro stálého zákazníka 1.500Kč na každý fagot, 2.000Kč na kontrafagot, celkem sleva …..................................................................................................................... -6.500Kč</text:p>
      <text:p text:style-name="P9"/>
      <text:p text:style-name="Standard"><text:span text:style-name="Standardní_20_písmo_20_odstavce"><text:span text:style-name="T13">Celkem................................................................................................................................. <text:s/></text:span></text:span><text:span text:style-name="Standardní_20_písmo_20_odstavce"><text:span text:style-name="T14">67.500Kč</text:span></text:span></text:p>
      <text:p text:style-name="P10"/>
      <text:p text:style-name="P10">Uvedené ceny jsou včetně DPH.</text:p>
      <text:p text:style-name="P10"/>
      <text:p text:style-name="P11">Generální oprava včetně stříbření mechaniky zahrnuje</text:p>
      <text:list xml:id="list722372992" text:style-name="L1">
        <text:list-item>
          <text:p text:style-name="P14">rozebrání mechaniky nástroje <text:tab/><text:tab/><text:tab/><text:tab/><text:tab/><text:tab/><text:tab/> <text:s text:c="7"/></text:p>
        </text:list-item>
        <text:list-item>
          <text:p text:style-name="P14">vytěsnění vůlí v mechanice za pomoci přípravků (speciálního nářadí)<text:tab/></text:p>
        </text:list-item>
        <text:list-item>
          <text:p text:style-name="P14">vytěsnění vůlí os ve sloupkách <text:tab/></text:p>
        </text:list-item>
        <text:list-item>
          <text:p text:style-name="P14">odstranění starých polštářků, podkladového materiálu <text:s/></text:p>
        </text:list-item>
        <text:list-item>
          <text:p text:style-name="P14">příprava pro galvanizaci, smirkování, leštění, opravení povrchu klapek <text:s/></text:p>
        </text:list-item>
        <text:list-item>
          <text:p text:style-name="P13"><text:span text:style-name="Standardní_20_písmo_20_odstavce"><text:span text:style-name="T10">galvanizace (stříbření)</text:span></text:span><text:span text:style-name="Standardní_20_písmo_20_odstavce"><text:span text:style-name="T8"> <text:s text:c="3"/></text:span></text:span></text:p>
        </text:list-item>
        <text:list-item>
          <text:p text:style-name="P14">vyčištění dřeva a impregnace <text:tab/><text:tab/><text:tab/><text:tab/><text:tab/><text:tab/><text:tab/> <text:s text:c="7"/></text:p>
        </text:list-item>
        <text:list-item>
          <text:p text:style-name="P14">oprava povrchových prasklin na tónových otvorech a těle nástroje <text:s/><text:tab/><text:tab/></text:p>
        </text:list-item>
        <text:list-item>
          <text:p text:style-name="P14">nové korky na čepech a esech<text:tab/><text:tab/><text:tab/><text:tab/><text:tab/><text:tab/><text:tab/><text:tab/></text:p>
        </text:list-item>
        <text:list-item>
          <text:p text:style-name="P14">odstranění nánosů ze spodní části tónových otvorů <text:tab/><text:tab/><text:tab/><text:tab/></text:p>
        </text:list-item>
        <text:list-item>
          <text:p text:style-name="P14">rozchození mechaniky na osách <text:tab/><text:tab/><text:tab/><text:tab/><text:tab/><text:tab/> <text:s text:c="7"/></text:p>
        </text:list-item>
        <text:list-item>
          <text:p text:style-name="P13"><text:span text:style-name="Standardní_20_písmo_20_odstavce"><text:span text:style-name="T8">nalepení nového podkladového materiálu a </text:span></text:span><text:span text:style-name="Standardní_20_písmo_20_odstavce"><text:span text:style-name="T10">polštářků zn.Pisoni</text:span></text:span><text:span text:style-name="Standardní_20_písmo_20_odstavce"><text:span text:style-name="T8"> na mechaniku</text:span></text:span></text:p>
        </text:list-item>
        <text:list-item>
          <text:p text:style-name="P14">zpětná montáž mechaniky na tělo nástroje</text:p>
        </text:list-item>
        <text:list-item>
          <text:p text:style-name="P13"><text:span text:style-name="Standardní_20_písmo_20_odstavce"><text:span text:style-name="T9">konečné seřízení nástroje, přehrání, vyleštění</text:span></text:span></text:p>
        </text:list-item>
      </text:list>
      <text:p text:style-name="Standard"/>
      <text:p text:style-name="Standard"><text:span text:style-name="Standardní_20_písmo_20_odstavce"><text:span text:style-name="T15">Na mechaniku platí záruka 2 roky.</text:span></text:span></text:p>
      <text:p text:style-name="P10"/>
      <text:p text:style-name="P10">V Plzni dne 21.10.2020</text:p>
      <text:p text:style-name="P10"/>
      <text:p text:style-name="P10"/>
      <text:p text:style-name="P10"/>
      <text:p text:style-name="Standard"><draw:connector text:anchor-type="paragraph" draw:z-index="1" draw:name="Přímá spojnice 2" draw:style-name="gr1" draw:text-style-name="P15" draw:type="line" svg:x1="0.007cm" svg:y1="0.386cm" svg:x2="16.988cm" svg:y2="0.386cm" svg:d="M7 386h16981" svg:viewBox="0 0 16983 2"><text:p/></draw:connector><text:span text:style-name="Standardní_20_písmo_20_odstavce"><text:span text:style-name="T11"/></text:span></text:p>
      <text:p text:style-name="P3">bankovní spojení</text:p>
      <text:p text:style-name="Standard"><text:span text:style-name="Standardní_20_písmo_20_odstavce"><text:span text:style-name="T17">xx</text:span></text:span><text:span text:style-name="Standardní_20_písmo_20_odstavce"><text:span text:style-name="T17">xx</text:span></text:span><text:span text:style-name="Standardní_20_písmo_20_odstavce"><text:span text:style-name="T17">x</text:span></text:span><text:span text:style-name="Standardní_20_písmo_20_odstavce"><text:span text:style-name="T17">xxxx</text:span></text:span><text:span text:style-name="Standardní_20_písmo_20_odstavce"><text:span text:style-name="T17">xxxxxx</text:span></text:span><text:span text:style-name="Standardní_20_písmo_20_odstavce"><text:span text:style-name="T17">xxxxx</text:span></text:span><text:span text:style-name="Standardní_20_písmo_20_odstavce"><text:span text:style-name="T4"><text:line-break/></text:span></text:span><text:span text:style-name="Standardní_20_písmo_20_odstavce"><text:span text:style-name="T16">Sparkasse Vogtland, </text:span></text:span><text:span text:style-name="Standardní_20_písmo_20_odstavce"><text:span text:style-name="T17">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8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meta:initial-creator>Hana Vimrová</meta:initial-creator>
    <meta:creation-date>2020-11-11T14:58:00Z</meta:creation-date>
    <dc:date>2020-11-26T12:37:15.138000000</dc:date>
    <meta:print-date>2020-11-24T09:56:00Z</meta:print-date>
    <meta:editing-cycles>8</meta:editing-cycles>
    <meta:editing-duration>PT7M39S</meta:editing-duration>
    <meta:document-statistic meta:table-count="0" meta:image-count="0" meta:object-count="0" meta:page-count="1" meta:paragraph-count="36" meta:word-count="211" meta:character-count="2520" meta:non-whitespace-character-count="1771"/>
    <meta:template xlink:type="simple" xlink:actuate="onRequest" xlink:title="" xlink:href="../Příloha%20č.%201.odt/Normal"/>
  </office:meta>
</office:document-meta>
</file>