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. 2020 /VI /11 – 07 <text:s text:c="2"/>ze dne <text:s/>5.11. <text:s text:c="2"/>2020</text:p>
      <text:p text:style-name="P2">číslo objednávky uvádějte při korespondenci a fakturaci</text:p>
      <text:p text:style-name="P3">Bonsai centrum s.r.o</text:p>
      <text:p text:style-name="P4">Libčany 137, 503 22 <text:s/>Libčany</text:p>
      <text:p text:style-name="P5">IČ : 27474640, DIČ : CZ27474640<text:line-break/></text:p>
      <text:p text:style-name="P6">OBJEDNATEL - fakturační a korespondenční adresa:<text:s/></text:p>
      <text:p text:style-name="P7"><text:s/>Zoologická zahrada a botanický park Ostrava<text:s/></text:p>
      <text:p text:style-name="P8"><text:s text:c="2"/>příspěvková organizace</text:p>
      <text:p text:style-name="P9"><text:s/>Michálkovická 2081 /197, 710 00 Ostrava</text:p>
      <text:p text:style-name="P10"><text:s/>IČ: 00373249, DIČ: CZ00373249</text:p>
      <text:p text:style-name="P11"><text:s/>č.ú: 2339761/0100, KB, a.s.</text:p>
      <text:p text:style-name="P12"><text:s/>zastoupena: xxx, pověřený vedením organizace<text:line-break/><text:s/>xxx ved. Dendrologického oddělení<text:line-break/></text:p>
      <text:p text:style-name="P13"/>
      <text:p text:style-name="P14">PŘEDMĚT OBJEDNÁVKY:</text:p>
      <text:p text:style-name="P15">Objednáváme u Vás dodávku rostlinného materiálu dle vlastního výběru:</text:p>
      <text:p text:style-name="P16"/>
      <text:p text:style-name="P17">1ks Carpinus betulus, stáří 28 let <text:s text:c="12"/>cena <text:s text:c="2"/>8 960,-</text:p>
      <text:p text:style-name="P18">1ks Fagus sylvatica, stáří 25 let <text:s text:c="15"/>cena 13 860,-</text:p>
      <text:p text:style-name="P19">1ks Tilia cordata, stáří 45 let <text:s text:c="19"/>cena <text:s/>20 860,-</text:p>
      <text:p text:style-name="P20">1ks Prunus mahaleb, stáří 35 let <text:s text:c="14"/>cena <text:s/>13 860,-</text:p>
      <text:p text:style-name="P21">1ks Carpinus betulu, stáří 30 let <text:s text:c="14"/>cena <text:s/>13 860,-</text:p>
      <text:p text:style-name="P22">1ks Hedera helix, <text:s/>stáří 20 let <text:s text:c="18"/>cena <text:s text:c="3"/>2 240,-</text:p>
      <text:p text:style-name="P23">1ks Robinia pseudoacacia, stáří 25 let <text:s text:c="5"/>cena <text:s text:c="2"/>6 860,-</text:p>
      <text:p text:style-name="P24">1ks Magnolis stellata, stáří <text:s/>25 let <text:s text:c="12"/>cena <text:s text:c="2"/>8 960,-<text:s/></text:p>
      <text:p text:style-name="P25"/>
      <text:p text:style-name="P26">Ceny jsou uvedeny vč. 15% DPH.<text:s/></text:p>
      <text:p text:style-name="P27">Cena celkem 89.460,- Kč vč. DPH<text:line-break/>DATUM listopad <text:s text:c="2"/>2020<text:line-break/>CENA <text:s text:c="4"/>89.460,-vč. <text:s text:c="2"/>DPH<text:line-break/>MÍSTO : <text:s/>Stromovka</text:p>
      <text:p text:style-name="P28">PLATEBNÍ PODMÍNKY:</text:p>
      <text:p text:style-name="P29">Na dodávku/službu bude poskytnuta záloha ve výši: 0,-Kč, která bude uhrazena hotově/převodem z účtu se splatností 0 dní a to na základě vystavené faktury. Úhrada konečné faktury bude provedena hotově/převodem z účtu. Splatnost je 30.dní.<text:s/></text:p>
      <text:p text:style-name="P30"/>
      <text:p text:style-name="P31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2">V případě neplnění předmětu objednávky se dodavatel zavazuje vrátit poskytnutou zálohu objednateli a to hotově nebo na účet KB, a.s. 2339761/0100 nejpozději do 3 dnů ode dne, kdy se s objednatelem dohodl o neplnění předmětu objednávky. V ostatních ujednání se řídí ustanoveními Občanského zákoníku v platném znění. <text:s/></text:p>
      <text:p text:style-name="P33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34">Za objednatele: <text:s text:c="62"/>Potvrzení dodavatele:</text:p>
      <text:p text:style-name="P35"><text:tab/>............................................................ <text:s text:c="34"/>............................................................</text:p>
      <text:p text:style-name="P36"><text:tab/>xxx <text:s text:c="76"/>datum, razítko a podpis dodavate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0-11-24T16:20:00Z</meta:creation-date>
    <dc:date>2020-11-24T16:23:00Z</dc:date>
    <meta:template xlink:href="Normal" xlink:type="simple"/>
    <meta:editing-cycles>1</meta:editing-cycles>
    <meta:editing-duration>PT180S</meta:editing-duration>
    <meta:document-statistic meta:page-count="1" meta:paragraph-count="5" meta:word-count="411" meta:character-count="2837" meta:row-count="20" meta:non-whitespace-character-count="2431"/>
  </office:meta>
</office:document-meta>
</file>