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0/IV-JN/11-030 ze dne 16. 11. 2020</text:p>
      <text:p text:style-name="P2">číslo objednávky uvádějte při korespondenci a fakturaci</text:p>
      <text:p text:style-name="P3"/>
      <text:p text:style-name="P4">DODAVATEL: Dřevo-Akord, spol. s r.o., Hlavní 141, 739 11 Frýdlant nad Ostravicí, IČ: 25393588, DIČ: CZxxx, tel.: +xx<text:line-break/></text:p>
      <text:p text:style-name="P5">OBJEDNATEL - fakturační a korespondenční adresa:<text:s/></text:p>
      <text:p text:style-name="P6"><text:s/>Zoologická zahrada a botanický park Ostrava,<text:s/></text:p>
      <text:p text:style-name="P7"><text:s/>příspěvková organizace</text:p>
      <text:p text:style-name="P8"><text:s/>Michálkovická 197, 710 00 Ostrava</text:p>
      <text:p text:style-name="P9"><text:s/>IČ: 00373249, DIČ: CZ00373249</text:p>
      <text:p text:style-name="P10"><text:s/>č.ú.: 2339-761/0100, KB, a.s.</text:p>
      <text:p text:style-name="P11"><text:s/>zastoupena: xxx<text:line-break/>VYŘIZUJE: <text:s/>xxx, TEL: XX, E-MAIL: xxx</text:p>
      <text:p text:style-name="P12"><text:line-break/>PŘEDMĚT OBJEDNÁVKY:</text:p>
      <text:p text:style-name="P13"><text:line-break/>Objednáváme u Vás: Výrobu vstupní brány k Voliéře La Pampa z akátových masivů dle náčrtku a přiloženého rozpočtu.</text:p>
      <text:p text:style-name="P14"/>
      <text:p text:style-name="P15">Cena celkem bez DPH 64 565,- Kč. Přenesená daňová povinnost – daň odvede zákazník.</text:p>
      <text:p text:style-name="P16"/>
      <text:p text:style-name="P17">Na dílo se vztahuje záruka 2 roky.</text:p>
      <text:p text:style-name="P18">Na fakturu uveďte, prosím, celý název organizace, tedy: Zoologická zahrada Ostrava, příspěvková organizace a číslo objednávky.</text:p>
      <text:p text:style-name="P19"><text:line-break/>TERMÍN PLNĚNÍ: Do 31. 12. 2020</text:p>
      <text:p text:style-name="P20">CENA PLNĚNÍ: Do 64 565,- Kč bez DPH</text:p>
      <text:p text:style-name="P21">MÍSTO PLNĚNÍ: Zoo Ostrava<text:line-break/></text:p>
      <text:p text:style-name="P22">PLATEBNÍ PODMÍNKY:</text:p>
      <text:p text:style-name="P23">Na dodávku/službu bude poskytnuta záloha ve výši: 0,- Kč. Úhrada konečné faktury bude provedena převodem z účtu. Splatnost je 20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V ostatních ujednáních se řídí ustanoveními Občanského zákoníku v platném znění. <text:s/></text:p>
      <text:p text:style-name="P24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25">Za objednatele: <text:s text:c="65"/>Potvrzení dodavatele:<text:s/></text:p>
      <text:p text:style-name="P26"><text:tab/>............................................................ <text:s text:c="35"/>............................................................</text:p>
      <text:p text:style-name="P27"><text:tab/><text:s text:c="13"/>xxx <text:s text:c="59"/>datum, razítko a podpis dodavatele</text:p>
      <text:p text:style-name="P28"/>
      <text:p text:style-name="P29"/>
      <text:p text:style-name="P30">Schválil:<text:s/><text:tab/><text:s text:c="69"/>Akceptuji:</text:p>
      <text:p text:style-name="P31"><text:s text:c="23"/>………………………………………..<text:s/><text:tab/><text:s text:c="33"/>............................................................<text:tab/><text:s text:c="10"/>xxx <text:s text:c="54"/>datum, razítko a podpis dodav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1-24T15:56:00Z</meta:creation-date>
    <dc:date>2020-11-24T15:57:00Z</dc:date>
    <meta:template xlink:href="Normal" xlink:type="simple"/>
    <meta:editing-cycles>1</meta:editing-cycles>
    <meta:editing-duration>PT60S</meta:editing-duration>
    <meta:document-statistic meta:page-count="1" meta:paragraph-count="5" meta:word-count="420" meta:character-count="2894" meta:row-count="20" meta:non-whitespace-character-count="2479"/>
  </office:meta>
</office:document-meta>
</file>