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OBJEDNÁVKAč. 2020/IV-JN/11-034 ze dne 20. 11. 2020</text:p>
      <text:p text:style-name="P3">číslo objednávky uvádějte při korespondenci a fakturaci</text:p>
      <text:p text:style-name="P4"/>
      <text:p text:style-name="P5">DODAVATEL: Dřevo-Akord, spol. s r.o., Hlavní 141, 739 11 Frýdlant nad Ostravicí, IČ: 25393588, DIČ: xxx, tel.: +xxx<text:line-break/></text:p>
      <text:p text:style-name="P6">OBJEDNATEL - fakturační a korespondenční adresa:<text:s/></text:p>
      <text:p text:style-name="P7"/>
      <text:p text:style-name="P8"><text:s/>Zoologická zahrada a botanický park Ostrava,<text:s/></text:p>
      <text:p text:style-name="P9"><text:s/>příspěvková organizace</text:p>
      <text:p text:style-name="P10"><text:s/>Michálkovická 197, 710 00 Ostrava</text:p>
      <text:p text:style-name="P11"><text:s/>IČ: 00373249, DIČ: CZ00373249</text:p>
      <text:p text:style-name="P12"><text:s/>č.ú.: 2339-761/0100, KB, a.s.</text:p>
      <text:p text:style-name="P13"><text:s/>zastoupenaxx<text:line-break/></text:p>
      <text:p text:style-name="P14">VYŘIZUJE: <text:s/>xxx, TEL: XXX, E-MAIL: xxx</text:p>
      <text:p text:style-name="P15"><text:line-break/></text:p>
      <text:p text:style-name="P16">PŘEDMĚT OBJEDNÁVKY:</text:p>
      <text:p text:style-name="P17">Objednáváme u Vás: Výrobu akátového zábradlí na vyhlídku zeber dle přiloženého rozpočtu.</text:p>
      <text:p text:style-name="P18"/>
      <text:p text:style-name="P19">Cena celkem bez DPH 85 093,- Kč. Přenesená daňová povinnost – daň odvede zákazník.</text:p>
      <text:p text:style-name="P20"/>
      <text:p text:style-name="P21">Na dílo se vztahuje záruka 2 roky.</text:p>
      <text:p text:style-name="P22">Na fakturu uveďte, prosím, celý název organizace, tedy: Zoologická zahrada Ostrava, příspěvková organizace a číslo objednávky.<text:line-break/>TERMÍN PLNĚNÍ: Do 31. 3. 2021<text:line-break/>CENA PLNĚNÍ:Do 85 093,- Kč bez DPH<text:line-break/>MÍSTO PLNĚNÍ: Zoo Ostrava<text:line-break/>PLATEBNÍ PODMÍNKY:</text:p>
      <text:p text:style-name="P23">Na dodávku/službu bude poskytnuta záloha ve výši: 42 500,- Kč. Úhrada konečné faktury bude provedena převodem z účtu. Splatnost je 20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V ostatních ujednáních se řídí ustanoveními Občanského zákoníku v platném znění. <text:s/></text:p>
      <text:p text:style-name="P24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25">Za objednatele: <text:s text:c="65"/>Potvrzení dodavatele:<text:s/></text:p>
      <text:p text:style-name="P26"><text:tab/>............................................................ <text:s text:c="35"/>............................................................</text:p>
      <text:p text:style-name="P27"><text:tab/><text:s text:c="13"/>xxk <text:s text:c="59"/>datum, razítko a podpis dodavatele</text:p>
      <text:p text:style-name="P28"/>
      <text:p text:style-name="P29">Schválil:<text:s/><text:tab/><text:s text:c="69"/>Akceptuji:</text:p>
      <text:p text:style-name="P30"><text:s text:c="23"/>………………………………………..<text:s/><text:tab/><text:s text:c="33"/>............................................................</text:p>
      <text:p text:style-name="P31"><text:tab/><text:s text:c="10"/>xx <text:s text:c="54"/>datum, razítko a podpis dodavatele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1-24T15:37:00Z</meta:creation-date>
    <dc:date>2020-11-24T15:39:00Z</dc:date>
    <meta:template xlink:href="Normal" xlink:type="simple"/>
    <meta:editing-cycles>1</meta:editing-cycles>
    <meta:editing-duration>PT120S</meta:editing-duration>
    <meta:document-statistic meta:page-count="1" meta:paragraph-count="5" meta:word-count="416" meta:character-count="2870" meta:row-count="20" meta:non-whitespace-character-count="2459"/>
  </office:meta>
</office:document-meta>
</file>