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1.164cm" fo:margin-right="0cm" fo:text-indent="-0.635cm" style:auto-text-indent="false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.635cm" fo:margin-right="0cm" fo:text-indent="0.614cm" style:auto-text-indent="false"/>
    </style:style>
    <style:style style:name="P27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WW8Num1"/>
    <style:style style:name="P30" style:family="paragraph" style:parent-style-name="Standard" style:list-style-name="WW8Num19"/>
    <style:style style:name="P31" style:family="paragraph" style:parent-style-name="Standard" style:list-style-name="WW8Num3"/>
    <style:style style:name="P32" style:family="paragraph" style:parent-style-name="Standard" style:list-style-name="WW8Num10"/>
    <style:style style:name="P33" style:family="paragraph" style:parent-style-name="Standard" style:list-style-name="WW8Num13"/>
    <style:style style:name="P34" style:family="paragraph" style:parent-style-name="Standard" style:list-style-name="WW8Num14"/>
    <style:style style:name="P3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/3</text:p>
      <text:p text:style-name="P19"/>
      <text:p text:style-name="P19"/>
      <text:p text:style-name="P19"/>
      <text:p text:style-name="P16">K U P N Í <text:s text:c="4"/>S M L O U V A <text:s text:c="4"/>č.: 18/2017</text:p>
      <text:p text:style-name="P18"/>
      <text:p text:style-name="P20">uzavřená mezi smluvními stranami v souladu s § 2079 a násled. zákona </text:p>
      <text:p text:style-name="P20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35"><text:span text:style-name="T1">Název:</text:span><text:tab/><text:span text:style-name="T7">Mateřská škola Zlín, Družstevní 4514 ,příspěvková organizace</text:span><text:span text:style-name="T8"> </text:span></text:p>
      <text:p text:style-name="P28"/>
      <text:p text:style-name="P5"/>
      <text:p text:style-name="Standard"><text:span text:style-name="T1">Adresa:</text:span><text:span text:style-name="T2"><text:tab/><text:tab/>Družstevní 4514</text:span></text:p>
      <text:p text:style-name="P1"><text:tab/><text:tab/><text:tab/>760 05 <text:s/>Zlín</text:p>
      <text:p text:style-name="P1"><text:tab/><text:tab/><text:tab/></text:p>
      <text:p text:style-name="P7"/>
      <text:p text:style-name="Standard"><text:span text:style-name="T1">Zastoupena:</text:span><text:tab/><text:tab/></text:p>
      <text:p text:style-name="Standard"><text:tab/></text:p>
      <text:p text:style-name="P12"><text:span text:style-name="T1">IČ:</text:span><text:tab/>71007369<text:tab/><text:span text:style-name="T1">DIČ:</text:span> <text:s text:c="2"/><text:tab/></text:p>
      <text:p text:style-name="P10"/>
      <text:p text:style-name="P12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3"><text:span text:style-name="T1">Telefon:</text:span> </text:p>
      <text:p text:style-name="P7"/>
      <text:p text:style-name="P14"><text:span text:style-name="T1">Fax:</text:span><text:tab/><text:tab/><text:span text:style-name="T1">Email:</text:span> </text:p>
      <text:p text:style-name="Standard"/>
      <text:p text:style-name="P13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2028358481108913034" text:style-name="WW8Num1">
        <text:list-item>
          <text:p text:style-name="P29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1489441480368839526" text:style-name="WW8Num19">
        <text:list-item>
          <text:p text:style-name="P30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0">Po vzájemném odsouhlasení a potvrzení ceny, množství, termínu a místa dodávky </text:p>
        </text:list-item>
      </text:list>
      <text:p text:style-name="P21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8"/>
      <text:list xml:id="list8226196205988639489" text:style-name="WW8Num3">
        <text:list-item>
          <text:p text:style-name="P31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1">Místem plnění je: Mateřská škola, Družstevní 4514, Zlín</text:p>
        </text:list-item>
      </text:list>
      <text:p text:style-name="P22"/>
      <text:p text:style-name="P6">V.</text:p>
      <text:p text:style-name="P9">Fakturace a platební podmínky</text:p>
      <text:p text:style-name="Standard"/>
      <text:list xml:id="list4869715579793772600" text:style-name="WW8Num10">
        <text:list-item>
          <text:p text:style-name="P32">Za odebrané zboží vystavuje prodávající daňové doklady v souladu se zákonem č. 235/2004 Sb., ve znění pozdějších změn, o dani z přidané hodnoty. </text:p>
        </text:list-item>
      </text:list>
      <text:p text:style-name="P23">2.<text:tab/>Daňové doklady vystavené za dodávku zboží jsou splatné <text:span text:style-name="T2">do 10 dní,</text:span> splatnost je uváděna na jednotlivých dokladech. </text:p>
      <text:p text:style-name="P23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8"/>
      <text:list xml:id="list5580965719450191100" text:style-name="WW8Num13">
        <text:list-item>
          <text:p text:style-name="P33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4"/>
      <text:p text:style-name="P24"/>
      <text:p text:style-name="P24"/>
      <text:p text:style-name="P24"/>
      <text:p text:style-name="P24">3/3</text:p>
      <text:p text:style-name="Standard"/>
      <text:p text:style-name="Standard"/>
      <text:p text:style-name="Standard"/>
      <text:list xml:id="list31697913" text:continue-numbering="true" text:style-name="WW8Num13">
        <text:list-item>
          <text:p text:style-name="P33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3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4874578844910637206" text:style-name="WW8Num14">
        <text:list-item>
          <text:p text:style-name="P34">Smlouva se uzavírá na dobu neurčitou.</text:p>
        </text:list-item>
        <text:list-item>
          <text:p text:style-name="P34">Vztahy mezi smluvními stranami, které nejsou výslovně upraveny smlouvou, se řídí příslušnými ustanoveními občanského zákoníku. </text:p>
        </text:list-item>
      </text:list>
      <text:p text:style-name="P25">3.<text:tab/>Smlouva nabývá účinnosti dnem podpisu oběma stranami a ruší platnost,</text:p>
      <text:p text:style-name="P26">předcházejících smluv.</text:p>
      <text:p text:style-name="Standard"><text:s text:c="6"/>4. <text:s text:c="2"/>Smlouva je vyhotovena ve dvou exemplářích ( po jednom exempláři pro každou stranu ).</text:p>
      <text:p text:style-name="P17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5"><text:tab/><text:span text:style-name="T2">jméno<text:tab/>příjmení<text:tab/>podpis</text:span></text:p>
      <text:p text:style-name="P15"><text:tab/></text:p>
      <text:p text:style-name="P15"><text:tab/>………………………<text:tab/>……….……………<text:tab/>…………………………</text:p>
      <text:p text:style-name="P15"/>
      <text:p text:style-name="P15"><text:tab/>……………………….<text:tab/>……………………..<text:tab/>…………………………..</text:p>
      <text:p text:style-name="P15"/>
      <text:p text:style-name="P15"><text:tab/>………………………..<text:tab/>……………………..<text:tab/>………………………….</text:p>
      <text:p text:style-name="Standard"/>
      <text:p text:style-name="Standard"><text:tab/></text:p>
      <text:p text:style-name="Standard"><text:tab/>Holešově<text:tab/><text:tab/>13.2.2017</text:p>
      <text:p text:style-name="Standard"><text:tab/><text:tab/><text:tab/>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2-07T11:51:40.95</dc:date>
    <meta:editing-duration>PT48M13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39" meta:character-count="4024"/>
  </office:meta>
</office:document-meta>
</file>