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164cm" fo:margin-right="0cm" fo:text-indent="-0.635cm" style:auto-text-indent="false"/>
    </style:style>
    <style:style style:name="P25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9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/3</text:p>
      <text:p text:style-name="P20"/>
      <text:p text:style-name="P20"/>
      <text:p text:style-name="P20"/>
      <text:p text:style-name="P17">K U P N Í <text:s text:c="4"/>S M L O U V A <text:s text:c="4"/>č.: 14/2017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Mateřská škola Sluníčko, Hranice, </text:span></text:p>
      <text:p text:style-name="P29"><text:tab/>příspěvková organizace</text:p>
      <text:p text:style-name="P5"/>
      <text:p text:style-name="Standard"><text:span text:style-name="T1">Adresa:</text:span><text:span text:style-name="T2"><text:tab/><text:tab/>Plynárenská 1791</text:span></text:p>
      <text:p text:style-name="P1"><text:tab/><text:tab/><text:tab/>753 01 <text:s/>Hranice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49558625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6398810221515961415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1844532931202171467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8"/>
      <text:list xml:id="list6803359480922564713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ateřská škola Sluníčko, Plynárenská 1791, Hranice</text:p>
        </text:list-item>
      </text:list>
      <text:p text:style-name="P23"/>
      <text:p text:style-name="P6">V.</text:p>
      <text:p text:style-name="P9">Fakturace a platební podmínky</text:p>
      <text:p text:style-name="Standard"/>
      <text:list xml:id="list4076707004468959049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4">2.<text:tab/>Daňové doklady vystavené za dodávku zboží jsou splatné <text:span text:style-name="T2">do 10 dní,</text:span> splatnost je uváděna na jednotlivých dokladech. </text:p>
      <text:p text:style-name="P24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8"/>
      <text:list xml:id="list4028659472228582935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5"/>
      <text:p text:style-name="P25"/>
      <text:p text:style-name="P25"/>
      <text:p text:style-name="P25"/>
      <text:p text:style-name="P25">3/3</text:p>
      <text:p text:style-name="Standard"/>
      <text:p text:style-name="Standard"/>
      <text:p text:style-name="Standard"/>
      <text:list xml:id="list31422253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4984385740945732691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18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6.2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2-06T11:22:21.70</dc:date>
    <meta:editing-duration>PT47M4S</meta:editing-duration>
    <meta:editing-cycles>15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38" meta:character-count="4025"/>
  </office:meta>
</office:document-meta>
</file>