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/text:p>
      <text:p text:style-name="P2">č. 2020/III-Ne/11-007 ze dne 04.11.2020</text:p>
      <text:p text:style-name="P3">číslo objednávky uvádějte při korespondenci a fakturaci</text:p>
      <text:p text:style-name="P4"/>
      <text:p text:style-name="P5">DODAVATEL:</text:p>
      <text:p text:style-name="P6">Pavel Kocurek</text:p>
      <text:p text:style-name="P7">Těrlická 1489/60a</text:p>
      <text:p text:style-name="P8">735 35 Horní Suchá<text:line-break/><text:s text:c="24"/>IČ: 76561160, DIČ: CZ xxx</text:p>
      <text:p text:style-name="P9">Bankovní spojení:<text:s/></text:p>
      <text:p text:style-name="P10"><text:s/><text:line-break/></text:p>
      <text:p text:style-name="P11">OBJEDNATEL - fakturační a korespondenční adresa:<text:s/></text:p>
      <text:p text:style-name="P12">Zoologická zahrada a botanický park Ostrava,<text:s/></text:p>
      <text:p text:style-name="P13">příspěvková organizace</text:p>
      <text:p text:style-name="P14">Michálkovická 2081/197, 710 00 Ostrava</text:p>
      <text:p text:style-name="P15">IČ: 00373249, DIČ: CZ00373249</text:p>
      <text:p text:style-name="P16">Bankovní spojení: KB, a.s., č.ú: 2339-761/0100</text:p>
      <text:p text:style-name="P17">zastoupena: xx, ředitelem<text:line-break/>Vyřizuje:<text:s/></text:p>
      <text:p text:style-name="P18">xx, vedoucí údržby</text:p>
      <text:p text:style-name="P19">GSM: XX E-MAIL: xxx</text:p>
      <text:p text:style-name="P20"/>
      <text:p text:style-name="P21"/>
      <text:p text:style-name="P22">PŘEDMĚT OBJEDNÁVKY:</text:p>
      <text:p text:style-name="P23"><text:line-break/>Objednáváme u Vás:</text:p>
      <text:p text:style-name="P24"/>
      <text:p text:style-name="P25">Běžnou údržbu střech – čištění ploch střech, dešťových žlabů a svodů.</text:p>
      <text:p text:style-name="P26">Stavby v rámci<text:s/>celého areálu zoologické zahrady podle aktuální potřeby.</text:p>
      <text:p text:style-name="P27">Fakturace bude prováděna na základě skutečně provedených prací.</text:p>
      <text:p text:style-name="P28"/>
      <text:p text:style-name="P29">Na faktuře uvádějte číslo objednávky a kompletní název objednatele!</text:p>
      <text:p text:style-name="P30"><text:line-break/>TERMÍN PLNĚNÍ: 31.12.2020<text:line-break/></text:p>
      <text:p text:style-name="P31">CENA PLNĚNÍ:Maximálně do 150.000, - Kč<text:s/>bez DPH<text:line-break/></text:p>
      <text:p text:style-name="P32">MÍSTO PLNĚNÍ: Areál ZOO<text:line-break/>PLATEBNÍ PODMÍNKY:</text:p>
      <text:p text:style-name="P33"><text:line-break/>Úhrada faktury bude provedena převodem. Splatnost 14 dní.<text:s/></text:p>
      <text:p text:style-name="P34"/>
      <text:p text:style-name="P3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<text:s/></text:p>
      <text:p text:style-name="P36">Faktura musí obsahovat náležitosti zákona o dani z přidané hodnoty v platném znění a musí obsahovat číslo objednávky.<text:s/></text:p>
      <text:p text:style-name="P37">Objednatel upozorňuje<text:s/>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<text:s/>souhlasí.<text:line-break/></text:p>
      <text:p text:style-name="P38">Za objednatele: <text:s text:c="69"/>Potvrzení dodavatele:</text:p>
      <text:p text:style-name="P39"><text:s text:c="95"/>Podmínky akceptujem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10T15:14:00Z</meta:creation-date>
    <dc:date>2020-11-10T15:15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938" meta:row-count="13" meta:non-whitespace-character-count="1660"/>
  </office:meta>
</office:document-meta>
</file>