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Normální_20__28_web_29_">
      <style:paragraph-properties fo:margin-top="0cm" fo:margin-bottom="0cm" loext:contextual-spacing="false"/>
    </style:style>
    <style:style style:name="P2" style:family="paragraph" style:parent-style-name="Normální_20__28_web_29_">
      <style:paragraph-properties fo:margin-top="0cm" fo:margin-bottom="0cm" loext:contextual-spacing="false"/>
      <style:text-properties fo:font-weight="bold" style:font-weight-asian="bold" style:font-weight-complex="bold"/>
    </style:style>
    <style:style style:name="P3" style:family="paragraph" style:parent-style-name="Normální_20__28_web_29_">
      <style:paragraph-properties fo:margin-top="0cm" fo:margin-bottom="0cm" loext:contextual-spacing="false" fo:text-align="center" style:justify-single-word="false"/>
      <style:text-properties fo:font-weight="bold" style:font-weight-asian="bold" style:font-weight-complex="bold"/>
    </style:style>
    <style:style style:name="P4" style:family="paragraph" style:parent-style-name="Normální_20__28_web_29_">
      <style:paragraph-properties fo:margin-top="0cm" fo:margin-bottom="0cm" loext:contextual-spacing="false" fo:text-align="center" style:justify-single-word="false"/>
    </style:style>
    <style:style style:name="P5" style:family="paragraph" style:parent-style-name="Normální_20__28_web_29_">
      <style:paragraph-properties fo:margin-top="0cm" fo:margin-bottom="0cm" loext:contextual-spacing="false"/>
      <style:text-properties fo:language="pt" fo:country="BR"/>
    </style:style>
    <style:style style:name="P6" style:family="paragraph" style:parent-style-name="Normální_20__28_web_29_">
      <style:paragraph-properties fo:margin-top="0cm" fo:margin-bottom="0cm" loext:contextual-spacing="false"/>
      <style:text-properties fo:language="pt" fo:country="BR" fo:font-weight="bold" style:font-weight-asian="bold" style:font-weight-complex="bold"/>
    </style:style>
    <style:style style:name="P7" style:family="paragraph" style:parent-style-name="Normální_20__28_web_29_">
      <style:paragraph-properties fo:margin-top="0cm" fo:margin-bottom="0cm" loext:contextual-spacing="false" fo:text-align="justify" style:justify-single-word="false"/>
      <style:text-properties fo:language="pt" fo:country="BR"/>
    </style:style>
    <style:style style:name="P8" style:family="paragraph" style:parent-style-name="Normální_20__28_web_29_" style:master-page-name="MP0">
      <style:paragraph-properties fo:margin-top="0cm" fo:margin-bottom="0cm" loext:contextual-spacing="false" style:page-number="auto" fo:break-before="page"/>
      <style:text-properties fo:font-size="13.5pt" style:text-underline-style="solid" style:text-underline-width="auto" style:text-underline-color="font-color" fo:font-weight="bold" style:text-underline-mode="continuous" style:text-overline-mode="continuous" style:text-line-through-mode="continuous" style:font-size-asian="13.5pt" style:font-weight-asian="bold" style:font-size-complex="13.5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color="#ff0000"/>
    </style:style>
    <style:style style:name="T3" style:family="text">
      <style:text-properties fo:color="#ff0000" fo:language="pt" fo:country="BR"/>
    </style:style>
    <style:style style:name="T4" style:family="text">
      <style:text-properties fo:language="pt" fo:country="BR"/>
    </style:style>
    <style:style style:name="T5" style:family="text">
      <style:text-properties fo:language="pt" fo:country="BR" fo:font-weight="bold" style:font-weight-asian="bold" style:font-weight-complex="bold"/>
    </style:style>
    <style:style style:name="T6" style:family="text">
      <style:text-properties fo:language="pt" fo:country="BR" fo:font-style="italic" fo:font-weight="bold" style:font-style-asian="italic" style:font-weight-asian="bold" style:font-style-complex="italic" style:font-weight-complex="bold"/>
    </style:style>
    <style:style style:name="T7" style:family="text">
      <style:text-properties fo:language="pt" fo:country="BR" officeooo:rsid="001bcc54" style:font-name-asian="Times New Roman" style:font-name-complex="Times New Roman" style:language-complex="ar" style:country-complex="SA"/>
    </style:style>
    <style:style style:name="T8" style:family="text">
      <style:text-properties fo:language="pt" fo:country="BR" officeooo:rsid="001d1fce" style:font-name-asian="Times New Roman" style:font-name-complex="Times New Roman" style:language-complex="ar" style:country-complex="SA"/>
    </style:style>
    <style:style style:name="T9" style:family="text">
      <style:text-properties fo:color="#ff3300" fo:language="pt" fo:country="BR" fo:font-weight="bold" style:font-weight-asian="bold" style:font-weight-complex="bold"/>
    </style:style>
    <style:style style:name="T10" style:family="text">
      <style:text-properties officeooo:rsid="001bcc54"/>
    </style:style>
    <style:style style:name="T11" style:family="text">
      <style:text-properties officeooo:rsid="001d1fc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Smlouva s provozovatelem objektu o zajištění ozdravného pobytu na horách</text:p>
      <text:p text:style-name="P1"/>
      <text:p text:style-name="P2">Odběratel</text:p>
      <text:p text:style-name="P1"/>
      <text:p text:style-name="Standard">Základní škola, Praha 4, Mikulova 1594, 149 00 Praha 4</text:p>
      <text:p text:style-name="P1">tel.: 226 805 711</text:p>
      <text:p text:style-name="P1">IČO: 613 88 459 <text:s/>bankovní spojení: 2 000 811 339/0800</text:p>
      <text:p text:style-name="P1">zastoupená: Mgr. Michaela Lipertová, ředitelka školy</text:p>
      <text:p text:style-name="P1">vyřizuje: Mgr. Hana Šimandlová</text:p>
      <text:p text:style-name="P1"/>
      <text:p text:style-name="P1"><text:span text:style-name="Standardní_20_písmo_20_odstavce"><text:span text:style-name="T1">Dodavatel (adresa</text:span></text:span>):</text:p>
      <text:p text:style-name="P1">Sídlo<text:span text:style-name="Standardní_20_písmo_20_odstavce"><text:span text:style-name="T2"> </text:span></text:span>Petr Miklósy–Sedmidolí CZ s.r.o., Blatenská 2178/1 14800 Praha 4</text:p>
      <text:p text:style-name="P1">Kancelář:.chata Sedmidolí 248 54351 Špindlerův Mlýn</text:p>
      <text:p text:style-name="P1">tel : 603 820 968</text:p>
      <text:p text:style-name="P1">IČ: 29008697 DIČ: CZ29008697 bankovní spojení: 43-5945590217/0100</text:p>
      <text:p text:style-name="P1">zastoupený (jméno, funkce): Petr Miklósy - jednatel</text:p>
      <text:p text:style-name="P1">uzavírají spolu tuto</text:p>
      <text:p text:style-name="P4"/>
      <text:p text:style-name="P3">SMLOUVU S PROVOZOVATELEM ZAŘÍZENÍ O ZAJIŠTĚNÍ OZDRAVNÉHO POBYTU NA HORÁCH</text:p>
      <text:p text:style-name="P1">1. Předmětem plnění smlouvy je <text:span text:style-name="Standardní_20_písmo_20_odstavce"><text:span text:style-name="T1">zajištění ozdravného pobytu na horách</text:span></text:span> podle vyhlášky MŠMT 224/2005 Sb. a MZČR 148/2004 Sb. v platném znění, který zahrnuje ubytování, stravování a popřípadně i další služby dle individuálních potřeb objednavatele.</text:p>
      <text:p text:style-name="P1"/>
      <text:p text:style-name="P2"/>
      <text:p text:style-name="P2"/>
      <text:p text:style-name="P2"/>
      <text:p text:style-name="P2"/>
      <text:p text:style-name="P2">Jedná se o :</text:p>
      <text:p text:style-name="P1">Pobyt žáků na ozdravném pobytu organizují vysílající školy nebo předškolní zařízení na základě předem uzavřené písemné smlouvy.</text:p>
      <text:p text:style-name="P1">2. Za<text:span text:style-name="Standardní_20_písmo_20_odstavce"><text:span text:style-name="T1">jistí ubytování a stravování v objektu: Chata Sedmidolí, Špindlerův Mlýn</text:span></text:span></text:p>
      <text:p text:style-name="P1"><text:span text:style-name="Standardní_20_písmo_20_odstavce"><text:span text:style-name="T1">pro třídu:</text:span></text:span> 2.B <text:s/>( 23 žáků <text:s/>a 3 dospělých - doprovod)</text:p>
      <text:p text:style-name="P1"><text:span text:style-name="Standardní_20_písmo_20_odstavce"><text:span text:style-name="T5">v termínu:</text:span></text:span><text:span text:style-name="Standardní_20_písmo_20_odstavce"><text:span text:style-name="T4"> 6. 2. 2021 – 12. 2. 2021</text:span></text:span></text:p>
      <text:p text:style-name="P1"><text:span text:style-name="Standardní_20_písmo_20_odstavce"><text:span text:style-name="T5">Cena na žáka</text:span></text:span><text:span text:style-name="Standardní_20_písmo_20_odstavce"><text:span text:style-name="T4">: 3.700,- Kč</text:span></text:span></text:p>
      <text:p text:style-name="P5">Ceny jsou uváděny vč. DPH.</text:p>
      <text:p text:style-name="P5"/>
      <text:p text:style-name="P1"><text:span text:style-name="Standardní_20_písmo_20_odstavce"><text:span text:style-name="T5">kalkulace žáků</text:span></text:span><text:span text:style-name="Standardní_20_písmo_20_odstavce"><text:span text:style-name="T4"> a den / žák celkem pobyt / </text:span></text:span><text:span text:style-name="Standardní_20_písmo_20_odstavce"><text:span text:style-name="T9">žák Celkem, tj. cca 23 žáků</text:span></text:span></text:p>
      <text:p text:style-name="P5">- ubytování: <text:s/>1 850,-Kč</text:p>
      <text:p text:style-name="P5">- stravování: <text:s/>1 850,-Kč</text:p>
      <text:p text:style-name="P6">Pedagogický doprovod: na každých 10 platících žáků 1 dospělá osoba doprovodu zdarma.</text:p>
      <text:p text:style-name="P5">Náklady na ubytování a stravování budou účtovány podle skutečného počtu žáků a pedagogického doprovodu, nahlášeného 2 dny před odjezdem na pobyt.</text:p>
      <text:p text:style-name="P5">Tolerance neúčasti 5 % z počtu žáků, tj. 3, do této výše vrací dodavatel plnou částku pobytu zpět. V případě vyšší neúčasti bude účtován storno - poplatek ve výši 50 % z ceny pobytu.</text:p>
      <text:p text:style-name="P1"><text:span text:style-name="Standardní_20_písmo_20_odstavce"><text:span text:style-name="T4">3. </text:span></text:span><text:span text:style-name="Standardní_20_písmo_20_odstavce"><text:span text:style-name="T5">Pobyt školy v objektu: </text:span></text:span><text:span text:style-name="Standardní_20_písmo_20_odstavce"><text:span text:style-name="T4">Chata Sedmidolí</text:span></text:span></text:p>
      <text:p text:style-name="P5">- nástup: 6.2. 2021 (večeře), <text:s/>cca 14:00 hod.</text:p>
      <text:p text:style-name="P5">- <text:s/>ukončení: 12.2. 2021 (snídaní + balíček na cestu)</text:p>
      <text:p text:style-name="P5"><text:soft-page-break/>4. Dodavatel prohlašuje, že uvedený objekt splňuje hygienické podmínky ubytovacího a stravovacího zařízení a podmínky pro zabezpečení výchovy a výuky.</text:p>
      <text:p text:style-name="P1"><text:span text:style-name="Standardní_20_písmo_20_odstavce"><text:span text:style-name="T4">5. Stravování účastníků školy v přírodě zajistí dodavatel v souladu s hygienickými a zvláštními předpisy/ </text:span></text:span><text:span text:style-name="Standardní_20_písmo_20_odstavce"><text:span text:style-name="T6">jídlo 5x denně a zajištěný celodenní pitný režim</text:span></text:span><text:span text:style-name="Standardní_20_písmo_20_odstavce"><text:span text:style-name="T4">/.</text:span></text:span></text:p>
      <text:p text:style-name="P5">6. Požadavky objednatele na zvýšený kalorický výdej.</text:p>
      <text:p text:style-name="P5"/>
      <text:p text:style-name="P1"><text:span text:style-name="T4">7. Úhrada pobytu bude provedena bezhotovostně, záloha ve výši 30 000,- Kč, dle zálohové faktury, která je nedílnou součástí smlouvy, je splatná do </text:span><text:span text:style-name="T8">20</text:span><text:span text:style-name="T4">.1</text:span><text:span text:style-name="T7">1</text:span><text:span text:style-name="T4">. 2020.</text:span></text:p>
      <text:p text:style-name="P1"><text:span text:style-name="Standardní_20_písmo_20_odstavce"><text:span text:style-name="T9">Zbytek celkové částky pobytu, tj. <text:s/>55.100,- Kč, dle zálohové faktury, která je nedílnou součástí smlouvy, je splatný do 14 dní.</text:span></text:span></text:p>
      <text:p text:style-name="P1"><text:span text:style-name="Standardní_20_písmo_20_odstavce"><text:span text:style-name="T4">8. V případě jednostranného odstoupení od této smlouvy objednavatelem sjednávají strany jednorázovou smluvní pokutu ve výši 50%</text:span></text:span><text:span text:style-name="Standardní_20_písmo_20_odstavce"><text:span text:style-name="T3"> </text:span></text:span><text:span text:style-name="Standardní_20_písmo_20_odstavce"><text:span text:style-name="T4">za každé objednané lůžko jako paušální náhradu nákladů vzniklých CA a provozovateli zařízení.</text:span></text:span></text:p>
      <text:p text:style-name="P5">9. V případě jednostranného odstoupení od této smlouvy ze strany dodavetele, je dodavatel povinnem neprodleně vrátit úhradu pobytu v plné výši.</text:p>
      <text:p text:style-name="P7">10. Na základě současné epidemiologické situace se obě smluvní strany dohodly, že pokud bude třídě nebo škole uložena karanténa Covid-19, nebo ze stejného důvodu nebude moci službu poskytnout dodavatel bude škole nabídnut náhradní termín ozdravného pobytu, se kterým musí souhlasit obě smluvní strany a nebo bude škole vrácena plná částka pobytu. V případě nemožnosti plnění ze strany objednavatele dle § 2006 a násl. Občanského zákoníku bude škole vrácena plná částka pobytu.</text:p>
      <text:p text:style-name="P6">Smluvní strany souhlasí se zveřejněním smlouvy v RS v plném znění.</text:p>
      <text:p text:style-name="P5"/>
      <text:p text:style-name="P5">V Praze dne: <text:span text:style-name="T11">9. 11. </text:span></text:p>
      <text:p text:style-name="P1"/>
      <text:p text:style-name="P1"><text:span text:style-name="Standardní_20_písmo_20_odstavce"><text:span text:style-name="T1">dodavatel:</text:span></text:span> <text:s text:c="41"/><text:span text:style-name="Standardní_20_písmo_20_odstavce"><text:span text:style-name="T1">objednatel</text:span></text:span>: Základní škola, Praha 4, Mikulova 1594,</text:p>
      <text:p text:style-name="Standard">Zastoupený: Petr Miklósy <text:s text:c="38"/>Mikulova 1594,149 00, Praha 4</text:p>
      <text:p text:style-name="Standard">Chata Sedmidolí 248, Špindlerův Mlýn <text:s text:c="16"/>Zastoupená: Mgr. Michaela Lipertová</text:p>
      <text:p text:style-name="Standard"><text:s/>54351 <text:s text:c="68"/>Vyřizuje: Mgr. Hana Šimandlová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cs" fo:country="CZ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cs" fo:country="CZ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Normální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Arial" style:font-family-complex="Arial" style:font-family-generic-complex="swiss" style:font-pitch-complex="variable" fo:hyphenate="false"/>
    </style:style>
    <style:style style:name="Titulek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Arial" style:font-family-complex="Arial" style:font-family-generic-complex="swiss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style:font-family-complex="Arial" style:font-family-generic-complex="swiss" style:font-pitch-complex="variable" fo:hyphenate="false"/>
    </style:style>
    <style:style style:name="Normální_20__28_web_29_" style:display-name="Normální (web)" style:family="paragraph" style:parent-style-name="Standard">
      <style:paragraph-properties fo:margin-top="0.494cm" fo:margin-bottom="0.21cm" loext:contextual-spacing="false" fo:hyphenation-ladder-count="no-limit"/>
      <style:text-properties fo:hyphenate="false"/>
    </style:style>
    <style:style style:name="Standardní_20_písmo_20_odstavce" style:display-name="Standardní písmo odstavce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4.2$Windows_X86_64 LibreOffice_project/2412653d852ce75f65fbfa83fb7e7b669a126d64</meta:generator>
    <dc:title>Smlouva s provozovatelem objektu o zajištění ŠvP</dc:title>
    <meta:initial-creator>klecanova</meta:initial-creator>
    <meta:creation-date>2020-09-09T12:18:00Z</meta:creation-date>
    <dc:date>2020-11-10T08:30:54.859000000</dc:date>
    <meta:editing-cycles>9</meta:editing-cycles>
    <meta:editing-duration>PT1H14M</meta:editing-duration>
    <meta:document-statistic meta:table-count="0" meta:image-count="0" meta:object-count="0" meta:page-count="2" meta:paragraph-count="46" meta:word-count="569" meta:character-count="3873" meta:non-whitespace-character-count="3177"/>
    <meta:template xlink:type="simple" xlink:actuate="onRequest" xlink:title="" xlink:href="file:///C:/Users/maskova/Downloads/Mikulka%202021%20(1).odt/Normal"/>
  </office:meta>
</office:document-meta>
</file>