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 fo:margin-top="0.052in" fo:background-color="#FFFFFF"/>
    </style:style>
    <style:style style:name="T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4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5" style:parent-style-name="Normální" style:family="paragraph">
      <style:paragraph-properties fo:text-align="justify" fo:background-color="#FFFFFF"/>
    </style:style>
    <style:style style:name="T16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7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8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9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0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1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2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3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Normální" style:family="paragraph">
      <style:paragraph-properties fo:text-align="justify" fo:background-color="#FFFFFF"/>
      <style:text-properties fo:font-style="italic" style:font-style-asian="italic" style:font-style-complex="italic" fo:color="#000000" fo:font-size="11pt" style:font-size-asian="11pt" style:font-size-complex="11pt"/>
    </style:style>
    <style:style style:name="P27" style:parent-style-name="Normální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28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30" style:parent-style-name="Normální" style:family="paragraph">
      <style:paragraph-properties fo:text-align="center" fo:margin-top="0.052in" fo:background-color="#FFFFFF"/>
    </style:style>
    <style:style style:name="T3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32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bottom="0.052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size="11pt" style:font-size-asian="11pt" style:font-size-complex="11pt" fo:background-color="#FFFF00"/>
    </style:style>
    <style:style style:name="P50" style:parent-style-name="Normální" style:family="paragraph">
      <style:paragraph-properties fo:text-align="center" fo:margin-top="0.052in" fo:background-color="#FFFFFF"/>
    </style:style>
    <style:style style:name="T5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52" style:parent-style-name="Normální" style:family="paragraph">
      <style:paragraph-properties fo:text-align="justify" fo:margin-top="0.052in" fo:margin-bottom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top="0.052in" fo:margin-bottom="0.052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justify" fo:margin-top="0.052in" fo:margin-bottom="0.052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6" style:parent-style-name="Normální" style:family="paragraph">
      <style:paragraph-properties fo:text-align="justify" fo:margin-top="0.052in" style:line-height-at-least="0.2034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57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 fo:background-color="#FFFF00"/>
    </style:style>
    <style:style style:name="P58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color="#000000" fo:font-size="11pt" style:font-size-asian="11pt" style:font-size-complex="11pt"/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P7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T7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color="#000000"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color="#000000" fo:font-size="11pt" style:font-size-asian="11pt" style:font-size-complex="11pt"/>
    </style:style>
    <style:style style:name="P81" style:parent-style-name="Normální" style:family="paragraph">
      <style:paragraph-properties fo:text-align="center" fo:margin-top="0.052in" fo:background-color="#FFFFFF"/>
    </style:style>
    <style:style style:name="T8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3" style:parent-style-name="Základnítextodsazený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color="#000000" fo:font-size="11pt" style:font-size-asian="11pt" style:font-size-complex="11pt"/>
    </style:style>
    <style:style style:name="T85" style:parent-style-name="Standardnípísmoodstavce" style:family="text">
      <style:text-properties fo:color="#000000"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T87" style:parent-style-name="Standardnípísmoodstavce" style:family="text">
      <style:text-properties fo:color="#000000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90" style:parent-style-name="Normální" style:family="paragraph">
      <style:paragraph-properties fo:text-align="center" fo:margin-top="0.052in" fo:background-color="#FFFFFF"/>
    </style:style>
    <style:style style:name="T9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92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P9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3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04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0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6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0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08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09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10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 fo:background-color="#FFFF00"/>
    </style:style>
    <style:style style:name="P111" style:parent-style-name="Normální" style:family="paragraph">
      <style:paragraph-properties fo:text-align="center" fo:margin-top="0.052in" fo:background-color="#FFFFFF"/>
    </style:style>
    <style:style style:name="T11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13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4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6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8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19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margin-top="0.052in" style:line-height-at-least="0.2034in" fo:background-color="#FFFFFF"/>
    </style:style>
    <style:style style:name="T12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22" style:parent-style-name="Záhlaví" style:family="paragraph">
      <style:text-properties fo:font-size="11pt" style:font-size-asian="11pt" style:font-size-complex="11pt"/>
    </style:style>
    <style:style style:name="P123" style:parent-style-name="Záhlaví" style:family="paragraph">
      <style:text-properties fo:font-size="11pt" style:font-size-asian="11pt" style:font-size-complex="11pt"/>
    </style:style>
    <style:style style:name="P124" style:parent-style-name="Záhlaví" style:family="paragraph">
      <style:text-properties fo:font-size="11pt" style:font-size-asian="11pt" style:font-size-complex="11pt"/>
    </style:style>
    <style:style style:name="P125" style:parent-style-name="Záhlaví" style:family="paragraph">
      <style:text-properties fo:font-size="11pt" style:font-size-asian="11pt" style:font-size-complex="11pt"/>
    </style:style>
    <style:style style:name="P126" style:parent-style-name="Záhlaví" style:family="paragraph">
      <style:text-properties fo:font-size="11pt" style:font-size-asian="11pt" style:font-size-complex="11pt"/>
    </style:style>
    <style:style style:name="P127" style:parent-style-name="Záhlaví" style:family="paragraph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3"><text:s/></text:span><text:span text:style-name="T4">Kupní smlouva<text:s/></text:span></text:p>
      <text:p text:style-name="P5"><text:span text:style-name="T6">Čl. I. <text:s/>Smluvní strany</text:span></text:p>
      <text:p text:style-name="P7"> </text:p>
      <text:p text:style-name="P8">Kovofit s.r.o.</text:p>
      <text:p text:style-name="P9">se sídlem: Na Folimance 2155/15, 120 00 Praha 2 - Vinohrady</text:p>
      <text:p text:style-name="P10">zastoupena: jednatelem xxx</text:p>
      <text:p text:style-name="P11">IČ: 05564697</text:p>
      <text:p text:style-name="P12">DIČ: CZ05664697</text:p>
      <text:p text:style-name="P13">Zapsána ve<text:s/>VR u Městského soudu v Praze, oddíl C, vložka 300059</text:p>
      <text:p text:style-name="P14">Bankovní spojení: 5386725399/0800</text:p>
      <text:p text:style-name="P15"><text:span text:style-name="T16">dále jen „prodávající“</text:span></text:p>
      <text:p text:style-name="P17"/>
      <text:p text:style-name="P18">a</text:p>
      <text:p text:style-name="P19"/>
      <text:p text:style-name="P20">Zoologická zahrada a botanický park Ostrava, příspěvková organizace</text:p>
      <text:p text:style-name="P21">Se sídlem: Michálkovická 2081/197, Ostrava, Slezská Ostrava, 710 00<text:s/></text:p>
      <text:p text:style-name="P22">zastoupena: xxx, pověřeným vedením organizace</text:p>
      <text:p text:style-name="P23">IČ: 00373249</text:p>
      <text:p text:style-name="P24">DIČ: CZ00373249</text:p>
      <text:p text:style-name="P25">Evidence dle Zřizovací listiny ze dne 22.5.2014, usnesení č. 2509/1014/32 ze dne 21.5.14</text:p>
      <text:p text:style-name="P26">dále jen „kupující“</text:p>
      <text:p text:style-name="P27"/>
      <text:p text:style-name="P28">uzavírají níže uvedeného dne, měsíce a roku v souladu s ustanovením § 2079 a násl. zákona č. 89/2012 Sb., občanský zákoník, ve znění pozdějších předpisů, tuto kupní smlouvu: </text:p>
      <text:p text:style-name="P29"/>
      <text:p text:style-name="P30"><text:span text:style-name="T31">Čl. II. Předmět smlouvy</text:span></text:p>
      <text:list text:style-name="LFO2" text:continue-numbering="true">
        <text:list-item>
          <text:p text:style-name="P32"><text:span text:style-name="T33">Prodávající touto smlouvou a za podmínek v ní dohodnutých prodává kupujícímu předmět plnění v rozsahu<text:s/></text:span><text:span text:style-name="T34">30 ks lehátko s plastem a</text:span><text:span text:style-name="T35"><text:s/>4 ks ocelový set Sinus</text:span><text:span text:style-name="T36"><text:s/>a kupující tento za dohodnutou kupní cenu kupuje do svého výlučného vlastnictví.</text:span><text:span text:style-name="T37"><text:s text:c="2"/></text:span></text:p>
        </text:list-item>
        <text:list-item>
          <text:p text:style-name="P38">Místo plnění: lehátka a ocelové sety budou dodány do sídlo kupujícího. <text:s/></text:p>
        </text:list-item>
        <text:list-item>
          <text:p text:style-name="P39"><text:span text:style-name="T40">Předmětem plnění je<text:s/></text:span><text:span text:style-name="T41">30 ks lehátka s plastovou výplní na nožičkách s lištou p</text:span><text:span text:style-name="T42">roti zaboření do trávníku (bez bočních opěrek) a 4 ks ocelový set Sinusu (set obsahuje: 1x lavička s opěradlem, 1x lavička bez opěradla, 1x stůl). Lehátko s plastovou výplní bude max. odolný vůči vandalismu a vnějším vlivům, bezúdržbový, plastová výplň, ko</text:span><text:span text:style-name="T43">vový rám, <text:s/>barva kovu bude upravena jako vypalovaná barva (komaxit), černá lesklá, barva plastu hnědá. <text:s/>Lehátko bude bez dřevěných prvků. Parametry stejné jako u dříve dodaných lehátek. Ocelový set bude max. odolný vůči vandalismu a vnějším vlivům a bezúdr</text:span><text:span text:style-name="T44">žbový, kov bude upraven jako vypalovaná barva (komaxit). Ocelový set bude celokovový bez dřevěných prvků. Barva setu <text:s/>bude černá lesk s možností jejich ukotvení šrouby. Parametry: hmotnost nad 100 kg, výška sedáku</text:span><text:span text:style-name="T45">:</text:span><text:span text:style-name="T46"><text:s/>450 mm, výška stolu: 750 mm, délka: 1580<text:s/></text:span><text:span text:style-name="T47">m, šířka stolu: 600mm, šířka lavičky: 420 mm, konstrukce jekl <text:s/>35x35 mm (dále jen ocelový set). <text:s/>Vzhled lehátka a ocelového setu viz příloha č. 1 této smlouvy, která je nedílnou součástí této smlouvy.</text:span></text:p>
        </text:list-item>
      </text:list>
      <text:p text:style-name="P48"><text:span text:style-name="T49"><text:s text:c="2"/></text:span></text:p>
      <text:p text:style-name="P50"><text:span text:style-name="T51">Čl. III Kupní cena a platební podmínky</text:span></text:p>
      <text:list text:style-name="LFO3" text:continue-numbering="true">
        <text:list-item>
          <text:p text:style-name="P52">Dohodnutá<text:s/>cena předmětu plnění činí:</text:p>
        </text:list-item>
      </text:list>
      <text:p text:style-name="P53">Cena za 1 ks lehátka s plastem činí celkem 9.900,-Kč bez DPH <text:s/></text:p>
      <text:p text:style-name="P54">Cena za 1 ks ocelového setu činí celkem 15.000,- Kč bez DPH</text:p>
      <text:p text:style-name="P55">Cena za 30 ks lehátek a 4 ks ocelových setů celkem: 357.000,-Kč bez DPH. <text:s/>K ceně bude připočteno 21% DPH dle zákona 235/2004 Sb..</text:p>
      <text:p text:style-name="P56"/>
      <text:p text:style-name="P57"/>
      <text:soft-page-break/>
      <text:list text:style-name="LFO3" text:continue-numbering="true">
        <text:list-item>
          <text:p text:style-name="P58">Výše uvedená celková cena zahrnuje rovněž dodání lehátek a ocelových setů do sídla kupujícího a je cenou konečnou.</text:p>
        </text:list-item>
        <text:list-item>
          <text:p text:style-name="P59"><text:span text:style-name="T60">Kupní cena bude uhrazena až po převzetí předmětu smlouvy bez vad.</text:span><text:span text:style-name="T61"><text:s/>Kupní cenu kupující zaplatí<text:s/></text:span><text:span text:style-name="T62">na základě vystavené<text:s/></text:span><text:span text:style-name="T63">faktury</text:span><text:span text:style-name="T64"><text:s/>převodem na bankovní účet prodávajícího,<text:s/></text:span><text:span text:style-name="T65">který musí být zveřejněný v souladu se zákonem 235/2004 Sb., o DPH v platném znění.<text:s/></text:span><text:span text:style-name="T66">V případě, že ke dni uskutečnění zdanitelného plnění bude o prodejci zveřejněno, že se stal nespolehlivým plátcem či prodej</text:span><text:span text:style-name="T67">ce bude požadovat platbu na zahraniční účet nebo na nezveřejněný tuzemský účet, je kupující oprávněn uplatnit zajištění daně podle § 109 a) zákona č. 235/2004 Sb. o dani z přidané hodnoty. Smluvní strany se výslovně dohodly, že toto<text:s/></text:span><text:span text:style-name="T68">využití zvláštního způs</text:span><text:span text:style-name="T69">obu zajištění daně kupujícím má mezi stranami platnost splnění závazku, tj. že kupující uhrazením DPH příslušnému finančnímu úřadu za prodávajícího splní řádně a včas svůj závazek vůči prodávajícímu k uhrazení příslušné části ceny díla ve výši částky odpov</text:span><text:span text:style-name="T70">ídající DPH dle čl. III. této smlouvy. Prodávající není oprávněn z důvodu takovéhoto postupu kupujícího po něm požadovat jakoukoliv náhradu škody či jiné újmy.<text:s/></text:span></text:p>
        </text:list-item>
        <text:list-item>
          <text:p text:style-name="P71"><text:span text:style-name="T72">Podkladem pro vystavení faktury prodávajícím bude protokol</text:span><text:span text:style-name="T73"><text:s/>(protokoly v případě postupných dodá</text:span><text:span text:style-name="T74">vek) o předání a převzetí předmětu plnění bez vad podepsaný zástupci obou smluvních stran. Splatnost faktury činí 30 dnů<text:s/></text:span><text:span text:style-name="T75">od doručení</text:span><text:span text:style-name="T76">, přičemž její přílohou bude písemný protokol (protokoly) o předání a převzetí předmětu plnění bez zjevných vad. Nebude-li f</text:span><text:span text:style-name="T77">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</text:span><text:span text:style-name="T78">né faktury kupujícímu.</text:span><text:span text:style-name="T79"><text:s/></text:span><text:span text:style-name="T80">Povinnost zaplatit je splněna dnem odepsání příslušné částky z účtu kupujícího.</text:span></text:p>
        </text:list-item>
      </text:list>
      <text:p text:style-name="P81"><text:span text:style-name="T82">Čl. IV. Termín plnění</text:span></text:p>
      <text:list text:style-name="LFO4" text:continue-numbering="true">
        <text:list-item>
          <text:p text:style-name="P83"><text:span text:style-name="T84">Prodávající se zavazuje dodat předmět plnění specifikovaný v čl. II této smlouvy nejpozději<text:s/></text:span><text:span text:style-name="T85">do 6-ti týdnů<text:s/></text:span><text:span text:style-name="T86">ode dne podpisu smlouvy.<text:s/></text:span><text:span text:style-name="T87">Předmět plnění<text:s/></text:span><text:span text:style-name="T88">lze dodat i v několika dílčích dodávkách.<text:s/></text:span></text:p>
        </text:list-item>
      </text:list>
      <text:p text:style-name="P89"/>
      <text:p text:style-name="P90"><text:span text:style-name="T91">Čl. V. Ostatní ujednání</text:span></text:p>
      <text:list text:style-name="LFO5" text:continue-numbering="true">
        <text:list-item>
          <text:p text:style-name="P92"><text:span text:style-name="T93">Nebezpečí škody a vlastnické právo k prodávaného předmětu plnění přechází na kupujícího jejich převzetím (</text:span><text:span text:style-name="T94">protokol</text:span><text:span text:style-name="T95"><text:s/>ev. dílčí protokoly o předání a převzetí všech nebo části<text:s/></text:span><text:span text:style-name="T96">předmětu plnění bez vad).</text:span></text:p>
        </text:list-item>
        <text:list-item>
          <text:p text:style-name="P97"><text:span text:style-name="T98">Prodávající<text:s/></text:span><text:span text:style-name="T99">poskytuje na dodaný předmět plnění záruku za vady<text:s/></text:span><text:span text:style-name="T100">v délce 3 let</text:span><text:span text:style-name="T101">.</text:span></text:p>
        </text:list-item>
        <text:list-item>
          <text:p text:style-name="P102"><text:span text:style-name="T103">V případě prodlení kupujícího s placením kupní ceny, je kupující povinen zaplatit prodávajícímu smluvní pokutu ve výši 0,05 % z dlužné částky za každý de</text:span><text:span text:style-name="T104">n prodlení.</text:span></text:p>
        </text:list-item>
        <text:list-item>
          <text:p text:style-name="P105"><text:span text:style-name="T106">V případě prodlení prodávajícího s předáním předmětu plnění je prodávající povinen zaplatit kupujícímu smluvní pokutu ve výši 0,05% z celkové kupní ceny nedodaného předmětu plnění bez DPH za každý den prodlení.<text:s/></text:span></text:p>
        </text:list-item>
        <text:list-item>
          <text:p text:style-name="P107"><text:span text:style-name="T108">Smluvní pokuty dle této smlouvy<text:s/></text:span><text:span text:style-name="T109">jsou splatné způsobem a ve lhůtě uvedenými v jejich vyúčtování. Zaplacením smluvní pokuty není dotčena povinnost odstranit závadný stav.<text:s/></text:span></text:p>
        </text:list-item>
      </text:list>
      <text:p text:style-name="P110"/>
      <text:p text:style-name="P111"><text:span text:style-name="T112">Čl. VI. Závěrečná ustanovení</text:span></text:p>
      <text:list text:style-name="LFO6" text:continue-numbering="true">
        <text:list-item>
          <text:p text:style-name="P113">Smluvní strany prohlašují, že jsou plně svéprávné k právnímu jednání, že si smlouvu před<text:s/>podpisem přečetly, s jejím obsahem souhlasí a na důkaz toho připojují své podpisy.</text:p>
        </text:list-item>
        <text:list-item>
          <text:p text:style-name="P114">V případě, že prodávající nedodá celý předmět plnění řádně a bez vad v termínu dle čl. IV. této smlouvy, je kupující oprávněn od smlouvy odstoupit. Účinky odstoupení nastávají jeho písemným doručením na adresu prodávajícího uvedenou v této smlouvě. <text:s text:c="2"/></text:p>
        </text:list-item>
        <text:list-item>
          <text:p text:style-name="P115">Tato smlouva nabývá platnosti dnem jejího podpisu oběma smluvními stranami a účinnosti dnem zveřejnění smlouvy v registru smluv.<text:s/></text:p>
        </text:list-item>
        <text:list-item>
          <text:p text:style-name="P116">Tato smlouva se uzavírá ve dvou vyhotoveních,<text:s/>z nichž každá smluvní strana obdrží jedno.</text:p>
        </text:list-item>
        <text:list-item>
          <text:p text:style-name="P117">Práva a povinnosti zde neupravené se řídí českým právním řádem, a to příslušným ustanovením zákona č. 89/2012 Sb., občanský zákoník, v platném znění.<text:s/></text:p>
        </text:list-item>
        <text:list-item>
          <text:p text:style-name="P118">Osoba oprávněná za kupujícího k převzetí předmětu plnění bez<text:s/>vad: xxx, vedoucí technického oddělení Zoo Ostrava. Osoba oprávněná za prodávajícího k předání předmětu plnění bez vad: xxx, tel. xx.</text:p>
        </text:list-item>
        <text:list-item>
          <text:p text:style-name="P119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uveřejněním souhlasí.</text:p>
        </text:list-item>
      </text:list>
      <text:p text:style-name="P120"><text:span text:style-name="T121">příloha č. 1 této smlouvy: vzhled lehátka a ocelového setu<text:s/></text:span></text:p>
      <text:p text:style-name="P122"/>
      <text:p text:style-name="P123">V Poděbradech dne<text:s/><text:s text:c="62"/>V Ostravě dne 5.11.2020</text:p>
      <text:p text:style-name="P124"/>
      <text:p text:style-name="P125"/>
      <text:p text:style-name="P126"/>
      <text:p text:style-name="P127">……………………………………………............. <text:s text:c="19"/><text:tab/><text:s text:c="12"/>………………………………………………………..</text:p>
      <text:p text:style-name="Záhlaví"><text:span text:style-name="T128"><text:s text:c="5"/>za prodávajícího xxx, jednatel <text:s text:c="20"/></text:span><text:span text:style-name="T129"><text:tab/></text:span><text:span text:style-name="T130"><text:tab/>za kupujícího xxx, pov</text:span><text:span text:style-name="T131">ěřený ř</text:span><text:span text:style-name="T132">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.08403in" svg:height="0.19167in" style:rel-width="scale" style:rel-height="scale"><draw:text-box><text:p text:style-name="Zápatí"><text:span text:style-name="Číslostránk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Petr Čolas</meta:initial-creator>
    <dc:creator>ucetni</dc:creator>
    <meta:creation-date>2020-11-06T08:51:00Z</meta:creation-date>
    <dc:date>2020-11-06T08:51:00Z</dc:date>
    <meta:print-date>2020-11-05T13:27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26" meta:character-count="7069" meta:row-count="50" meta:non-whitespace-character-count="6057"/>
  </office:meta>
</office:document-meta>
</file>