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2020/V/11-01</text:p>
      <text:p text:style-name="P2">DODAVATEL:</text:p>
      <text:p text:style-name="P3">Vsacko Hovězí a.s.</text:p>
      <text:p text:style-name="P4">Janová 266</text:p>
      <text:p text:style-name="P5">IČ:25366734</text:p>
      <text:p text:style-name="P6">DIČ:CZ25366734</text:p>
      <text:p text:style-name="P7"><text:line-break/></text:p>
      <text:p text:style-name="P8">OBJEDNATEL - fakturační a korespondenční adresa:<text:s/></text:p>
      <text:p text:style-name="P9"/>
      <text:p text:style-name="P10"><text:s/>Zoologická zahrada Ostrava a botanický park, příspěvková organizace</text:p>
      <text:p text:style-name="P11"><text:s/>Michálkovická 2081/ 197, 710 00 Ostrava</text:p>
      <text:p text:style-name="P12"><text:s/>IČ: 00373249, DIČ: CZ00373249</text:p>
      <text:p text:style-name="P13"><text:s/>č.ú: 2339761/0100, KB, a.s.</text:p>
      <text:p text:style-name="P14"><text:s/>zastoupena: xx, ředitel<text:line-break/></text:p>
      <text:p text:style-name="P15">Vyřizuje:xxx</text:p>
      <text:p text:style-name="P16">Tel.:xx</text:p>
      <text:p text:style-name="P17">Email:xxx</text:p>
      <text:p text:style-name="P18"><text:s/></text:p>
      <text:p text:style-name="P19"><text:line-break/>PŘEDMĚT OBJEDNÁVKY:</text:p>
      <text:p text:style-name="P20">Objednáváme si u Vás dodávku sena. <text:s/>200bal Dodávka bude uskutečněna průběžně.<text:line-break/>Cena za 1 ks balíku 800,- Kč bez DPH, DPH 15 %<text:s/><text:line-break/><text:line-break/>Cena je bez dopravy.<text:line-break/><text:line-break/>TERMÍN PLNĚNÍ: Do 31.3. 2021<text:line-break/>CENA PLNĚNÍ: Max. <text:s/>160 000 Kč bez <text:s/>DPH<text:line-break/>MÍSTO PLNĚNÍ: <text:s/>Areál ZOO</text:p>
      <text:p text:style-name="P21">PLATEBNÍ PODMÍNKY:</text:p>
      <text:p text:style-name="P22"/>
      <text:p text:style-name="P23">Na dodávku/službu bude poskytnuta záloha ve výši: 0,00 Kč, <text:s/>splatností..0. dní . Úhrada konečné faktury bude provedena <text:s/>převodem z účtu. Splatnost je 14 .dní.<text:s/></text:p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>Objednavatel upozorňuje dodavatele na svou zákonitou povinnost zveřejňovat veškeré smlouvy a objednávky(včetně rámcových) v registru smluv,kdy hodnota plnění přesáhne <text:s/>či může přesáhnout <text:s/>50 <text:s/>000 Kč bez DPH a dodavatel se zveřejněním <text:s/>této smlouvy souhlasí.</text:p>
      <text:p text:style-name="P27"><text:s text:c="154"/>akceptujeme</text:p>
      <text:p text:style-name="P28">Datum 2.11.2020</text:p>
      <text:p text:style-name="P29">Za objednatele: <text:s text:c="62"/>Potvrzení dodavatele:</text:p>
      <text:p text:style-name="P30"><text:tab/>............................................................ <text:s text:c="34"/>............................................................</text:p>
      <text:p text:style-name="P31"/>
      <text:p text:style-name="P32">Schválil:<text:tab/><text:s text:c="92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05T15:50:00Z</meta:creation-date>
    <dc:date>2020-11-05T15:50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312" meta:row-count="16" meta:non-whitespace-character-count="1981"/>
  </office:meta>
</office:document-meta>
</file>