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5" style:master-page-name="MP0" style:family="paragraph">
      <style:paragraph-properties fo:break-before="page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" style:parent-style-name="obec" style:family="paragraph">
      <style:text-properties style:font-name="Arial" style:font-name-complex="Arial" fo:font-size="11pt" style:font-size-asian="11pt" style:font-size-complex="11pt"/>
    </style:style>
    <style:style style:name="P3" style:parent-style-name="obec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Základnítext31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>
        <style:tab-stops>
          <style:tab-stop style:type="left" style:position="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>
        <style:tab-stops>
          <style:tab-stop style:type="left" style:position="0.0833in"/>
          <style:tab-stop style:type="left" style:position="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eznam4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adresa" style:family="paragraph">
      <style:text-properties style:font-name="Arial" style:font-name-complex="Arial" fo:font-size="11pt" style:font-size-asian="11pt" style:font-size-complex="11pt"/>
    </style:style>
    <style:style style:name="P21" style:parent-style-name="adresa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Základnítext2" style:family="paragraph">
      <style:paragraph-properties fo:text-align="justify" fo:margin-bottom="0in" fo:line-height="100%" fo:margin-right="0.0319in"/>
      <style:text-properties style:font-name="Arial" style:font-name-complex="Arial" fo:font-size="11pt" style:font-size-asian="11pt" style:font-size-complex="11pt"/>
    </style:style>
    <style:style style:name="P44" style:parent-style-name="Základnítext2" style:family="paragraph">
      <style:paragraph-properties fo:text-align="justify" fo:margin-bottom="0in" fo:line-height="100%" fo:margin-right="0.0319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 fo:background-color="#C0C0C0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57" style:parent-style-name="Normální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>Česká republika - Státní pozemkový úřad</text:h>
      <text:p text:style-name="P2">Sídlo: Husinecká 1024/11a, 130 00 Praha 3<text:s/>–<text:s/>Žižkov,<text:s/>kterou zastupuje<text:s/></text:p>
      <text:p text:style-name="P3">Ing. Miroslav Kučera,<text:s/>ředitel Krajského pozemkového úřadu pro<text:s/>Pardubický kraj,</text:p>
      <text:p text:style-name="P4">Adresa<text:s/>Boženy Němcové 231, 530 02 Pardubice</text:p>
      <text:p text:style-name="P5">IČO: 01312774</text:p>
      <text:p text:style-name="P6">DIČ: CZ01312774</text:p>
      <text:p text:style-name="P7">Bankovní spojení: ČNB, pobočka Praha, se sídlem Na Příkopech 28,</text:p>
      <text:p text:style-name="P8">číslo účtu:<text:tab/>36011-3723001/0710</text:p>
      <text:p text:style-name="P9">variabilní symbol:<text:tab/>401471512</text:p>
      <text:p text:style-name="P10">(dále jen<text:s/>„prodávající“) <text:s/></text:p>
      <text:p text:style-name="P11"/>
      <text:p text:style-name="P12">a <text:s/></text:p>
      <text:p text:style-name="P13"/>
      <text:p text:style-name="P14">Zemědělské družstvo<text:s/>se sídlem ve Sloupnici</text:p>
      <text:p text:style-name="P15">Sídlo:<text:s/>Dolní<text:s/>Sloupnice 134, 569<text:s/>53<text:s/>Sloupnice, které zastupuje<text:s/></text:p>
      <text:p text:style-name="P16">předseda představenstva Ing.<text:s/>Jaroslav Vaňous<text:s/>a</text:p>
      <text:p text:style-name="P17">místopředseda představenstva<text:s/>Ladislav Chleboun</text:p>
      <text:p text:style-name="P18">IČO:<text:s/>00131024</text:p>
      <text:p text:style-name="P19">Zapsané<text:s/>v obchodním rejstříku vedeném<text:s/>Krajským soudem v Hradci Králové, oddíl DrXXIV, vložka<text:s/>1081</text:p>
      <text:p text:style-name="P20">(dále jen<text:s/>„kupující“)  <text:s/></text:p>
      <text:p text:style-name="P21"/>
      <text:p text:style-name="P22">uzavírají tento:</text:p>
      <text:p text:style-name="P23">dodatek č.<text:s/>5</text:p>
      <text:p text:style-name="P24">ke Smlouvě<text:s/>č.1512/94<text:s/>o<text:s/>prodeji podniku (části podniku)</text:p>
      <text:p text:style-name="P25">Státní statek Česká Třebová, Kravín a mostní váha Zhoř</text:p>
      <text:p text:style-name="P26">a Zástavní smlouvě</text:p>
      <text:p text:style-name="P27"/>
      <text:p text:style-name="P28">I.</text:p>
      <text:p text:style-name="P29">Pozemkový fond ČR<text:s/>jako<text:s/>prodávající<text:s/>a<text:s/>Zemědělské družstvo<text:s/>se sídlem ve Sloupnici, sídlo<text:s/>Dolní<text:s/>Sloupnice 134, 569<text:s/>53<text:s/>Sloupnice,<text:s/>IČO:<text:s/>00131024, zapsané<text:s/>v obchodním rejstříku vedeném<text:s/>Krajským soudem v Hradci Králové, oddíl DrXXIV, vložka<text:s/>1081,<text:s/>uzavřeli<text:s/><text:line-break/>dne<text:s/>29.11.1994<text:s/>Smlouvu<text:s/>č.1512/94<text:s/>o<text:s/>prodeji podniku (části podniku)<text:s/>Státní statek Česká Třebová, Kravín a mostní váha Zhoř a dodatky k této smlouvě č.1 ze dne 17.1.1995, č.2 ze<text:s/><text:line-break/>dne 11.10.1999, č.3 ze dne 6.6.2001,<text:s/>č.4 ze dne 30.6.2009 a Zástavní smlouvu ze<text:s/><text:line-break/>dne 6.6.2001.</text:p>
      <text:p text:style-name="P30">(dále jen „Smlouva“)</text:p>
      <text:p text:style-name="P31"><text:s/></text:p>
      <text:p text:style-name="P32">Ve smyslu § 22 odst. 1) zákona č. 503/2012 Sb., o Státním pozemkovém úřadu a o změně některých souvisejících zákonů, ve znění pozdějších předpisů, vstoupila ke dni účinnosti tohoto zákona, tj. k 1. lednu 2013, do práv a povinností tohoto<text:s/>prodávajícího<text:s/>ČR, za kterou jedná Státní pozemkový úřad.</text:p>
      <text:p text:style-name="P33"/>
      <text:p text:style-name="P34"><text:span text:style-name="T35">II.</text:span></text:p>
      <text:p text:style-name="P36">Smluvní strany se dohodly na změně režimu splácení kupní ceny sjednaného ve Smlouvě specifikované v čl.<text:s/>I.<text:s/>tohoto dodatku a to na<text:s/>26<text:s/>let.<text:s/></text:p>
      <text:p text:style-name="P37">Text článku<text:s/>III.<text:s/>bodu<text:s/>2 Smlouvy se proto ruší a nahrazuje se tímto textem:</text:p>
      <text:p text:style-name="P38"/>
      <text:p text:style-name="P39">Kupní cena majetku při splácení do<text:s/>26<text:s/>let, v režimu pro zemědělskou prvovýrobu je rovna ceně podle výsledku účetní závěrky provedené ke dni předcházejícímu den účinnosti této Smlouvy, snížené na 52,439 % této ceny. <text:s/></text:p>
      <text:p text:style-name="P40"/>
      <text:p text:style-name="P41"><text:span text:style-name="T42">III.</text:span></text:p>
      <text:p text:style-name="P43">Ustanovení čl.<text:s/>III.<text:s/>bodu 5<text:s/>Smlouvy, které upravuje úhradu zbývající části kupní ceny se<text:s/>nahrazuje tímto textem:</text:p>
      <text:soft-page-break/>
      <text:p text:style-name="P44">Na základě čl. II. tohoto dodatku činí kupní cena majetku při splacení do<text:s/>26<text:s/>let v režimu splátek pro zemědělskou prvovýrobu částku ve výši<text:s/>435.685,<text:s/>- Kč<text:s/></text:p>
      <text:p text:style-name="P45">(slovy:<text:s/>čtyřistatřicetpěttisícšestsetosmdesátpět<text:s/>korun českých).</text:p>
      <text:p text:style-name="P46">Kupující<text:s/>uhradil prodávajícímu ke dni podepsání tohoto dodatku částku ve výši<text:s/>435.685,-<text:s/>Kč<text:s/>(slovy:<text:s/>čtyřistatřicetpěttisícšestsetosmdesátpět<text:s/>korun českých).</text:p>
      <text:p text:style-name="P47"><text:span text:style-name="T48">S ohledem na výše uvedené jsou veškeré závazky ze Smlouvy vypořádány a žádná ze smluvních stran nemá z titulu úhrady kupní ceny ze Smlouvy vůči druhé straně práva nebo</text:span><text:span text:style-name="T49"><text:s/></text:span><text:span text:style-name="T50">závazky.</text:span><text:span text:style-name="T51"> </text:span></text:p>
      <text:p text:style-name="P52">IV.</text:p>
      <text:p text:style-name="P53"><text:span text:style-name="T54">Tento dodatek je nedílnou součástí Smlouvy a nabývá účinnosti dnem uveřejnění</text:span><text:span text:style-name="T55"><text:s/></text:span><text:span text:style-name="T56">v registru smluv dle § 6 odst. 1 zákona č. 340/2015 Sb., o zvláštních podmínkách účinnosti některých smluv, uveřejňování těchto smluv a o registru smluv (zákon o registru smluv).</text:span></text:p>
      <text:p text:style-name="P57">Státní pozemkový úřad zajistí uveřejnění tohoto dodatku včetně Smlouvy a doposud uzavřených dodatků v registru smluv v souladu se zákonem o registru smluv.<text:s/></text:p>
      <text:p text:style-name="P58"/>
      <text:p text:style-name="P59"><text:span text:style-name="T60">V.</text:span></text:p>
      <text:p text:style-name="P61">Tento dodatek je sepsán ve čtyřech stejnopisech, z nichž každý má platnost originálu.</text:p>
      <text:p text:style-name="P62"/>
      <text:p text:style-name="P63">VI.</text:p>
      <text:p text:style-name="P64">Smluvní strany po přečtení tohoto dodatku prohlašují, že s jeho obsahem souhlasí<text:line-break/>a že<text:s/>je shodným projevem jejich vážné a svobodné vůle a na důkaz toho připojují své podpisy.</text:p>
      <text:p text:style-name="P65"/>
      <text:p text:style-name="P66"/>
      <text:p text:style-name="P67">V Pardubicích dne 26.10.2020<text:s text:c="29"/>V Pardubicích dne<text:s/>26.10.2020</text:p>
      <text:p text:style-name="P68"/>
      <text:p text:style-name="P69"/>
      <text:p text:style-name="P70"/>
      <text:p text:style-name="P71"/>
      <text:p text:style-name="P72"/>
      <text:p text:style-name="P73"/>
      <text:p text:style-name="P74">............................................<text:s text:c="33"/>.....................................................</text:p>
      <text:p text:style-name="P75">Státní pozemkový úřad<text:s text:c="40"/>Zemědělské družstvo<text:s/>se sídlem ve Sloupnici<text:s/></text:p>
      <text:p text:style-name="P76">ředitel Krajského pozemkového úřadu<text:s text:c="16"/>předseda představenstva</text:p>
      <text:p text:style-name="P77">pro Pardubický kraj<text:s text:c="46"/>Ing. Jaroslav Vaňous</text:p>
      <text:p text:style-name="P78">Ing. Miroslav Kučera</text:p>
      <text:p text:style-name="P79">prodávající</text:p>
      <text:p text:style-name="P80"><text:s text:c="77"/>.....................................................</text:p>
      <text:p text:style-name="P81"><text:s text:c="77"/>Zemědělské družstvo<text:s/>se sídlem ve Sloupnici</text:p>
      <text:p text:style-name="P82"><text:s text:c="77"/>místopředseda představenstva<text:tab/></text:p>
      <text:p text:style-name="P83"><text:tab/><text:tab/><text:tab/><text:tab/><text:tab/><text:tab/><text:s text:c="7"/>Ladislav Chleboun</text:p>
      <text:p text:style-name="P84"><text:tab/><text:tab/><text:tab/><text:tab/><text:tab/><text:tab/><text:s text:c="7"/>kupující</text:p>
      <text:p text:style-name="P85"/>
      <text:p text:style-name="P86"><text:tab/><text:tab/><text:tab/><text:tab/></text:p>
      <text:p text:style-name="P87">Za věcnou a formální správnost odpovídá</text:p>
      <text:p text:style-name="P88">vedoucí oddělení převodu majetku státu KPÚ pro Pardubický kraj</text:p>
      <text:p text:style-name="P89">Ing. Věra Březinová</text:p>
      <text:p text:style-name="P90"/>
      <text:p text:style-name="P91">.......................................</text:p>
      <text:p text:style-name="P92">podpis</text:p>
      <text:p text:style-name="P93"/>
      <text:p text:style-name="P94"><text:span text:style-name="T95">Za správnost:<text:s/></text:span><text:span text:style-name="T96">Blanka Hanušová</text:span></text:p>
      <text:p text:style-name="P97"/>
      <text:p text:style-name="P98">.......................................</text:p>
      <text:p text:style-name="P99"><text:tab/>podpis</text:p>
      <text:soft-page-break/>
      <text:p text:style-name="P100">Tento dodatek<text:s/>byl uveřejněn v registru smluv, vedeném dle zákona č. 340/2015 Sb.,</text:p>
      <text:p text:style-name="P101">o registru smluv</text:p>
      <text:p text:style-name="P102"/>
      <text:p text:style-name="P103">………………………</text:p>
      <text:p text:style-name="P104">datum registrace</text:p>
      <text:p text:style-name="P105"/>
      <text:p text:style-name="P106">………………………</text:p>
      <text:p text:style-name="P107">ID smlouvy</text:p>
      <text:p text:style-name="P108"/>
      <text:p text:style-name="P109">………………………</text:p>
      <text:p text:style-name="P110">ID verze</text:p>
      <text:p text:style-name="P111"/>
      <text:p text:style-name="P112">………………………</text:p>
      <text:p text:style-name="P113">registraci provedl</text:p>
      <text:p text:style-name="P114"/>
      <text:p text:style-name="P115"/>
      <text:p text:style-name="P116">V Pardubicích dne ………………..<text:tab/><text:tab/><text:tab/>……………………………….</text:p>
      <text:p text:style-name="P117"><text:tab/><text:tab/><text:tab/><text:tab/>otisk úředního razítka</text:p>
      <text:p text:style-name="P118"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podpis odpovědného zaměstnance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style="italic" style:font-style-asian="italic" style:font-style-complex="italic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style="italic" style:font-style-asian="italic" style:font-style-complex="italic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cs" style:country-asian="CZ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adresa" style:display-name="adresa" style:family="paragraph" style:parent-style-name="Normální">
      <style:paragraph-properties fo:text-align="justify"/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odytext3" style:display-name="bodytext3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365F91" fo:font-size="12pt" style:font-size-asian="12pt" style:font-size-complex="12pt" style:language-asian="cs" style:country-asian="CZ"/>
    </style:style>
    <style:style style:name="obec" style:display-name="obec" style:family="paragraph" style:parent-style-name="Normální">
      <style:text-properties fo:hyphenate="false"/>
    </style:style>
    <style:style style:name="Základnítext31" style:display-name="Základní text 31" style:family="paragraph" style:parent-style-name="Normální">
      <style:text-properties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zova</meta:initial-creator>
    <dc:creator>Hanušová Blanka</dc:creator>
    <meta:creation-date>2020-11-02T13:26:00Z</meta:creation-date>
    <dc:date>2020-11-02T13:26:00Z</dc:date>
    <meta:print-date>2018-07-25T07:5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33" meta:character-count="5051" meta:row-count="36" meta:non-whitespace-character-count="4328"/>
  </office:meta>
</office:document-meta>
</file>