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vinion" style:font-charset="x-symbol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xport0" style:master-page-name="MP0" style:family="paragraph">
      <style:paragraph-properties fo:break-before="page" fo:text-align="center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P3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4" style:parent-style-name="Normální" style:family="paragraph">
      <style:text-properties style:font-name="Arial" style:font-name-complex="Arial" fo:font-size="9pt" style:font-size-asian="9pt" style:font-size-complex="9pt"/>
    </style:style>
    <style:style style:name="P5" style:parent-style-name="Normální" style:family="paragraph">
      <style:text-properties style:font-name="Arial" style:font-name-complex="Arial" fo:font-size="9pt" style:font-size-asian="9pt" style:font-size-complex="9pt"/>
    </style:style>
    <style:style style:name="P6" style:parent-style-name="Normální" style:family="paragraph">
      <style:text-properties style:font-name="Arial" style:font-name-complex="Arial" fo:font-size="9pt" style:font-size-asian="9pt" style:font-size-complex="9pt"/>
    </style:style>
    <style:style style:name="P7" style:parent-style-name="Normální" style:family="paragraph">
      <style:text-properties style:font-name="Arial" style:font-name-complex="Arial" fo:font-size="9pt" style:font-size-asian="9pt" style:font-size-complex="9pt"/>
    </style:style>
    <style:style style:name="P8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2" style:parent-style-name="Normální" style:family="paragraph">
      <style:text-properties style:font-name="Arial" style:font-name-complex="Arial" fo:font-size="9pt" style:font-size-asian="9pt" style:font-size-complex="9pt"/>
    </style:style>
    <style:style style:name="P13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14" style:parent-style-name="Export0" style:family="paragraph">
      <style:text-properties style:font-name="Arial" style:font-name-complex="Arial" style:font-weight-complex="bold" fo:font-size="9pt" style:font-size-asian="9pt" style:font-size-complex="9pt" fo:language="cs" fo:country="CZ"/>
    </style:style>
    <style:style style:name="P15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16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17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18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19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20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21" style:parent-style-name="Export0" style:family="paragraph">
      <style:text-properties style:font-name="Arial" style:font-name-complex="Arial" fo:font-size="9pt" style:font-size-asian="9pt" style:font-size-complex="9pt" fo:language="cs" fo:country="CZ"/>
    </style:style>
    <style:style style:name="P22" style:parent-style-name="Normální" style:family="paragraph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Základnítext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P27" style:parent-style-name="Základnítext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P2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</office:automatic-styles>
  <office:body>
    <office:text text:use-soft-page-breaks="true">
      <text:p text:style-name="P1">Darovací smlouva</text:p>
      <text:p text:style-name="P3"/>
      <text:p text:style-name="P4">Zoologická zahrada a botanický park Ostrava, příspěvková organizace<text:s/></text:p>
      <text:p text:style-name="P5">Michálkovická 2081/197, 710 00 Ostrava</text:p>
      <text:p text:style-name="P6">IČ: 00373249, DIČ: CZ00373249</text:p>
      <text:p text:style-name="P7">Zastoupena:<text:s/>xxx, zástupce ředitele</text:p>
      <text:p text:style-name="P8">Evidence dle Zřizovací listiny ze dne 22. 5. 2014, usnesení č. 2509/1014/32 ze dne 21. 5. 14</text:p>
      <text:p text:style-name="P9"><text:span text:style-name="T10"><text:tab/></text:span><text:span text:style-name="T11">Bankovní spojení : Komerční banka a.s., číslo účtu <text:s/>2339761/0100</text:span></text:p>
      <text:p text:style-name="P12">(dále jen obdarovaný)</text:p>
      <text:p text:style-name="P13"/>
      <text:p text:style-name="P14">a</text:p>
      <text:p text:style-name="P15"/>
      <text:p text:style-name="P16">ZVOSKA s.r.o.</text:p>
      <text:p text:style-name="P17">Červený Dvůr 918/7, Pod Cvilínem, 794 01 Krnov<text:s/></text:p>
      <text:p text:style-name="P18">IČ: 01575295, DIČ: CZ01575295</text:p>
      <text:p text:style-name="P19">Zastoupená:<text:s/>xxx, jednatel</text:p>
      <text:p text:style-name="P20">Zapsána u Městského soudu v Ostravě, oddíl C, vložka <text:s/>56176 <text:s/></text:p>
      <text:p text:style-name="P21">(dále jen dárce)</text:p>
      <text:p text:style-name="P22"/>
      <text:p text:style-name="P23">uzavírají ve smyslu ustanovení § 2055 a následujících občanského zákoníku<text:s/>darovací smlouvu v tomto znění:<text:s/></text:p>
      <text:p text:style-name="P24"/>
      <text:p text:style-name="P25">I.</text:p>
      <text:p text:style-name="P26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20 odst. 8 zákona č. 586/1992 Sb. o daních z příjmů, ve znění pozdějších předpisů.</text:p>
      <text:p text:style-name="P27"/>
      <text:p text:style-name="P28">II.</text:p>
      <text:p text:style-name="P29">Dárce poskytne obdarovanému pro období do 31.7.2023 peněžitou částku (dále jen „dar“) ve výši <text:s/>300.000,- Kč (slovy třistatisíckorunčeských), jako dar účelově neurčený, ve smyslu zák. č. 250/2000 Sb. o rozpočtových pravidlech územních rozpočtů v platném znění.</text:p>
      <text:p text:style-name="P30"/>
      <text:p text:style-name="P31"><text:span text:style-name="T32">Dar bude dárcem<text:s/></text:span><text:span text:style-name="T33">poskytnut ve 3 splátkách po 100.000,-Kč a to takto: dar ve výši 100.000,-Kč pro období<text:s/></text:span><text:span text:style-name="T34">od uzavření smlouvy<text:s/></text:span><text:span text:style-name="T35">do 31.7.2021 uhradí dárce obdarovanému do 60 dnů ode dne uzavření této smlouvy, dar ve výši 100.000,-Kč za období od 1.8.2021 do 31.7.2022 uhradí dárce do 31.8.2021 a dar ve výši 100.000,-Kč za období od 1.8.2022 do 31.7.2023 uhradí dárce do 31.8.2022. Příslušnou částku poukáže dárce na účet obdarovaného vedený u</text:span><text:span text:style-name="T36"><text:s/>KB a.s., pobočka Ostrava č.ú. : 2339761/0100.</text:span></text:p>
      <text:p text:style-name="P37"/>
      <text:p text:style-name="P38">Obdarovaný prohlašuje, že dar přijímá a zavazuje se jej použít výhradně k účelu vymezenému v čl I. této smlouvy, a to konkrétně na chov zvířat. Obdarovaný se zavazuje umožnit dárci kontrolu, zda použití daru bylo v souladu s účelem vymezeným v čl. I. této smlouvy.</text:p>
      <text:p text:style-name="P39"/>
      <text:p text:style-name="P40">III.</text:p>
      <text:p text:style-name="P41">Smlouva je vyhotovena ve dvou výtiscích s platností originálu, přičemž jeden obdrží obdarovaný a druhý si ponechá dárce.</text:p>
      <text:p text:style-name="P42"/>
      <text:p text:style-name="P43">Obdarovaný upozorňuje dárce na svou zákonnou povinnost zveřejňovat veškeré smlouvy a objednávky (včetně rámcových) v registru smluv, kdy hodnota plnění nebo předpokládaná hodnota plnění přesáhne či může přesáhnout 50.000,-Kč bez DPH a dárce se zveřejněním této smlouvy souhlasí.</text:p>
      <text:p text:style-name="P44"/>
      <text:p text:style-name="P45">Předchozí souhlas zřizovatele o tom, že obdarovaný nabývá tento dar do svého vlastnictví v souladu s ust. § 27 odst. 7 písm. b) zákona č. 250/2000 Sb., o rozpočtových pravidlech územních rozpočtů, ve znění pozdějších předpisů je dán usnesením rady statutárního města Ostravy č.<text:s/>05147/RM1822/75<text:s text:c="9"/>ze dne<text:s/>27.10.2020.<text:s text:c="2"/>V neuvedeném platí příslušná ustanovení Občanského zákoníku.</text:p>
      <text:p text:style-name="P46"/>
      <text:p text:style-name="P47">V Krnově<text:s/>dne: <text:s text:c="9"/>17.9.2020<text:s text:c="55"/><text:tab/>V Ostravě dne:29.10.2020</text:p>
      <text:p text:style-name="P48"/>
      <text:p text:style-name="P49"/>
      <text:p text:style-name="P50"/>
      <text:p text:style-name="P51">…………………………………………………. <text:s text:c="4"/><text:s text:c="18"/>................……………………………………….</text:p>
      <text:p text:style-name="Základnítext"><text:span text:style-name="T52"><text:s text:c="8"/></text:span><text:span text:style-name="T53"><text:s text:c="4"/></text:span><text:span text:style-name="T54"><text:s text:c="3"/></text:span><text:span text:style-name="T55"><text:s text:c="9"/></text:span><text:span text:style-name="T56">ZVOSKA<text:s/></text:span><text:span text:style-name="T57"><text:s/>s</text:span><text:span text:style-name="T58">.</text:span><text:span text:style-name="T59">r.o.</text:span><text:span text:style-name="T60"><text:s text:c="29"/></text:span><text:span text:style-name="T61"><text:s text:c="16"/></text:span><text:span text:style-name="T62"><text:s text:c="4"/></text:span><text:span text:style-name="T63"><text:s/></text:span><text:span text:style-name="T64">Zoologická zahrada</text:span><text:span text:style-name="T65"><text:s/>a botanický park</text:span><text:span text:style-name="T66"><text:s/>Ostrava, p.o.<text:s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vinion" style:font-charset="x-symbol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ort0" style:display-name="Export 0" style:family="paragraph">
      <style:text-properties style:font-name="Avinion" fo:font-size="12pt" style:font-size-asian="12pt" fo:language="en" fo:country="US"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rovací smlouva</dc:title>
    <meta:initial-creator>AMBIT LS</meta:initial-creator>
    <dc:creator>ucetni</dc:creator>
    <meta:creation-date>2020-11-02T11:39:00Z</meta:creation-date>
    <dc:date>2020-11-02T11:40:00Z</dc:date>
    <meta:print-date>2012-03-21T07:02:00Z</meta:print-date>
    <meta:template xlink:href="Normal" xlink:type="simple"/>
    <meta:editing-cycles>5</meta:editing-cycles>
    <meta:editing-duration>PT60S</meta:editing-duration>
    <meta:document-statistic meta:page-count="1" meta:paragraph-count="6" meta:word-count="465" meta:character-count="3204" meta:row-count="22" meta:non-whitespace-character-count="2745"/>
  </office:meta>
</office:document-meta>
</file>