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weight="normal" style:font-weight-asian="normal" fo:font-size="10pt" style:font-size-asian="10pt" style:font-size-complex="10pt"/>
    </style:style>
    <style:style style:name="P5" style:parent-style-name="Název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6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7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variant="small-caps" fo:font-size="10pt" style:font-size-asian="10pt" style:font-size-complex="10pt"/>
    </style:style>
    <style:style style:name="P10" style:parent-style-name="Záhlaví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1" style:parent-style-name="Záhlaví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2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variant="small-caps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variant="small-caps" fo:font-size="10pt" style:font-size-asian="10pt" style:font-size-complex="10pt"/>
    </style:style>
    <style:style style:name="P24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2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31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2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3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P42" style:parent-style-name="OdstavecSmlouvy" style:family="paragraph">
      <style:paragraph-properties fo:keep-together="auto" fo:margin-top="0.0833in" fo:margin-bottom="0in"/>
    </style:style>
    <style:style style:name="T4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4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4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4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text-align="center"/>
      <style:text-properties style:font-name="Arial" style:font-name-complex="Arial" fo:color="#FF0000" fo:font-size="10pt" style:font-size-asian="10pt" style:font-size-complex="10pt" fo:background-color="#FFFF00"/>
    </style:style>
    <style:style style:name="P53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OdstavecSmlouvy" style:family="paragraph">
      <style:paragraph-properties fo:keep-together="auto" fo:margin-top="0.0833in" fo:margin-bottom="0in" fo:margin-left="0.25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P68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fo:language="cs" fo:country="CZ" fo:hyphenate="false"/>
    </style:style>
    <style:style style:name="P6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P70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Arial" style:font-name-complex="Arial" fo:font-size="10pt" style:font-size-asian="10pt"/>
    </style:style>
    <style:style style:name="P7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Arial" style:font-name-complex="Arial" fo:font-size="10pt" style:font-size-asian="10pt"/>
    </style:style>
    <style:style style:name="P7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datek č.<text:s/>1<text:s/></text:p>
      <text:p text:style-name="P5">k OBJEDNÁVCE č. 2020/I/04-006</text:p>
      <text:p text:style-name="P6"/>
      <text:p text:style-name="P7">I.<text:s/>Smluvní strany</text:p>
      <text:p text:style-name="P8"><text:s/><text:tab/></text:p>
      <text:p text:style-name="P9">Dodavatel:</text:p>
      <text:p text:style-name="P10">AU plan s.r.o.<text:s/></text:p>
      <text:p text:style-name="P11">U Nikolajky 1085/15, 150 00 Praha 5 <text:s/></text:p>
      <text:p text:style-name="P12">IČ: 27616398 DIČ:CZ27616398</text:p>
      <text:p text:style-name="Normální"><text:span text:style-name="T13">zastoupen:<text:s/></text:span><text:span text:style-name="T14">xxx</text:span><text:span text:style-name="T15">, jednatel</text:span><text:span text:style-name="T16"><text:s text:c="7"/></text:span></text:p>
      <text:p text:style-name="P17"/>
      <text:p text:style-name="P18"><text:s text:c="2"/></text:p>
      <text:p text:style-name="P19">a</text:p>
      <text:p text:style-name="P20"><text:s text:c="2"/></text:p>
      <text:p text:style-name="P21"><text:span text:style-name="T22">O</text:span><text:span text:style-name="T23">BJEDNATEL:</text:span></text:p>
      <text:p text:style-name="P24">Zoologická zahrada<text:s/>a botanický park<text:s/>Ostrava, příspěvková organizace</text:p>
      <text:p text:style-name="P25">Michálkovická 2081/197, 710 00 Ostrava</text:p>
      <text:p text:style-name="P26">IČ: 00373249, DIČ: CZ00373249 č.ú: 2339761/0100, KB, a.s.</text:p>
      <text:p text:style-name="Normální"><text:span text:style-name="T27">zastoupen:<text:s/></text:span><text:span text:style-name="T28">xxxx</text:span><text:span text:style-name="T29">, pověřený vedením organizace</text:span><text:span text:style-name="T30"><text:s text:c="7"/></text:span></text:p>
      <text:p text:style-name="P31"/>
      <text:p text:style-name="P32">II.<text:s/>Základní ustanovení</text:p>
      <text:list text:style-name="LFO33" text:continue-numbering="true">
        <text:list-item>
          <text:p text:style-name="P33"><text:span text:style-name="T34">Objednatel a dodavatel</text:span><text:span text:style-name="T35"><text:s/>uzavřeli dne<text:s/></text:span><text:span text:style-name="T36">27.4.2020</text:span><text:span text:style-name="T37"><text:s/></text:span><text:span text:style-name="T38">objednávku<text:s/></text:span><text:span text:style-name="T39">na<text:s/></text:span><text:span text:style-name="T40">zpracování ideové architektonické studie pro záměr „Střed zahrady v Zoo Ostrava“ v rozsahu nabídky ze dne 14.4.2020 týkající se oblasti stávajícího výběhu mandrilů, pavilonu primátů, pavilonu Papua a Malá Amazonie a jejich okolí, jakož i navazujících návštěvnických ploch a atrakcí, komunikací a ploch původní zeleně.</text:span><text:span text:style-name="T41"><text:s text:c="2"/></text:span></text:p>
        </text:list-item>
        <text:list-item>
          <text:p text:style-name="P42"><text:span text:style-name="T43">Z důvodu<text:s/></text:span><text:span text:style-name="T44">pandemie Covid-19 s</text:span><text:span text:style-name="T45">e s</text:span><text:span text:style-name="T46">mluvní stran</text:span><text:span text:style-name="T47"><text:s/></text:span><text:span text:style-name="T48">tímto<text:s/></text:span><text:span text:style-name="T49">dohodly na této změně<text:s/></text:span><text:span text:style-name="T50">objednávky</text:span><text:span text:style-name="T51">.</text:span></text:p>
        </text:list-item>
      </text:list>
      <text:p text:style-name="P52"/>
      <text:p text:style-name="P53">III. Změny<text:s/>objednávky</text:p>
      <text:list text:style-name="LFO38" text:continue-numbering="true">
        <text:list-item>
          <text:p text:style-name="P54">Mění se doba<text:s/>plnění, a to tak, že<text:s/>termín plnění se nově stanovuje<text:s/>takto:<text:s/></text:p>
        </text:list-item>
      </text:list>
      <text:p text:style-name="P55"><text:span text:style-name="T56">1.1.<text:s/></text:span><text:span text:style-name="T57">Dodání<text:s/></text:span><text:span text:style-name="T58">díla bez vad a nedodělků<text:s/></text:span><text:span text:style-name="T59">2.</text:span><text:span text:style-name="T60">fáze návrhu-prostorový a funkční návrh jednotlivých staveb - <text:s text:c="14"/></text:span><text:span text:style-name="T61">d</text:span><text:span text:style-name="T62">o<text:s/></text:span><text:span text:style-name="T63">14</text:span><text:span text:style-name="T64">.</text:span><text:span text:style-name="T65">1</text:span><text:span text:style-name="T66">2</text:span><text:span text:style-name="T67">.2020;</text:span></text:p>
      <text:h text:style-name="P68" text:outline-level="7"/>
      <text:h text:style-name="P69" text:outline-level="7">IV. Závěrečná ustanovení</text:h>
      <text:list text:style-name="LFO40" text:continue-numbering="true">
        <text:list-item>
          <text:p text:style-name="P70">Ustanovení<text:s/>objednávky<text:s/>tímto dodatkem neupravená zůstávají v platnosti beze změny, zejména výše ceny díla se nemění.</text:p>
        </text:list-item>
        <text:list-item>
          <text:p text:style-name="P71">Tento dodatek nabude platnosti dnem jeho podpisu oběma smluvními stranami.</text:p>
        </text:list-item>
        <text:list-item>
          <text:p text:style-name="P72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3">Objednatel upozorňuje dodavatele na svou zákonnou povinnost zveřejňovat veškeré smlouvy a objednávky (včetně rámcových) v registru smluv, kdy hodnota plnění nebo předpokládaná hodnota plnění přesáhne či může přesáhnout 50.000,-Kč bez DPH.<text:s/>Dodavatel<text:s/>s tímto zveřejněním souhlasí.</text:p>
        </text:list-item>
      </text:list>
      <text:p text:style-name="P74"/>
      <text:p text:style-name="P75">V Ostravě dne<text:s/>30.10.2020<text:tab/><text:tab/><text:tab/><text:tab/><text:s text:c="16"/><text:s text:c="9"/>V Ostravě dne<text:s/>30.10.2020<text:s/><text:tab/><text:s/></text:p>
      <text:p text:style-name="P76"/>
      <text:p text:style-name="P77"/>
      <text:p text:style-name="P78">……………………………………. <text:s text:c="48"/><text:s text:c="13"/><text:s text:c="4"/>…..………………………………..</text:p>
      <text:p text:style-name="P79"><text:s text:c="11"/>objednatel <text:s text:c="60"/><text:s text:c="13"/><text:s text:c="35"/>dodavatel<text:s text:c="3"/></text:p>
      <text:p text:style-name="P80">xxx</text:p>
      <text:p text:style-name="P81"><text:span text:style-name="T82">pověřený vedením organizace</text:span><text:span text:style-name="T83"><text:s text:c="68"/></text:span><text:span text:style-name="T84"><text:s text:c="8"/></text:span><text:span text:style-name="T85"><text:s text:c="5"/></text:span><text:span text:style-name="T86"><text:s text:c="2"/></text:span><text:span text:style-name="T87"><text:s/></text:span><text:span text:style-name="T88"><text:s text:c="3"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RECTE.CZ, s.r.o.</meta:initial-creator>
    <dc:creator>ucetni</dc:creator>
    <meta:creation-date>2020-10-30T16:05:00Z</meta:creation-date>
    <dc:date>2020-10-30T16:06:00Z</dc:date>
    <meta:print-date>2020-10-30T14:5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7" meta:character-count="2255" meta:row-count="16" meta:non-whitespace-character-count="1932"/>
  </office:meta>
</office:document-meta>
</file>