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style:font-weight-complex="bold"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</style:style>
    <style:style style:name="T6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Martin Jakubec, Atelier Dům a byt, Tyršova 178,<text:s/>288 02<text:s/>Nymburk</text:p>
      <text:p text:style-name="P17">IČO 16569288, DIČO CZ6707190325</text:p>
      <text:p text:style-name="P18"/>
      <text:p text:style-name="P19">Termín dodávky:<text:s/><text:tab/><text:s/>2 – 3 týdny<text:s/><text:tab/><text:tab/></text:p>
      <text:p text:style-name="P20"/>
      <text:p text:style-name="P21">Cenová nabídka: <text:s/>ze dne 23. 10. 2020 …….122.081,-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<text:tab/><text:tab/><text:tab/>Systém generálního a hlavního klíče</text:p>
      <text:p text:style-name="Standard"><text:span text:style-name="T28"><text:tab/></text:span><text:span text:style-name="T29"><text:tab/></text:span><text:span text:style-name="T30"><text:tab/></text:span><text:span text:style-name="T31">p</text:span><text:span text:style-name="T32">ro objekt budovy A, Pražská 931</text:span></text:p>
      <text:p text:style-name="P33"><text:tab/><text:tab/><text:tab/>bezpečnostní úroveň BT3</text:p>
      <text:p text:style-name="Standard"><text:tab/><text:tab/><text:tab/><text:span text:style-name="T34">dle nabídky</text:span><text:span text:style-name="T35"><text:s/></text:span><text:span text:style-name="T36">ze dne 23. 10. 2020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Způsob<text:s/>převzetí dodávky: <text:s/>osobně ředitelka školy</text:p>
      <text:p text:style-name="P51"/>
      <text:p text:style-name="P52"/>
      <text:p text:style-name="P53">Způsob úhrady: <text:s/>převodním příkazem na základě vystavené faktury</text:p>
      <text:p text:style-name="P54"/>
      <text:p text:style-name="P55"/>
      <text:p text:style-name="P56">V Náchodě dne: 26. 10. 2020<text:tab/></text:p>
      <text:p text:style-name="P57"/>
      <text:p text:style-name="P58"/>
      <text:p text:style-name="P59"/>
      <text:p text:style-name="P60"><text:tab/><text:tab/><text:tab/><text:tab/><text:tab/><text:tab/><text:tab/><text:tab/>RNDr. Věra Svatošová</text:p>
      <text:p text:style-name="P61"><text:tab/><text:tab/><text:tab/><text:tab/><text:tab/><text:tab/><text:tab/><text:tab/>ředitelka školy</text:p>
      <text:p text:style-name="P62"/>
      <text:p text:style-name="P63"/>
      <text:p text:style-name="P64"/>
      <text:p text:style-name="P65"><text:span text:style-name="T66"><text:s text:c="11"/>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10-26T12:07:00Z</dc:date>
    <meta:print-date>2020-10-26T11:22:00Z</meta:print-date>
    <meta:template xlink:href="Normal" xlink:type="simple"/>
    <meta:editing-cycles>10</meta:editing-cycles>
    <meta:editing-duration>PT56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0" meta:row-count="4" meta:non-whitespace-character-count="574"/>
  </office:meta>
</office:document-meta>
</file>