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d565a" officeooo:paragraph-rsid="001d565a"/>
    </style:style>
    <style:style style:name="P2" style:family="paragraph" style:parent-style-name="Standard">
      <style:text-properties style:font-name="Times New Roman" officeooo:rsid="001d565a" officeooo:paragraph-rsid="001f8457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d565a" officeooo:paragraph-rsid="00282e7b"/>
    </style:style>
    <style:style style:name="P4" style:family="paragraph" style:parent-style-name="Standard">
      <style:text-properties style:font-name="Times New Roman" officeooo:rsid="001d565a" officeooo:paragraph-rsid="00311300"/>
    </style:style>
    <style:style style:name="P5" style:family="paragraph" style:parent-style-name="Standard">
      <style:text-properties style:font-name="Times New Roman" officeooo:paragraph-rsid="001f8457"/>
    </style:style>
    <style:style style:name="P6" style:family="paragraph" style:parent-style-name="Standard">
      <style:text-properties style:font-name="Times New Roman" officeooo:rsid="0020e29d" officeooo:paragraph-rsid="0020e29d"/>
    </style:style>
    <style:style style:name="P7" style:family="paragraph" style:parent-style-name="Standard">
      <style:text-properties style:font-name="Times New Roman" officeooo:rsid="0023fe9b" officeooo:paragraph-rsid="0023fe9b"/>
    </style:style>
    <style:style style:name="P8" style:family="paragraph" style:parent-style-name="Standard">
      <style:text-properties style:font-name="Times New Roman" officeooo:rsid="0023fe9b" officeooo:paragraph-rsid="00242ba0"/>
    </style:style>
    <style:style style:name="P9" style:family="paragraph" style:parent-style-name="Standard">
      <style:text-properties style:font-name="Times New Roman" officeooo:rsid="0021edb8" officeooo:paragraph-rsid="0021edb8"/>
    </style:style>
    <style:style style:name="P10" style:family="paragraph" style:parent-style-name="Standard">
      <style:text-properties style:font-name="Times New Roman" officeooo:rsid="001f8457" officeooo:paragraph-rsid="001f8457"/>
    </style:style>
    <style:style style:name="P11" style:family="paragraph" style:parent-style-name="Standard">
      <style:text-properties style:font-name="Times New Roman" officeooo:rsid="001f8457" officeooo:paragraph-rsid="0023fe9b"/>
    </style:style>
    <style:style style:name="P12" style:family="paragraph" style:parent-style-name="Standard">
      <style:text-properties style:font-name="Times New Roman" fo:font-weight="bold" officeooo:rsid="001d565a" officeooo:paragraph-rsid="001d565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1d565a" officeooo:paragraph-rsid="001d565a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20e29d" officeooo:paragraph-rsid="0020e29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23fe9b" officeooo:paragraph-rsid="0023fe9b" style:font-weight-asian="bold" style:font-weight-complex="bold"/>
    </style:style>
    <style:style style:name="P16" style:family="paragraph" style:parent-style-name="Standard">
      <style:paragraph-properties style:line-height-at-least="0.3cm"/>
      <style:text-properties style:font-name="Times New Roman" fo:font-size="7pt" officeooo:rsid="0020e29d" officeooo:paragraph-rsid="0020e29d" style:font-size-asian="6.09999990463257pt" style:font-size-complex="7pt"/>
    </style:style>
    <style:style style:name="P17" style:family="paragraph" style:parent-style-name="Standard">
      <style:text-properties style:font-name="Times New Roman" fo:font-size="7pt" officeooo:rsid="001d565a" officeooo:paragraph-rsid="001d565a" style:font-size-asian="6.09999990463257pt" style:font-size-complex="7pt"/>
    </style:style>
    <style:style style:name="P18" style:family="paragraph" style:parent-style-name="Standard">
      <style:text-properties style:font-name="Times New Roman" fo:font-weight="normal" officeooo:rsid="00311300" officeooo:paragraph-rsid="00311300" style:font-weight-asian="normal" style:font-weight-complex="normal"/>
    </style:style>
    <style:style style:name="P19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officeooo:rsid="001d565a" officeooo:paragraph-rsid="0026a8dd"/>
    </style:style>
    <style:style style:name="P20" style:family="paragraph" style:parent-style-name="Standard">
      <style:text-properties style:font-name="Times New Roman" fo:font-weight="bold" officeooo:rsid="002f8ae3" officeooo:paragraph-rsid="00311300" style:font-weight-asian="bold" style:font-weight-complex="bold"/>
    </style:style>
    <style:style style:name="T1" style:family="text">
      <style:text-properties officeooo:rsid="001d565a"/>
    </style:style>
    <style:style style:name="T2" style:family="text">
      <style:text-properties officeooo:rsid="001f8457"/>
    </style:style>
    <style:style style:name="T3" style:family="text">
      <style:text-properties officeooo:rsid="00242ba0"/>
    </style:style>
    <style:style style:name="T4" style:family="text">
      <style:text-properties officeooo:rsid="0025ec1a"/>
    </style:style>
    <style:style style:name="T5" style:family="text">
      <style:text-properties officeooo:rsid="002684e9"/>
    </style:style>
    <style:style style:name="T6" style:family="text">
      <style:text-properties officeooo:rsid="0026a8d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8457" style:font-weight-asian="bold" style:font-weight-complex="bold"/>
    </style:style>
    <style:style style:name="T9" style:family="text">
      <style:text-properties fo:font-weight="bold" officeooo:rsid="002684e9" style:font-weight-asian="bold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26a8dd" style:font-size-asian="15pt" style:font-weight-asian="bold" style:font-size-complex="15pt" style:font-weight-complex="bold"/>
    </style:style>
    <style:style style:name="T12" style:family="text">
      <style:text-properties officeooo:rsid="00282e7b"/>
    </style:style>
    <style:style style:name="T13" style:family="text">
      <style:text-properties officeooo:rsid="00294f7b"/>
    </style:style>
    <style:style style:name="T14" style:family="text">
      <style:text-properties officeooo:rsid="002b1c5e"/>
    </style:style>
    <style:style style:name="T15" style:family="text">
      <style:text-properties officeooo:rsid="002e7a21"/>
    </style:style>
    <style:style style:name="T16" style:family="text">
      <style:text-properties officeooo:rsid="002f8ae3"/>
    </style:style>
    <style:style style:name="T17" style:family="text">
      <style:text-properties officeooo:rsid="0032f816"/>
    </style:style>
    <style:style style:name="T18" style:family="text">
      <style:text-properties officeooo:rsid="003390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zech One Prague, s.r.o. </text:p>
      <text:p text:style-name="P18">Se sídlem <text:span text:style-name="T17">Platnéřská 87/7, 110 00 Praha 1 Staré město</text:span></text:p>
      <text:p text:style-name="P4"><text:span text:style-name="T7">Dům </text:span><text:span text:style-name="T9">pro</text:span><text:span text:style-name="T7"> senior</text:span><text:span text:style-name="T9">y</text:span><text:span text:style-name="T7"> Wágnerka, </text:span>Nad Nemocnicí <text:span text:style-name="T5">153</text:span>, <text:span text:style-name="T5">Horní Brána, 381 01 <text:s/>Český Krumlov</text:span> </text:p>
      <text:p text:style-name="P5"><text:span text:style-name="T1">IČ: </text:span>27582035</text:p>
      <text:p text:style-name="P2">zastoupený jednatelkou Hanou <text:span text:style-name="T5">Dufkovou </text:span>Spoladore</text:p>
      <text:p text:style-name="P1"><text:span text:style-name="T6">j</text:span>ako<text:span text:style-name="T7"> „</text:span><text:span text:style-name="T8">dodavatel“</text:span></text:p>
      <text:p text:style-name="P16"/>
      <text:p text:style-name="P6">a</text:p>
      <text:p text:style-name="P17"/>
      <text:p text:style-name="P12">Domov pro seniory Kaplice</text:p>
      <text:p text:style-name="P1"><text:span text:style-name="T6">se sídlem </text:span>Míru 366, 382 41 <text:s/>Kaplice</text:p>
      <text:p text:style-name="P1">IČ: 60630213</text:p>
      <text:p text:style-name="P1"><text:span text:style-name="T6">z</text:span>astoupený ředitelkou Mgr. Vladimírou Holczerovou</text:p>
      <text:p text:style-name="P1"><text:span text:style-name="T6">j</text:span>ako <text:span text:style-name="T7">„od</text:span><text:span text:style-name="T8">běr</text:span><text:span text:style-name="T7">atel“</text:span></text:p>
      <text:p text:style-name="P17"/>
      <text:p text:style-name="P3"><text:span text:style-name="T6">u</text:span>zavírají <text:span text:style-name="T4">dle ustanovení zákona č. 89/2012 Sb., občanského zákoníku v platném znění </text:span>níže uvedeného dne, měsíce a roku tuto </text:p>
      <text:p text:style-name="P19"><text:span text:style-name="T11">r </text:span><text:span text:style-name="T10">á m c o v o u <text:s text:c="2"/>k u p n í <text:s text:c="2"/>s m l o u v u </text:span></text:p>
      <text:p text:style-name="P17"/>
      <text:p text:style-name="P13">I. <text:span text:style-name="T12">Předmět smlouvy</text:span></text:p>
      <text:p text:style-name="P1">Předmětem smlouvy je zajištění dodávky <text:span text:style-name="T2">obědů pro zaměstnance Domova pro seniory Kaplice. </text:span></text:p>
      <text:p text:style-name="P6"/>
      <text:p text:style-name="P14">II. Kupní cena</text:p>
      <text:p text:style-name="P6">Kupní cena je výslednou cenou za dodávku zboží podle zadání výběrového řízení zadavatele: Domov pro seniory Kaplice (IČ: 606 30 213) ze dne 6. 5. 2016. </text:p>
      <text:p text:style-name="P7"/>
      <text:p text:style-name="P15">III. Povinnosti smluvních stran</text:p>
      <text:p text:style-name="P8">Odběratel je povinen telefonicky nebo emailem nahlásit dodavateli počet obědů na nadcházející týden nejpozději do čtvrtka do 12.00 hodin. Dodatečné přihlášení/odhlášení stravy je možné pouze po dohodě smluvních stran.</text:p>
      <text:p text:style-name="P11">Dodavatel se zavazuje umožnit odběrateli odebrání stravy denně v čase 11.00- 12.00 hodin.</text:p>
      <text:p text:style-name="P7"/>
      <text:p text:style-name="P14">I<text:span text:style-name="T3">V</text:span>. Trvání smlouvy</text:p>
      <text:p text:style-name="P6">Tato smlouva se uzavírá na dobu určitou, tj. <text:span text:style-name="T13">o</text:span>d 1. 6. 2016 do 1. <text:span text:style-name="T15">8</text:span>. 201<text:span text:style-name="T18">7</text:span>.</text:p>
      <text:p text:style-name="P6">Smlouva může být ukončena dohodou smluvních stran nebo písemnou výpovědí bez uvedení důvodu s jednoměsíční výpovědní lhůtou, která začíná běžet dnem doručení výpovědi druhé straně.</text:p>
      <text:p text:style-name="P6"/>
      <text:p text:style-name="P14">V. Ostatní ujednání</text:p>
      <text:p text:style-name="P6">Tato smlouva nabývá platnosti a účinnosti dnem podpisu oběma smluvními stranami.</text:p>
      <text:p text:style-name="P9">Smlouvu lze měnit pouze číslovanými dodatky podepsanými zástupci obou smluvních stran.</text:p>
      <text:p text:style-name="P6">Smlouva je vyhotovena ve dvou stejnopisech, majících platnost originálu. Každá ze smluvních stran obdrží jedno vyhotovení.</text:p>
      <text:p text:style-name="P9">Pokud nebylo v této smlouvě uvedeno jinak, řídí se právní vztahy z ní vyplývající a vznikající platným právním řádem ČR.</text:p>
      <text:p text:style-name="P9">Obě smluvní strany prohlašují, že si smlouvu přečetly a <text:s/>její text odpovídá pravé a svobodné vůli smluvních stran. <text:span text:style-name="T12">Na</text:span> důkaz toho připojují své podpisy.</text:p>
      <text:p text:style-name="P6"/>
      <text:p text:style-name="P6">V Českém Krumlově dne</text:p>
      <text:p text:style-name="P1"/>
      <text:p text:style-name="P1"/>
      <text:p text:style-name="P1"/>
      <text:p text:style-name="P1">…......................................................<text:tab/><text:tab/><text:tab/><text:tab/><text:tab/>…..................................................</text:p>
      <text:p text:style-name="P10"><text:span text:style-name="T16">Czech One Prague, s.r.o. - </text:span>Dům <text:span text:style-name="T12">pro</text:span> senior<text:span text:style-name="T12">y</text:span> Wágnerka<text:tab/><text:tab/>Domov pro seniory Kaplice</text:p>
      <text:p text:style-name="P10">Hana <text:span text:style-name="T14">Dufková </text:span>Spoladore<text:tab/><text:tab/><text:tab/><text:tab/><text:tab/><text:tab/>Mgr. Vladimíra Holcze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8:46:40.371000000</meta:creation-date>
    <dc:date>2017-02-14T11:45:47.646000000</dc:date>
    <meta:editing-duration>PT1H52M56S</meta:editing-duration>
    <meta:editing-cycles>20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34" meta:word-count="340" meta:character-count="2260" meta:non-whitespace-character-count="1931"/>
  </office:meta>
</office:document-meta>
</file>