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3">Základní škola Klatovy, Plánická ul. 194, <text:s/>PSČ 339 01</text:p>
      <text:p text:style-name="P3">IČO 69982813 <text:s text:c="5"/>DIČ CZ 69982813</text:p>
      <text:p text:style-name="P3"/>
      <text:p text:style-name="P1"><text:s text:c="173"/></text:p>
      <text:p text:style-name="P1"><text:s text:c="67"/><text:span text:style-name="T1">Kinetic KT s.r.o.</text:span></text:p>
      <text:p text:style-name="P2"><text:s text:c="83"/></text:p>
      <text:p text:style-name="P2"><text:s text:c="86"/>Vídeňská 841</text:p>
      <text:p text:style-name="P2"><text:s text:c="86"/>339 01 Klatovy<text:span text:style-name="T2"> <text:s text:c="67"/></text:span></text:p>
      <text:p text:style-name="P1"><text:s text:c="163"/></text:p>
      <text:p text:style-name="P1"><text:s text:c="70"/></text:p>
      <text:p text:style-name="P1"><text:s text:c="225"/><text:span text:style-name="T1"><text:s text:c="661"/></text:span></text:p>
      <text:p text:style-name="P1"><text:s text:c="503"/><text:span text:style-name="T1"><text:s text:c="283"/></text:span></text:p>
      <text:p text:style-name="P2"><text:s text:c="88"/>Klatovy 5.10.2020</text:p>
      <text:p text:style-name="P2"/>
      <text:p text:style-name="P2"/>
      <text:p text:style-name="P1"><text:s text:c="57"/></text:p>
      <text:p text:style-name="P2">Věc</text:p>
      <text:p text:style-name="P2">Objednávka </text:p>
      <text:p text:style-name="P2"/>
      <text:p text:style-name="P2"/>
      <text:p text:style-name="P2"><text:s text:c="5"/>Ředitelství školy u vás objednává 29 ks notebooků HP 250 G7 15,6 i3</text:p>
      <text:p text:style-name="P2">v ceně á 10 731 Kč bez DPH. <text:s text:c="2"/></text:p>
      <text:p text:style-name="P2"/>
      <text:p text:style-name="P2"><text:s/></text:p>
      <text:p text:style-name="P2"/>
      <text:p text:style-name="P2"/>
      <text:p text:style-name="P2"/>
      <text:p text:style-name="P2"/>
      <text:p text:style-name="P2"><text:s text:c="84"/>Mgr. Karel Denk</text:p>
      <text:p text:style-name="P2"><text:s text:c="88"/>ředitel školy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24T09:50:48.41</meta:creation-date>
    <dc:date>2020-10-12T14:32:31.74</dc:date>
    <meta:editing-duration>PT8H32M39S</meta:editing-duration>
    <meta:editing-cycles>78</meta:editing-cycles>
    <meta:generator>OpenOffice.org/3.3$Win32 OpenOffice.org_project/330m20$Build-9567</meta:generator>
    <meta:print-date>2020-10-12T14:31:17.26</meta:print-date>
    <meta:printed-by>Marie Hulcová</meta:printed-by>
    <dc:creator>Marie Hulcová</dc:creator>
    <meta:document-statistic meta:table-count="0" meta:image-count="0" meta:object-count="0" meta:page-count="1" meta:paragraph-count="20" meta:word-count="52" meta:character-count="3076"/>
  </office:meta>
</office:document-meta>
</file>