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000000"/>
    </style:style>
    <style:style style:name="T7" style:parent-style-name="Standardnípísmoodstavce" style:family="text">
      <style:text-properties fo:color="#000000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20" style:parent-style-name="Standard" style:family="paragraph">
      <style:paragraph-properties fo:widows="2" fo:orphans="2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23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widows="2" fo:orphans="2" fo:text-align="justify"/>
    </style:style>
    <style:style style:name="P25" style:parent-style-name="Standard" style:list-style-name="LFO1" style:family="paragraph">
      <style:paragraph-properties fo:widows="2" fo:orphans="2" fo:text-align="justify" fo:margin-left="0in" fo:text-indent="0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style="italic" style:font-style-asian="italic" style:font-style-complex="italic"/>
    </style:style>
    <style:style style:name="T28" style:parent-style-name="Standardnípísmoodstavce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widows="2" fo:orphans="2" fo:text-align="justify"/>
    </style:style>
    <style:style style:name="P30" style:parent-style-name="Standard" style:list-style-name="LFO2" style:family="paragraph">
      <style:paragraph-properties fo:widows="2" fo:orphans="2" fo:text-align="justify" fo:margin-left="0in" fo:text-indent="0in">
        <style:tab-stops/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justify"/>
    </style:style>
    <style:style style:name="P33" style:parent-style-name="Standard" style:list-style-name="LFO3" style:family="paragraph">
      <style:paragraph-properties fo:widows="2" fo:orphans="2" fo:text-align="justify" fo:margin-left="0in" fo:text-indent="0in">
        <style:tab-stops/>
      </style:paragraph-properties>
    </style:style>
    <style:style style:name="P34" style:parent-style-name="Standard" style:family="paragraph">
      <style:paragraph-properties fo:widows="2" fo:orphans="2" fo:text-align="justify"/>
    </style:style>
    <style:style style:name="P35" style:parent-style-name="Standard" style:list-style-name="LFO4" style:family="paragraph">
      <style:paragraph-properties fo:widows="2" fo:orphans="2" fo:text-align="justify" fo:margin-left="0in" fo:text-indent="0in">
        <style:tab-stops/>
      </style:paragraph-properties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widows="2" fo:orphans="2" fo:text-align="justify"/>
    </style:style>
    <style:style style:name="P38" style:parent-style-name="Standard" style:list-style-name="LFO5" style:family="paragraph">
      <style:paragraph-properties fo:widows="2" fo:orphans="2" fo:text-align="justify" fo:margin-left="0in" fo:text-indent="0in">
        <style:tab-stops/>
      </style:paragraph-properties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widows="2" fo:orphans="2" fo:text-align="justify"/>
    </style:style>
    <style:style style:name="P41" style:parent-style-name="Standard" style:list-style-name="LFO5" style:family="paragraph">
      <style:paragraph-properties fo:widows="2" fo:orphans="2" fo:text-align="justify" fo:margin-left="0in" fo:text-indent="0in">
        <style:tab-stops/>
      </style:paragraph-properties>
    </style:style>
    <style:style style:name="P42" style:parent-style-name="Standard" style:family="paragraph">
      <style:paragraph-properties fo:widows="2" fo:orphans="2" fo:text-align="justify"/>
    </style:style>
    <style:style style:name="P43" style:parent-style-name="Standard" style:family="paragraph">
      <style:paragraph-properties fo:widows="2" fo:orphans="2" fo:text-align="justify"/>
    </style:style>
    <style:style style:name="P44" style:parent-style-name="Standard" style:family="paragraph">
      <style:paragraph-properties fo:widows="2" fo:orphans="2"/>
    </style:style>
    <style:style style:name="P45" style:parent-style-name="Standard" style:family="paragraph">
      <style:paragraph-properties fo:widows="2" fo:orphans="2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widows="2" fo:orphans="2" fo:text-align="center"/>
    </style:style>
    <style:style style:name="P49" style:parent-style-name="Standard" style:list-style-name="LFO6" style:family="paragraph">
      <style:paragraph-properties fo:widows="2" fo:orphans="2" fo:text-align="justify" fo:margin-left="0in" fo:text-indent="0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Standard" style:list-style-name="LFO7" style:family="paragraph">
      <style:paragraph-properties fo:widows="2" fo:orphans="2" fo:text-align="justify" fo:margin-left="0in" fo:text-indent="0in">
        <style:tab-stops/>
      </style:paragraph-properties>
    </style:style>
    <style:style style:name="P53" style:parent-style-name="Standard" style:family="paragraph">
      <style:paragraph-properties fo:widows="2" fo:orphans="2" fo:text-align="justify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Standardnípísmoodstavce" style:family="text">
      <style:text-properties fo:font-style="italic" style:font-style-asian="italic" style:font-style-complex="italic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widows="2" fo:orphans="2" fo:text-align="justify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/>
    </style:style>
    <style:style style:name="P66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67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68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6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list-style-name="LFO8" style:family="paragraph">
      <style:paragraph-properties fo:widows="2" fo:orphans="2" fo:text-align="justify" fo:margin-left="0in" fo:text-indent="0in">
        <style:tab-stops/>
      </style:paragraph-properties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list-style-name="LFO9" style:family="paragraph">
      <style:paragraph-properties fo:widows="2" fo:orphans="2" fo:text-align="justify" fo:margin-left="0in" fo:text-indent="0in">
        <style:tab-stops/>
      </style:paragraph-properties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background-color="#FFFFFF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list-style-name="LFO9" style:family="paragraph">
      <style:paragraph-properties fo:widows="2" fo:orphans="2" fo:text-align="justify" fo:margin-left="0in" fo:text-indent="0in">
        <style:tab-stops/>
      </style:paragraph-properties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widows="2" fo:orphans="2" fo:text-align="justify"/>
    </style:style>
    <style:style style:name="P83" style:parent-style-name="Standard" style:list-style-name="LFO9" style:family="paragraph">
      <style:paragraph-properties fo:widows="2" fo:orphans="2" fo:text-align="justify" fo:margin-left="0in" fo:text-indent="0in">
        <style:tab-stops/>
      </style:paragraph-properties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widows="2" fo:orphans="2" fo:text-align="justify"/>
    </style:style>
    <style:style style:name="P86" style:parent-style-name="Standard" style:list-style-name="LFO10" style:family="paragraph">
      <style:paragraph-properties fo:widows="2" fo:orphans="2" fo:text-align="justify" fo:margin-left="0in" fo:text-indent="0in">
        <style:tab-stops/>
      </style:paragraph-properties>
    </style:style>
    <style:style style:name="T87" style:parent-style-name="Standardnípísmoodstavce" style:family="text">
      <style:text-properties fo:background-color="#FFFFFF"/>
    </style:style>
    <style:style style:name="T88" style:parent-style-name="Standardnípísmoodstavce" style:family="text">
      <style:text-properties fo:background-color="#FFFFFF"/>
    </style:style>
    <style:style style:name="T89" style:parent-style-name="Standardnípísmoodstavce" style:family="text">
      <style:text-properties fo:background-color="#FFFFFF"/>
    </style:style>
    <style:style style:name="P90" style:parent-style-name="Standard" style:family="paragraph">
      <style:paragraph-properties fo:widows="2" fo:orphans="2" fo:text-align="justify"/>
    </style:style>
    <style:style style:name="P91" style:parent-style-name="Standard" style:family="paragraph">
      <style:paragraph-properties fo:widows="2" fo:orphans="2" fo:text-align="justify"/>
    </style:style>
    <style:style style:name="P92" style:parent-style-name="Standard" style:family="paragraph">
      <style:paragraph-properties fo:widows="2" fo:orphans="2" fo:text-align="justify"/>
    </style:style>
    <style:style style:name="P93" style:parent-style-name="Standard" style:family="paragraph">
      <style:paragraph-properties fo:widows="2" fo:orphans="2" fo:text-align="justify"/>
    </style:style>
    <style:style style:name="P94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7" style:parent-style-name="Standard" style:list-style-name="LFO11" style:family="paragraph">
      <style:paragraph-properties fo:widows="2" fo:orphans="2" fo:text-align="justify" fo:margin-left="0in" fo:text-indent="0in">
        <style:tab-stops/>
      </style:paragraph-properties>
    </style:style>
    <style:style style:name="P98" style:parent-style-name="Standard" style:family="paragraph">
      <style:paragraph-properties fo:widows="2" fo:orphans="2" fo:text-align="justify"/>
    </style:style>
    <style:style style:name="P99" style:parent-style-name="Standard" style:list-style-name="LFO11" style:family="paragraph">
      <style:paragraph-properties fo:widows="2" fo:orphans="2" fo:text-align="justify" fo:margin-left="0in" fo:text-indent="0in">
        <style:tab-stops/>
      </style:paragraph-properties>
    </style:style>
    <style:style style:name="P100" style:parent-style-name="Standard" style:family="paragraph">
      <style:paragraph-properties fo:widows="2" fo:orphans="2" fo:text-align="justify"/>
    </style:style>
    <style:style style:name="P101" style:parent-style-name="Standard" style:family="paragraph">
      <style:paragraph-properties fo:widows="2" fo:orphans="2" fo:text-align="justify"/>
    </style:style>
    <style:style style:name="P102" style:parent-style-name="Standard" style:family="paragraph">
      <style:paragraph-properties fo:widows="2" fo:orphans="2" fo:text-align="justify"/>
    </style:style>
    <style:style style:name="P103" style:parent-style-name="Standard" style:list-style-name="LFO12" style:family="paragraph">
      <style:paragraph-properties fo:widows="2" fo:orphans="2" fo:text-align="justify" fo:margin-left="0in" fo:text-indent="0in">
        <style:tab-stops/>
      </style:paragraph-properties>
    </style:style>
    <style:style style:name="P104" style:parent-style-name="Standard" style:family="paragraph">
      <style:paragraph-properties fo:widows="2" fo:orphans="2" fo:text-align="justify"/>
    </style:style>
    <style:style style:name="P105" style:parent-style-name="Standard" style:family="paragraph">
      <style:paragraph-properties fo:widows="2" fo:orphans="2" fo:text-align="justify"/>
    </style:style>
    <style:style style:name="P106" style:parent-style-name="Standard" style:family="paragraph">
      <style:paragraph-properties fo:widows="2" fo:orphans="2" fo:text-align="justify"/>
    </style:style>
    <style:style style:name="P107" style:parent-style-name="Standard" style:family="paragraph">
      <style:paragraph-properties fo:widows="2" fo:orphans="2" fo:text-align="justify"/>
    </style:style>
    <style:style style:name="P108" style:parent-style-name="Standard" style:family="paragraph">
      <style:paragraph-properties fo:widows="2" fo:orphans="2" fo:text-align="justify"/>
    </style:style>
    <style:style style:name="P10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widows="2" fo:orphans="2" fo:text-align="justify"/>
    </style:style>
    <style:style style:name="P112" style:parent-style-name="Standard" style:family="paragraph">
      <style:paragraph-properties fo:widows="2" fo:orphans="2" fo:text-align="justify"/>
    </style:style>
    <style:style style:name="P113" style:parent-style-name="Standard" style:family="paragraph">
      <style:paragraph-properties fo:widows="2" fo:orphans="2" fo:text-align="justify"/>
    </style:style>
    <style:style style:name="P114" style:parent-style-name="Standard" style:family="paragraph">
      <style:paragraph-properties fo:widows="2" fo:orphans="2"/>
    </style:style>
    <style:style style:name="P115" style:parent-style-name="Standard" style:family="paragraph">
      <style:paragraph-properties fo:widows="2" fo:orphans="2"/>
    </style:style>
    <style:style style:name="P116" style:parent-style-name="Standard" style:family="paragraph">
      <style:paragraph-properties fo:widows="2" fo:orphans="2"/>
    </style:style>
    <style:style style:name="P11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0" style:parent-style-name="Standard" style:list-style-name="LFO13" style:family="paragraph">
      <style:paragraph-properties fo:widows="2" fo:orphans="2" fo:text-align="justify" fo:margin-left="0in" fo:text-indent="0in">
        <style:tab-stops/>
      </style:paragraph-properties>
    </style:style>
    <style:style style:name="P121" style:parent-style-name="Standard" style:list-style-name="LFO13" style:family="paragraph">
      <style:paragraph-properties fo:widows="2" fo:orphans="2" fo:text-align="justify" fo:margin-left="0in" fo:text-indent="0in">
        <style:tab-stops/>
      </style:paragraph-properties>
    </style:style>
    <style:style style:name="P122" style:parent-style-name="Standard" style:family="paragraph">
      <style:paragraph-properties fo:widows="2" fo:orphans="2" fo:text-align="justify"/>
    </style:style>
    <style:style style:name="P123" style:parent-style-name="Standard" style:family="paragraph">
      <style:paragraph-properties fo:widows="2" fo:orphans="2" fo:text-align="justify"/>
    </style:style>
    <style:style style:name="P124" style:parent-style-name="Standard" style:family="paragraph">
      <style:paragraph-properties fo:widows="2" fo:orphans="2" fo:text-align="justify"/>
    </style:style>
    <style:style style:name="P125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27" style:parent-style-name="Standard" style:family="paragraph">
      <style:paragraph-properties fo:widows="2" fo:orphans="2" fo:text-align="justify"/>
    </style:style>
    <style:style style:name="P128" style:parent-style-name="Standard" style:list-style-name="LFO14" style:family="paragraph">
      <style:paragraph-properties fo:widows="2" fo:orphans="2" fo:text-align="justify" fo:margin-left="0in" fo:text-indent="0in">
        <style:tab-stops/>
      </style:paragraph-properties>
    </style:style>
    <style:style style:name="P129" style:parent-style-name="Standard" style:family="paragraph">
      <style:paragraph-properties fo:widows="2" fo:orphans="2" fo:text-align="justify"/>
    </style:style>
    <style:style style:name="P130" style:parent-style-name="Standard" style:list-style-name="LFO14" style:family="paragraph">
      <style:paragraph-properties fo:widows="2" fo:orphans="2" fo:text-align="justify" fo:margin-left="0in" fo:text-indent="0in">
        <style:tab-stops/>
      </style:paragraph-properties>
    </style:style>
    <style:style style:name="P131" style:parent-style-name="Standard" style:family="paragraph">
      <style:paragraph-properties fo:widows="2" fo:orphans="2" fo:text-align="justify"/>
    </style:style>
    <style:style style:name="P132" style:parent-style-name="Standard" style:list-style-name="LFO14" style:family="paragraph">
      <style:paragraph-properties fo:widows="2" fo:orphans="2" fo:text-align="justify" fo:margin-left="0in" fo:text-indent="0in">
        <style:tab-stops/>
      </style:paragraph-properties>
    </style:style>
    <style:style style:name="P133" style:parent-style-name="Standard" style:family="paragraph">
      <style:paragraph-properties fo:widows="2" fo:orphans="2" fo:text-align="justify"/>
    </style:style>
    <style:style style:name="P134" style:parent-style-name="Standard" style:list-style-name="LFO14" style:family="paragraph">
      <style:paragraph-properties fo:widows="2" fo:orphans="2" fo:text-align="justify" fo:margin-left="0in" fo:text-indent="0in">
        <style:tab-stops/>
      </style:paragraph-properties>
    </style:style>
    <style:style style:name="P135" style:parent-style-name="Standard" style:family="paragraph">
      <style:paragraph-properties fo:widows="2" fo:orphans="2" fo:text-align="justify"/>
    </style:style>
    <style:style style:name="P136" style:parent-style-name="Standard" style:list-style-name="LFO14" style:family="paragraph">
      <style:paragraph-properties fo:widows="2" fo:orphans="2" fo:text-align="justify" fo:margin-left="0in" fo:text-indent="0in">
        <style:tab-stops/>
      </style:paragraph-properties>
    </style:style>
    <style:style style:name="P137" style:parent-style-name="Standard" style:family="paragraph">
      <style:paragraph-properties fo:widows="2" fo:orphans="2" fo:text-align="justify"/>
    </style:style>
    <style:style style:name="P138" style:parent-style-name="Standard" style:family="paragraph">
      <style:paragraph-properties fo:widows="2" fo:orphans="2" fo:text-align="justify"/>
    </style:style>
    <style:style style:name="P13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2" style:parent-style-name="Standard" style:list-style-name="LFO15" style:family="paragraph">
      <style:paragraph-properties fo:widows="2" fo:orphans="2" fo:text-align="justify" fo:margin-left="0in" fo:text-indent="0in">
        <style:tab-stops/>
      </style:paragraph-properties>
    </style:style>
    <style:style style:name="P143" style:parent-style-name="Standard" style:family="paragraph">
      <style:paragraph-properties fo:widows="2" fo:orphans="2" fo:text-align="justify"/>
    </style:style>
    <style:style style:name="P144" style:parent-style-name="Standard" style:list-style-name="LFO15" style:family="paragraph">
      <style:paragraph-properties fo:widows="2" fo:orphans="2" fo:text-align="justify" fo:margin-left="0in" fo:text-indent="0in">
        <style:tab-stops/>
      </style:paragraph-properties>
    </style:style>
    <style:style style:name="P145" style:parent-style-name="Standard" style:family="paragraph">
      <style:paragraph-properties fo:widows="2" fo:orphans="2" fo:text-align="justify"/>
    </style:style>
    <style:style style:name="P146" style:parent-style-name="Standard" style:list-style-name="LFO15" style:family="paragraph">
      <style:paragraph-properties fo:widows="2" fo:orphans="2" fo:text-align="justify" fo:margin-left="0in" fo:text-indent="0in">
        <style:tab-stops/>
      </style:paragraph-properties>
    </style:style>
    <style:style style:name="P14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Standardnípísmoodstavce" style:family="text">
      <style:text-properties fo:color="#000000"/>
    </style:style>
    <style:style style:name="T154" style:parent-style-name="Standardnípísmoodstavce" style:family="text">
      <style:text-properties fo:color="#000000"/>
    </style:style>
    <style:style style:name="T155" style:parent-style-name="Standardnípísmoodstavce" style:family="text">
      <style:text-properties fo:color="#000000"/>
    </style:style>
    <style:style style:name="P156" style:parent-style-name="Standard" style:family="paragraph">
      <style:paragraph-properties fo:widows="2" fo:orphans="2" fo:text-align="justify"/>
    </style:style>
    <style:style style:name="P157" style:parent-style-name="Standard" style:family="paragraph">
      <style:paragraph-properties fo:widows="2" fo:orphans="2" fo:text-align="justify"/>
    </style:style>
    <style:style style:name="P158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59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0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61" style:parent-style-name="Standard" style:list-style-name="LFO16" style:family="paragraph">
      <style:paragraph-properties fo:widows="2" fo:orphans="2" fo:text-align="justify" fo:margin-left="0in" fo:text-indent="0in">
        <style:tab-stops/>
      </style:paragraph-properties>
    </style:style>
    <style:style style:name="P162" style:parent-style-name="Standard" style:family="paragraph">
      <style:paragraph-properties fo:widows="2" fo:orphans="2" fo:text-align="justify"/>
    </style:style>
    <style:style style:name="P163" style:parent-style-name="Standard" style:list-style-name="LFO16" style:family="paragraph">
      <style:paragraph-properties fo:widows="2" fo:orphans="2" fo:text-align="justify" fo:margin-left="0in" fo:text-indent="0in">
        <style:tab-stops/>
      </style:paragraph-properties>
    </style:style>
    <style:style style:name="P164" style:parent-style-name="Standard" style:family="paragraph">
      <style:paragraph-properties fo:widows="2" fo:orphans="2" fo:text-align="justify"/>
    </style:style>
    <style:style style:name="P165" style:parent-style-name="Standard" style:list-style-name="LFO16" style:family="paragraph">
      <style:paragraph-properties fo:widows="2" fo:orphans="2" fo:text-align="justify" fo:margin-left="0in" fo:text-indent="0in">
        <style:tab-stops/>
      </style:paragraph-properties>
    </style:style>
    <style:style style:name="T166" style:parent-style-name="Standardnípísmoodstavce" style:family="text">
      <style:text-properties style:font-name-complex="Times New Roman"/>
    </style:style>
    <style:style style:name="T167" style:parent-style-name="Standardnípísmoodstavce" style:family="text">
      <style:text-properties style:font-name-complex="Times New Roman"/>
    </style:style>
    <style:style style:name="T168" style:parent-style-name="Standardnípísmoodstavce" style:family="text">
      <style:text-properties style:font-name-complex="Times New Roman"/>
    </style:style>
    <style:style style:name="T169" style:parent-style-name="Standardnípísmoodstavce" style:family="text">
      <style:text-properties style:font-name-complex="Times New Roman"/>
    </style:style>
    <style:style style:name="P170" style:parent-style-name="Standard" style:family="paragraph">
      <style:paragraph-properties fo:widows="2" fo:orphans="2" fo:text-align="justify"/>
    </style:style>
    <style:style style:name="P171" style:parent-style-name="Standard" style:list-style-name="LFO16" style:family="paragraph">
      <style:paragraph-properties fo:widows="2" fo:orphans="2" fo:text-align="justify" fo:margin-left="0in" fo:text-indent="0in">
        <style:tab-stops/>
      </style:paragraph-properties>
    </style:style>
    <style:style style:name="T172" style:parent-style-name="Standardnípísmoodstavce" style:family="text">
      <style:text-properties style:font-name-complex="Times New Roman"/>
    </style:style>
    <style:style style:name="T173" style:parent-style-name="Standardnípísmoodstavce" style:family="text">
      <style:text-properties style:font-name-complex="Times New Roman"/>
    </style:style>
    <style:style style:name="P174" style:parent-style-name="Standard" style:family="paragraph">
      <style:paragraph-properties fo:widows="2" fo:orphans="2" fo:text-align="justify"/>
    </style:style>
    <style:style style:name="P175" style:parent-style-name="Standard" style:family="paragraph">
      <style:paragraph-properties fo:widows="2" fo:orphans="2" fo:text-align="justify"/>
    </style:style>
    <style:style style:name="P176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widows="2" fo:orphans="2" fo:text-align="justify"/>
    </style:style>
    <style:style style:name="P179" style:parent-style-name="Standard" style:family="paragraph">
      <style:paragraph-properties fo:widows="2" fo:orphans="2" fo:text-align="justify"/>
    </style:style>
    <style:style style:name="P180" style:parent-style-name="Standard" style:family="paragraph">
      <style:paragraph-properties fo:widows="2" fo:orphans="2" fo:text-align="justify"/>
    </style:style>
    <style:style style:name="P181" style:parent-style-name="Standard" style:family="paragraph">
      <style:paragraph-properties fo:widows="2" fo:orphans="2" fo:text-align="justify"/>
    </style:style>
    <style:style style:name="P182" style:parent-style-name="Standard" style:family="paragraph">
      <style:paragraph-properties fo:widows="2" fo:orphans="2" fo:text-align="justify"/>
    </style:style>
    <style:style style:name="P183" style:parent-style-name="Standard" style:family="paragraph">
      <style:paragraph-properties fo:widows="2" fo:orphans="2" fo:text-align="justify"/>
    </style:style>
    <style:style style:name="P184" style:parent-style-name="Standard" style:family="paragraph">
      <style:paragraph-properties fo:widows="2" fo:orphans="2" fo:text-align="justify"/>
    </style:style>
    <style:style style:name="P185" style:parent-style-name="Standard" style:family="paragraph">
      <style:paragraph-properties fo:widows="2" fo:orphans="2"/>
    </style:style>
    <style:style style:name="P186" style:parent-style-name="Standard" style:family="paragraph">
      <style:paragraph-properties fo:widows="2" fo:orphans="2"/>
    </style:style>
    <style:style style:name="P187" style:parent-style-name="Standard" style:family="paragraph">
      <style:paragraph-properties fo:widows="2" fo:orphans="2"/>
    </style:style>
    <style:style style:name="P188" style:parent-style-name="Standard" style:family="paragraph">
      <style:paragraph-properties fo:widows="2" fo:orphans="2"/>
    </style:style>
    <style:style style:name="P189" style:parent-style-name="Standard" style:family="paragraph">
      <style:paragraph-properties fo:widows="2" fo:orphans="2"/>
    </style:style>
    <style:style style:name="P190" style:parent-style-name="Standard" style:family="paragraph">
      <style:paragraph-properties fo:widows="2" fo:orphans="2"/>
    </style:style>
    <style:style style:name="P191" style:parent-style-name="Standard" style:family="paragraph">
      <style:paragraph-properties fo:widows="2" fo:orphans="2"/>
    </style:style>
    <style:style style:name="P192" style:parent-style-name="Standard" style:family="paragraph">
      <style:paragraph-properties fo:widows="2" fo:orphans="2"/>
    </style:style>
    <style:style style:name="P193" style:parent-style-name="Standard" style:family="paragraph">
      <style:paragraph-properties fo:widows="2" fo:orphans="2"/>
    </style:style>
    <style:style style:name="P194" style:parent-style-name="Standard" style:family="paragraph">
      <style:paragraph-properties fo:widows="2" fo:orphans="2"/>
    </style:style>
    <style:style style:name="P195" style:parent-style-name="Standard" style:family="paragraph">
      <style:paragraph-properties fo:widows="2" fo:orphans="2"/>
    </style:style>
    <style:style style:name="P196" style:parent-style-name="Standard" style:family="paragraph">
      <style:paragraph-properties fo:widows="2" fo:orphans="2"/>
    </style:style>
    <style:style style:name="P197" style:parent-style-name="Standard" style:family="paragraph">
      <style:paragraph-properties fo:widows="2" fo:orphans="2"/>
    </style:style>
    <style:style style:name="P198" style:parent-style-name="Standard" style:family="paragraph">
      <style:paragraph-properties fo:widows="2" fo:orphans="2"/>
    </style:style>
    <style:style style:name="P199" style:parent-style-name="Standard" style:family="paragraph">
      <style:paragraph-properties fo:widows="2" fo:orphans="2"/>
    </style:style>
    <style:style style:name="P200" style:parent-style-name="Standard" style:family="paragraph">
      <style:paragraph-properties fo:widows="2" fo:orphans="2"/>
    </style:style>
    <style:style style:name="P201" style:parent-style-name="Standard" style:family="paragraph">
      <style:paragraph-properties fo:widows="2" fo:orphans="2"/>
    </style:style>
    <style:style style:name="P202" style:parent-style-name="Standard" style:family="paragraph">
      <style:paragraph-properties fo:widows="2" fo:orphans="2"/>
    </style:style>
    <style:style style:name="P203" style:parent-style-name="Standard" style:family="paragraph">
      <style:paragraph-properties fo:widows="2" fo:orphans="2"/>
    </style:style>
    <style:style style:name="P204" style:parent-style-name="Standard" style:family="paragraph">
      <style:paragraph-properties fo:widows="2" fo:orphans="2"/>
    </style:style>
    <style:style style:name="P205" style:parent-style-name="Standard" style:family="paragraph">
      <style:paragraph-properties fo:widows="2" fo:orphans="2"/>
    </style:style>
    <style:style style:name="P206" style:parent-style-name="Standard" style:family="paragraph">
      <style:paragraph-properties fo:widows="2" fo:orphans="2"/>
    </style:style>
    <style:style style:name="P207" style:parent-style-name="Standard" style:family="paragraph">
      <style:paragraph-properties fo:widows="2" fo:orphans="2"/>
    </style:style>
    <style:style style:name="P208" style:parent-style-name="Standard" style:family="paragraph">
      <style:paragraph-properties fo:widows="2" fo:orphans="2"/>
    </style:style>
    <style:style style:name="P209" style:parent-style-name="Standard" style:family="paragraph">
      <style:paragraph-properties fo:widows="2" fo:orphans="2"/>
    </style:style>
    <style:style style:name="P210" style:parent-style-name="Standard" style:family="paragraph">
      <style:paragraph-properties fo:widows="2" fo:orphans="2"/>
    </style:style>
    <style:style style:name="P211" style:parent-style-name="Standard" style:family="paragraph">
      <style:paragraph-properties fo:widows="2" fo:orphans="2"/>
    </style:style>
    <style:style style:name="P212" style:parent-style-name="Standard" style:family="paragraph">
      <style:paragraph-properties fo:widows="2" fo:orphans="2" fo:text-align="justify"/>
    </style:style>
    <style:style style:name="P213" style:parent-style-name="Standard" style:family="paragraph">
      <style:paragraph-properties fo:widows="2" fo:orphans="2" fo:text-align="justify"/>
    </style:style>
  </office:automatic-styles>
  <office:body>
    <office:text text:use-soft-page-breaks="true">
      <text:p text:style-name="P1">Níže uvedeného dne, měsíce a roku uzavřely</text:p>
      <text:p text:style-name="Standard"/>
      <text:p text:style-name="Standard"/>
      <text:p text:style-name="Standard"/>
      <text:p text:style-name="P2">Muzeum loutkářských kultur v Chrudimi</text:p>
      <text:p text:style-name="Standard">jednající MgA. Simonou Chalupovou, ředitelkou</text:p>
      <text:p text:style-name="Standard">se sídlem Chrudim, Břetislavova 74, PSČ: 53760</text:p>
      <text:p text:style-name="Standard">IČ:<text:s/>00412830</text:p>
      <text:p text:style-name="Standard">(dále také jen „<text:span text:style-name="T3">Objednatel</text:span>“)</text:p>
      <text:p text:style-name="P4">na straně jedné</text:p>
      <text:p text:style-name="Standard"/>
      <text:p text:style-name="Standard"/>
      <text:p text:style-name="Standard">a</text:p>
      <text:p text:style-name="Standard"/>
      <text:p text:style-name="P5">Mgr. David Kučera</text:p>
      <text:p text:style-name="Standard">IČ:<text:s/><text:span text:style-name="T6">74158597</text:span></text:p>
      <text:p text:style-name="Standard">se sídlem Chrudim, Svatopluka Čecha 297, PSČ: 537 01</text:p>
      <text:p text:style-name="Standard">číslo účtu:<text:s/><text:span text:style-name="T7">…………..</text:span></text:p>
      <text:p text:style-name="Standard">(dále také jen „<text:span text:style-name="T8">Zhotovitel <text:s/>č. 1</text:span>“)</text:p>
      <text:p text:style-name="Standard">a</text:p>
      <text:p text:style-name="P9">MgA. Přemysl Černý</text:p>
      <text:p text:style-name="Standard">IČ:<text:s/><text:span text:style-name="T10">03183505</text:span></text:p>
      <text:p text:style-name="Standard">se sídlem<text:s/>Pardubice, Jiránkova 2284, 53002</text:p>
      <text:p text:style-name="Standard">číslo účtu:<text:s/><text:span text:style-name="T11">……….</text:span></text:p>
      <text:p text:style-name="Standard">(dále také jen „<text:span text:style-name="T12">Zhotovitel č. 2</text:span>“)</text:p>
      <text:p text:style-name="Standard">a</text:p>
      <text:p text:style-name="P13">Michal Coufal</text:p>
      <text:p text:style-name="Standard">IČ: 76251764</text:p>
      <text:p text:style-name="Standard">se sídlem Přelouč, Žižkova 662, PSČ: 53501</text:p>
      <text:p text:style-name="Standard">číslo účtu:<text:s/>………………</text:p>
      <text:p text:style-name="Standard">(dále také jen „<text:span text:style-name="T14">Zhotovitel č. 3</text:span>“)</text:p>
      <text:p text:style-name="Standard">(Zhotovitel č. 1<text:s/>a Zhotovitel č. 2 a Zhotovitel č. 3 dále dohromady jen jako „<text:span text:style-name="T15">Zhotovitelé</text:span>“)</text:p>
      <text:p text:style-name="P16">na straně druhé</text:p>
      <text:p text:style-name="Standard"/>
      <text:p text:style-name="Standard"/>
      <text:p text:style-name="Standard"/>
      <text:p text:style-name="Standard">tuto</text:p>
      <text:p text:style-name="Standard"/>
      <text:p text:style-name="Standard"/>
      <text:p text:style-name="Standard"/>
      <text:p text:style-name="P17"><text:s/>S m l o u v u <text:s text:c="2"/>o <text:s text:c="2"/>d í l o</text:p>
      <text:p text:style-name="P18">uzavřenou dle § 2586 a násl. zákona č. 89/2012 Sb., občanský zákoník</text:p>
      <text:p text:style-name="P19"/>
      <text:p text:style-name="P20"/>
      <text:p text:style-name="P21"/>
      <text:p text:style-name="P22"/>
      <text:p text:style-name="P23">I. Předmět díla</text:p>
      <text:p text:style-name="P24"/>
      <text:list text:style-name="LFO1" text:continue-numbering="true">
        <text:list-item>
          <text:p text:style-name="P25">Předmětem této smlouvy je závazek<text:s/>Zhotovitelů realizovat pro Objednatele na vlastní nebezpečí a vlastní odpovědnost<text:s/><text:span text:style-name="T26">výstavu Spejblova CeSTOVKA<text:s/></text:span>(dále také jen „<text:span text:style-name="T27">výstava</text:span>“ nebo „<text:span text:style-name="T28">dílo</text:span>“), jejíž vernisáž se v Muzeu loutkářských kultur v Chrudimi uskuteční dne 11. prosince 2020 a<text:s/><text:soft-page-break/>která potrvá do 9. května 2021, a závazek Objednatele dílo převzít a zaplatit Zhotovitelům ujednanou cenu.</text:p>
        </text:list-item>
      </text:list>
      <text:p text:style-name="P29"/>
      <text:list text:style-name="LFO2" text:continue-numbering="true">
        <text:list-item>
          <text:p text:style-name="P30">Výstava bude realizována dle<text:s/><text:span text:style-name="T31">projektové dokumentace</text:span><text:s/>vyhotovené na základě Smlouvy o dílo uzavřené dne 8. září 2020 mezi Objednatelem a Zhotovitelem č. 1 a Zhotovitelem č. 2 (dále také jen „projektová dokumentace“), jejíž předání a převzetí bylo těmito subjekty stvrzeno písemně dne 29. září 2020.</text:p>
        </text:list-item>
      </text:list>
      <text:p text:style-name="P32"/>
      <text:list text:style-name="LFO3" text:continue-numbering="true">
        <text:list-item>
          <text:p text:style-name="P33">Zhotovitel č. 3 prohlašuje, že se s projektovou dokumentací před podpisem této smlouvy řádně seznámil.</text:p>
        </text:list-item>
      </text:list>
      <text:p text:style-name="P34"/>
      <text:list text:style-name="LFO4" text:continue-numbering="true">
        <text:list-item>
          <text:p text:style-name="P35">Dílem se pro účely<text:s/>této smlouvy rozumí realizace výstavy spočívající v instalaci<text:s/><text:span text:style-name="T36">10 interaktivních miniher</text:span>, jež jsou svou formou a tématem stylizovány do různých zemí světa, které Divadlo Spejbla a Hurvínka v průběhu let navštívilo.</text:p>
        </text:list-item>
      </text:list>
      <text:p text:style-name="P37"/>
      <text:list text:style-name="LFO5" text:continue-numbering="true">
        <text:list-item>
          <text:p text:style-name="P38">Zhotovitel č. 1 a Zhotovitel č. 2 a Zhotovitel č. 3 odpovídají za splnění předmětu smlouvy<text:s/><text:span text:style-name="T39">společně a nerozdílně</text:span>.</text:p>
        </text:list-item>
      </text:list>
      <text:p text:style-name="P40"/>
      <text:list text:style-name="LFO5" text:continue-numbering="true">
        <text:list-item>
          <text:p text:style-name="P41">Zhotovitelé společně a nerozdílně odpovídají především za kvalitu, úplnost a provedení díla bez vad a potvrzují, že se detailně seznámili s rozsahem a povahou díla, že jsou jim známy<text:s/>veškeré technické, kvalitativní a jiné podmínky nezbytné k realizaci díla a že disponují takovými kapacitami a odbornými znalostmi, které jsou k řádnému provedení díla potřebné.</text:p>
        </text:list-item>
      </text:list>
      <text:p text:style-name="P42"/>
      <text:p text:style-name="P43"/>
      <text:p text:style-name="P44"/>
      <text:p text:style-name="P45"/>
      <text:p text:style-name="P46"><text:span text:style-name="T47">II. Čas a místo plnění díla</text:span></text:p>
      <text:p text:style-name="P48"/>
      <text:list text:style-name="LFO6" text:continue-numbering="true">
        <text:list-item>
          <text:p text:style-name="P49">Zhotovitelé se zavazují dokončit a předat<text:s/>dílo Objednateli nejpozději<text:span text:style-name="T50"><text:s/>dne 2. prosince 2020</text:span>.</text:p>
        </text:list-item>
      </text:list>
      <text:p text:style-name="P51"/>
      <text:list text:style-name="LFO7" text:continue-numbering="true">
        <text:list-item>
          <text:p text:style-name="P52">Smluvní strany se dohodly, že dílo bude předáno a převzato po částech, a to následovně:</text:p>
        </text:list-item>
      </text:list>
      <text:p text:style-name="P53"/>
      <text:p text:style-name="P54">2.1.<text:tab/><text:span text:style-name="T55">nejpozději dne 18. listopadu 2020</text:span><text:s/>bude v místě plnění připraven veškerý materiál potřebný pro řádnou instalaci<text:s/>výstavy a budou vyhotoveny veškeré grafické tisky (dále jen „plnění č. 1“)</text:p>
      <text:p text:style-name="P56"/>
      <text:p text:style-name="P57">2.2.<text:tab/><text:span text:style-name="T58">nejpozději dne 25. listopadu 2020</text:span><text:s/>budou v místě plnění zcela dokončeny a instalovány 4 interaktivní minihry (dále jen „plnění č. 2“)</text:p>
      <text:p text:style-name="P59"/>
      <text:p text:style-name="P60">2.3<text:span text:style-name="T61">.</text:span><text:tab/><text:span text:style-name="T62">nejpozději dne 2. prosince 2020</text:span><text:s/>bude<text:s/>v místě plnění dokončeno a instalováno zbývajících 6 interaktivních miniher a dojde ke kompletnímu dokončení díla (dále jen „plnění č. 3“)</text:p>
      <text:p text:style-name="P63"/>
      <text:p text:style-name="P64">3.<text:tab/>Místem plnění díla jsou prostory Objednatele ve 2. patře domu na adrese Břetislavova 75, Chrudim.</text:p>
      <text:p text:style-name="P65"/>
      <text:p text:style-name="P66"/>
      <text:p text:style-name="P67"/>
      <text:p text:style-name="P68"/>
      <text:p text:style-name="P69">III. Cena<text:s/>díla</text:p>
      <text:p text:style-name="P70"/>
      <text:p text:style-name="P71">1.<text:tab/>Objednatel a Zhotovitelé se dohodli, že cena předmětu díla činí<text:s/><text:span text:style-name="T72">200.000,- Kč</text:span><text:s/>(slovy: dvěstětisíckorunčeských). Zhotovitelé nejsou plátci daně z přidané hodnoty.</text:p>
      <text:p text:style-name="P73"/>
      <text:soft-page-break/>
      <text:list text:style-name="LFO8" text:continue-numbering="true">
        <text:list-item>
          <text:p text:style-name="P74">Smluvní strany se dále dohodly, že cena díla bude splatná po částech, a to celkem ve<text:s/>třech termínech následovně:</text:p>
        </text:list-item>
      </text:list>
      <text:p text:style-name="P75"/>
      <text:list text:style-name="LFO9" text:continue-numbering="true">
        <text:list-item>
          <text:list>
            <text:list-item>
              <text:p text:style-name="P76"><text:span text:style-name="T77">První část ceny za dílo ve výši 70.000,-Kč<text:s/></text:span>(slovy: sedmdesáttisíckorunčeských) bude Objednatelem Zhotovitelům uhrazena bezhotovostním převodem<text:s/><text:span text:style-name="T78">na jejich bankovní účty uvedené v záhlaví této smlouvy</text:span><text:s/>na základě faktur předložených poté, co bude Zhotoviteli řádně předáno a Objednatelem řádně převzato plnění č. 1 dle této smlouvy. Objednatel se v takovém případě zavazuje uhradit Zhotoviteli č. 1 část první části ceny za dílo ve výši 20.000,-Kč, Zhotoviteli č. 2 část ve výši 25.000,-Kč a Zhotoviteli č. 3 část ve výši 25.000,-Kč.</text:p>
            </text:list-item>
          </text:list>
        </text:list-item>
      </text:list>
      <text:p text:style-name="P79"/>
      <text:list text:style-name="LFO9" text:continue-numbering="true">
        <text:list-item>
          <text:list>
            <text:list-item>
              <text:p text:style-name="P80"><text:span text:style-name="T81">Druhá část ceny za dílo ve výši 70.000,-Kč</text:span><text:s/>(slovy: sedmdesáttisíckorunčeských) bude Objednatelem Zhotovitelům uhrazena bezhotovostním převodem na jejich bankovní účty uvedené v záhlaví této smlouvy na základě faktur předložených poté, co bude Zhotoviteli řádně předáno a Objednatelem řádně převzato plnění č. 2 dle této smlouvy. Objednatel se v takovém případě zavazuje uhradit Zhotoviteli č. 1 část druhé části ceny za dílo ve výši 20.000,-Kč, Zhotoviteli č. 2 část ve výši 25.000,-Kč a Zhotoviteli č. 3 část ve výši 25.000,-Kč.</text:p>
            </text:list-item>
          </text:list>
        </text:list-item>
      </text:list>
      <text:p text:style-name="P82"/>
      <text:list text:style-name="LFO9" text:continue-numbering="true">
        <text:list-item>
          <text:list>
            <text:list-item>
              <text:p text:style-name="P83"><text:span text:style-name="T84">Třetí část ceny za dílo ve výši 60.000,-Kč<text:s/></text:span>(slovy: šedesáttisíckorunčeských) bude Objednatelem Zhotovitelům uhrazena bezhotovostním převodem na jejich bankovní<text:s/>účty uvedené v záhlaví této smlouvy na základě faktur předložených poté, co bude Zhotoviteli řádně předáno a Objednatelem řádně převzato plnění č. 3 dle této smlouvy. Objednatel se v takovém případě zavazuje uhradit Zhotoviteli č. 1 část třetí části ceny<text:s/>za dílo ve výši 20.000,-Kč, Zhotoviteli č. 2 část ve výši 20.000,-Kč a Zhotoviteli č. 3 část ve výši 20.000,-Kč.</text:p>
            </text:list-item>
          </text:list>
        </text:list-item>
      </text:list>
      <text:p text:style-name="P85"><text:s/></text:p>
      <text:list text:style-name="LFO10" text:continue-numbering="true">
        <text:list-item>
          <text:p text:style-name="P86">Po každém předání a převzetí dílčího plnění vystaví každý ze Zhotovitelů Objednateli fakturu na částku specifikovanou v článku III., odst. 2<text:s/>této smlouvy. Lhůta splat<text:span text:style-name="T87">nosti faktury je 10</text:span><text:span text:style-name="T88"><text:s/>dní</text:span><text:span text:style-name="T89"><text:s/>od jejich doručení Objednateli. Faktura bude mít všechny náležitosti daňového dokladu.</text:span></text:p>
        </text:list-item>
      </text:list>
      <text:p text:style-name="P90"/>
      <text:p text:style-name="P91">4.<text:tab/>Cena díla je dohodnuta jako cena nejvýše přípustná. Cena nemůže být zvýšena ani proto, že si dílo vyžádalo jiné<text:s/>úsilí nebo jiné náklady, než bylo předpokládáno. Zhotovitelé přebírají nebezpečí změny okolností ve smyslu § 2620 zákona č. 89/2012 Sb., občanský zákoník. Zhotovitelé potvrzují, že sjednaná cena obsahuje veškeré jejich náklady související s provedením díla<text:s/>a nutné k jeho řádné realizaci.</text:p>
      <text:p text:style-name="P92"/>
      <text:p text:style-name="P93"/>
      <text:p text:style-name="P94"/>
      <text:p text:style-name="P95">IV. Předání a převzetí díla</text:p>
      <text:p text:style-name="P96"/>
      <text:list text:style-name="LFO11" text:continue-numbering="true">
        <text:list-item>
          <text:p text:style-name="P97">Závazek Zhotovitelů provést dílo je splněn jeho řádným dokončením. Dílo je dokončeno, je-li předvedena jeho způsobilost sloužit svému účelu. Za dokončené se pokládá takové dílo, které nebude<text:s/>mít při předání a převzetí jedinou vadu nebo jediný nedodělek.</text:p>
        </text:list-item>
      </text:list>
      <text:p text:style-name="P98"/>
      <text:list text:style-name="LFO11" text:continue-numbering="true">
        <text:list-item>
          <text:p text:style-name="P99">Dílo bude Zhotoviteli po částech předáváno a Objednatelem přebíráno v místě jeho plnění, tj. na adrese Chrudim, Břetislavova 75.</text:p>
        </text:list-item>
      </text:list>
      <text:p text:style-name="P100"/>
      <text:p text:style-name="P101">3.<text:tab/>Objednatel není povinen převzít dílo ani dílčí plnění, které nebude řádně provedeno, tj. bude vykazovat takové vady a nedodělky, které by samy o sobě či ve svém souboru bránily jeho řádnému užívání. Takovéto rozhodnutí je objednatel povinen uvést do protokolu o předání a převzetí díla/dílčího plnění včetně jeho zdůvodnění. Může však převzít dílo/dílčí plnění, které má ojedinělé drobné vady či nedodělky nebránící řádnému užívání. V protokolu o předání a převzetí díla budou uvedeny veškeré drobné vady a nedodělky a dohodnuty termíny jejich odstranění.</text:p>
      <text:p text:style-name="P102"/>
      <text:soft-page-break/>
      <text:list text:style-name="LFO12" text:continue-numbering="true">
        <text:list-item>
          <text:p text:style-name="P103">Předání a<text:s/>převzetí každého dílčího plnění bude vždy stvrzeno písemně podpisy všech účastníků této smlouvy na příslušném předávacím protokolu.</text:p>
        </text:list-item>
      </text:list>
      <text:p text:style-name="P104"/>
      <text:p text:style-name="P105">5.<text:tab/>Nebudou-li dílčí plnění předána Objednateli ve sjednaných termínech, je Objednatel oprávněn od této smlouvy bez dalšího<text:s/>odstoupit.</text:p>
      <text:p text:style-name="P106"/>
      <text:p text:style-name="P107"/>
      <text:p text:style-name="P108"/>
      <text:p text:style-name="P109">V. Smluvní pokuta</text:p>
      <text:p text:style-name="P110"/>
      <text:p text:style-name="P111">1.<text:tab/>V případě, že budou Zhotovitelé v prodlení s dokončením jakéhokoli z dílčích plnění, zaplatí Objednateli smluvní pokutu ve výši 3.000,-Kč (slovy: třitisícekorunčeských) za každý den prodlení. <text:s/></text:p>
      <text:p text:style-name="P112"/>
      <text:p text:style-name="P113">2.<text:tab/>Zaplacením smluvní pokuty není dotčeno právo Objednatele na náhradu škody, která vznikla v příčinné souvislosti s porušením smluvní povinnosti, která má za následek placení smluvní pokuty. <text:s/></text:p>
      <text:p text:style-name="P114"><text:s/></text:p>
      <text:p text:style-name="P115"/>
      <text:p text:style-name="P116"/>
      <text:p text:style-name="P117">VI.</text:p>
      <text:p text:style-name="P118">Spolupůsobení objednatele</text:p>
      <text:p text:style-name="P119"/>
      <text:list text:style-name="LFO13" text:continue-numbering="true">
        <text:list-item>
          <text:p text:style-name="P120">Objednatel se zavazuje, že v době zpracování díla se<text:s/>bude zúčastňovat všech jednání týkajících se tohoto díla, na která bude Zhotoviteli pozván nebo na jejichž termínu konání se obě smluvní strany dohodnou.</text:p>
        </text:list-item>
        <text:list-item>
          <text:p text:style-name="P121">Objednatel se dále zavazuje, že místo plnění bude Zhotovitelům přístupné v každý pracovní den od 8,30<text:s/>hod. do 17.00 hod. <text:s/></text:p>
        </text:list-item>
      </text:list>
      <text:p text:style-name="P122"/>
      <text:p text:style-name="P123"/>
      <text:p text:style-name="P124"/>
      <text:p text:style-name="P125">VII.</text:p>
      <text:p text:style-name="P126">Odpovědnost za vady a záruka za dílo</text:p>
      <text:p text:style-name="P127"/>
      <text:list text:style-name="LFO14" text:continue-numbering="true">
        <text:list-item>
          <text:p text:style-name="P128">Zhotovitelé poskytují záruku za dílo v souladu s platnými právními předpisy, zejm. dle ustanovení § 2615 - § 2619 ve spojení s § 2099 - § 2177 zákona č. 89/2012 Sb., občanský zákoník.</text:p>
        </text:list-item>
      </text:list>
      <text:p text:style-name="P129"/>
      <text:list text:style-name="LFO14" text:continue-numbering="true">
        <text:list-item>
          <text:p text:style-name="P130">Záruční doba se sjednává na 6 měsíců a začíná běžet dnem převzetí posledního dílčího plnění.</text:p>
        </text:list-item>
      </text:list>
      <text:p text:style-name="P131"/>
      <text:list text:style-name="LFO14" text:continue-numbering="true">
        <text:list-item>
          <text:p text:style-name="P132">Zjevné vady je Objednatel povinen vytknout Zhotovitelům ihned po jejich zjištění i v průběhu realizace díla, nejpozději však při předání hotového díla Objednateli. Tyto vady jsou Zhotovitelé povinni odstranit na své náklady nejpozději do 2 dnů po obdržení oznámení s jejich specifikací od Objednatele.</text:p>
        </text:list-item>
      </text:list>
      <text:p text:style-name="P133"/>
      <text:list text:style-name="LFO14" text:continue-numbering="true">
        <text:list-item>
          <text:p text:style-name="P134">Jiné než zjevné vady, tj. veškeré vady, které se projeví nebo budou zjištěny po předání a převzetí díla, je Objednatel oprávněn reklamovat po dobu trvání záruční lhůty. Objednatel je povinen reklamovat vady u Zhotovitelů písemnou formou neprodleně po jejich zjištění. V reklamaci uvede popis vady a způsob, jakým se projevuje. Zhotovitelé se zavazují veškeré reklamované<text:s/>vady bezplatně odstranit. S odstraňováním vad jsou povinni započít bezodkladně, nejpozději však do 2 dnů od obdržení reklamace.</text:p>
        </text:list-item>
      </text:list>
      <text:p text:style-name="P135"/>
      <text:list text:style-name="LFO14" text:continue-numbering="true">
        <text:list-item>
          <text:p text:style-name="P136">Bude-li dílo provedeno s vadami bránícími jeho řádnému užívání, případně s vadami neodstranitelnými, má Objednatel právo od této smlouvy odstoupit.</text:p>
        </text:list-item>
      </text:list>
      <text:p text:style-name="P137"/>
      <text:p text:style-name="P138"/>
      <text:p text:style-name="P139">VIII.</text:p>
      <text:p text:style-name="P140">Odstoupení od smlouvy</text:p>
      <text:p text:style-name="P141"/>
      <text:list text:style-name="LFO15" text:continue-numbering="true">
        <text:list-item>
          <text:p text:style-name="P142">Kterákoli ze smluvních stran může od této smlouvy odstoupit pouze z důvodů sjednaných v této smlouvě nebo vyplývajících ze zákona. Právní účinky odstoupení od smlouvy nastávají dnem následujícím po písemném doručení oznámení o odstoupení druhé smluvní straně. V případě odstoupení od smlouvy jsou smluvní strany povinny vrátit si navzájem poskytnutá plnění.</text:p>
        </text:list-item>
      </text:list>
      <text:p text:style-name="P143"/>
      <text:list text:style-name="LFO15" text:continue-numbering="true">
        <text:list-item>
          <text:p text:style-name="P144">Dojde-li v průběhu provádění díla k odstoupení od smlouvy z důvodu na straně Objednatele a bude-li mít Objednatel zájem na převzetí rozpracovaného díla, je povinen tuto skutečnost spolu s odstoupením Zhotovitelům oznámit. Zhotovitelé jsou v takovém případě povinni předat Objednateli rozpracované dílo ve stavu ke dni odstoupení od smlouvy a jsou oprávněni<text:s/>účtovat Objednateli rozpracované práce na díle ve výši odpovídající rozsahu vykonaných prací ke dni odstoupení.</text:p>
        </text:list-item>
      </text:list>
      <text:p text:style-name="P145"/>
      <text:list text:style-name="LFO15" text:continue-numbering="true">
        <text:list-item>
          <text:p text:style-name="P146">V případě, že od smlouvy odstoupí Zhotovitelé, jsou povinni uhradit Objednateli případnou škodu, která Objednateli odstoupením od smlouvy vznikne. Projeví-li Objednatel zájem na předání rozpracované části díla, je povinen tuto skutečnost oznámit Zhotovitelům a Zhotovitelé jsou povinni tuto část díla Objednateli předat. Zhotovitelé jsou v tomto případě oprávněni účtovat Objednateli rozpracované práce na díle ve výši odpovídající rozsahu vykonaných prací ke dni odstoupení. <text:s/></text:p>
        </text:list-item>
      </text:list>
      <text:p text:style-name="P147"/>
      <text:p text:style-name="P148"/>
      <text:p text:style-name="P149">IX.</text:p>
      <text:p text:style-name="P150">Duševní vlastnictví</text:p>
      <text:p text:style-name="P151"/>
      <text:p text:style-name="P152"><text:span text:style-name="T153">Zhotovitelé poskytují Objednateli podpisem této Smlouvy bezplatně oprávnění, tj. licenci, užít jakékoli plnění, k němuž se zavázali podle této<text:s/></text:span><text:span text:style-name="T154">Smlouvy, chráněného autorským právem v neomezeném rozsahu a ke všem způsobům užití uvedeným v ustanovení § 12 zákona č. 121/2000 Sb., o právu autorském, o právech souvisejících s právem autorským a o změně některých zákonů (autorský zákon), ve znění pozděj</text:span><text:span text:style-name="T155">ších předpisů. Tato licence rovněž zahrnuje oprávnění takový výsledek činnosti zpracovat, měnit a upravovat, včetně úprav jeho názvu, a dále oprávnění převést jakékoliv z výše uvedených práv na třetí osoby bez nutnosti získání souhlasu Zhotovitelů.</text:span></text:p>
      <text:p text:style-name="P156"/>
      <text:p text:style-name="P157"/>
      <text:p text:style-name="P158">X.</text:p>
      <text:p text:style-name="P159">Ostatní ujednání</text:p>
      <text:p text:style-name="P160"/>
      <text:list text:style-name="LFO16" text:continue-numbering="true">
        <text:list-item>
          <text:p text:style-name="P161">Zhotovitelé se zavazují, že při vypracování díla neporuší práva třetích osob, která těmto osobám mohou plynout z práv k duševnímu vlastnictví, zejména z autorských práv a práv průmyslového vlastnictví. Zhotovitelé se dále zavazují, že Objednateli uhradí veškeré náklady, výdaje, škody a majetkovou i nemajetkovou újmu, které Objednateli případně vzniknou v důsledku uplatnění práv třetích osob vůči Objednateli v souvislosti s porušením povinnosti Zhotovitelů dle předchozí věty.</text:p>
        </text:list-item>
      </text:list>
      <text:p text:style-name="P162"/>
      <text:list text:style-name="LFO16" text:continue-numbering="true">
        <text:list-item>
          <text:p text:style-name="P163">Zhotovitelé nejsou oprávněni bez písemného souhlasu Objednatele dílo dále prodávat či s ním jinak nakládat, např. poskytnout kopie díla jiné osobě apod.</text:p>
        </text:list-item>
      </text:list>
      <text:p text:style-name="P164"/>
      <text:list text:style-name="LFO16" text:continue-numbering="true">
        <text:list-item>
          <text:p text:style-name="P165"><text:span text:style-name="T166">Smluvní strany prohlašují, že byly seznámeny s povinností uveřejnit tuto smlouvu v registru smluv zřizovaném Minister</text:span><text:span text:style-name="T167">stvem vnitra v souladu se zákonem č. 340/2015 Sb., o zvláštních podmínkách účinnosti některých smluv, uveřejnění těchto smluv a o registru smluv (zákon o registru smluv) a s tímto zveřejněním vyslovují svůj souhlas včetně zveřejnění osobních údajů ve smysl</text:span><text:span text:style-name="T168">u<text:s/></text:span><text:soft-page-break/><text:span text:style-name="T169">zákona č. 101/2002 Sb., o ochraně osobních údajů. Uveřejnění smlouvy v registru smluv podle zákona č. 340/2015 Sb. zajistí Objednatel.</text:span></text:p>
        </text:list-item>
      </text:list>
      <text:p text:style-name="P170"/>
      <text:list text:style-name="LFO16" text:continue-numbering="true">
        <text:list-item>
          <text:p text:style-name="P171"><text:span text:style-name="T172">Smluvní strany jsou povinny vrátit druhé straně nejpozději při předání a převzetí předmětu smlouvy veškeré materiály a</text:span><text:span text:style-name="T173"><text:s/>předměty, které druhé straně náležejí a které mají v souvislosti s plněním dle této smlouvy z jakéhokoli důvodu u sebe.</text:span></text:p>
        </text:list-item>
      </text:list>
      <text:p text:style-name="P174"/>
      <text:p text:style-name="P175"/>
      <text:p text:style-name="P176">XI.</text:p>
      <text:p text:style-name="P177">Závěrečná ujednání</text:p>
      <text:p text:style-name="P178"/>
      <text:p text:style-name="P179">1.<text:tab/>Tato smlouva je vyhotovena ve čtyřech stejnopisech, z nichž každý z účastníků obdrží po jednom.</text:p>
      <text:p text:style-name="P180"/>
      <text:p text:style-name="P181">2.<text:tab/>Tuto smlouvu lze měnit pouze písemnými dodatky, označenými jako dodatek s pořadovým číslem ke smlouvě o dílo a potvrzeným oběma smluvními stranami.</text:p>
      <text:p text:style-name="P182"/>
      <text:p text:style-name="P183">3.<text:tab/>Smluvní strany prohlašují, že obsah této smlouvy je pro ně dostatečně určitý a srozumitelný, že tato byla sepsána na základě pravdivých údajů a vyjadřuje jejich vážnou vůli, na důkaz čehož připojují své vlastnoruční podpisy.</text:p>
      <text:p text:style-name="P184"/>
      <text:p text:style-name="P185"/>
      <text:p text:style-name="P186"/>
      <text:p text:style-name="P187"/>
      <text:p text:style-name="P188">V Chrudimi dne 15. října 2020</text:p>
      <text:p text:style-name="P189"/>
      <text:p text:style-name="P190"/>
      <text:p text:style-name="P191"/>
      <text:p text:style-name="P192"/>
      <text:p text:style-name="P193"><text:tab/>_________________________________ <text:s text:c="18"/>_______________________</text:p>
      <text:p text:style-name="P194"><text:tab/>Muzeum loutkářských<text:s/>kultur v Chrudimi<text:tab/><text:tab/><text:s text:c="7"/>Mgr. David Kučera</text:p>
      <text:p text:style-name="P195"><text:tab/><text:tab/><text:s text:c="5"/>MgA. Simona Chalupová <text:s text:c="5"/><text:tab/><text:tab/><text:tab/>Zhotovitel č. 1</text:p>
      <text:p text:style-name="P196"><text:tab/><text:tab/><text:tab/>Objednatel</text:p>
      <text:p text:style-name="P197"/>
      <text:p text:style-name="P198"/>
      <text:p text:style-name="P199"><text:tab/><text:tab/><text:tab/><text:tab/><text:tab/><text:tab/><text:tab/><text:tab/>_______________________</text:p>
      <text:p text:style-name="P200"><text:tab/><text:tab/><text:tab/><text:tab/><text:tab/><text:tab/><text:tab/><text:tab/><text:s text:c="6"/>MgA. Přemysl Černý</text:p>
      <text:p text:style-name="P201"><text:s/><text:tab/><text:tab/><text:tab/><text:tab/><text:tab/><text:tab/><text:tab/><text:tab/><text:tab/>Zhotovitel č. 2</text:p>
      <text:p text:style-name="P202"/>
      <text:p text:style-name="P203"/>
      <text:p text:style-name="P204"><text:tab/><text:tab/><text:tab/><text:tab/><text:tab/><text:tab/><text:tab/><text:tab/>_______________________</text:p>
      <text:p text:style-name="P205"><text:tab/><text:tab/><text:tab/><text:tab/><text:tab/><text:tab/><text:tab/><text:tab/><text:tab/>Michal Coufal</text:p>
      <text:p text:style-name="P206"><text:tab/><text:tab/><text:tab/><text:tab/><text:tab/><text:tab/><text:tab/><text:tab/><text:tab/>Zhotovitel č. 3</text:p>
      <text:p text:style-name="P207"><text:s text:c="5"/></text:p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tislav oliva</meta:initial-creator>
    <dc:creator>Iveta Šindelářová</dc:creator>
    <meta:creation-date>2020-10-21T06:44:00Z</meta:creation-date>
    <dc:date>2020-10-21T06:44:00Z</dc:date>
    <meta:print-date>2020-10-14T14:16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46" meta:character-count="13408" meta:row-count="95" meta:non-whitespace-character-count="11488"/>
  </office:meta>
</office:document-meta>
</file>