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ch Servis s.r.o.</text:p>
      <text:p text:style-name="P1">Dukelská 136</text:p>
      <text:p text:style-name="P1">739 91 Jablunkov</text:p>
      <text:p text:style-name="P1"/>
      <text:p text:style-name="Standard"/>
      <text:p text:style-name="P1">SOŠ a SOU Jablunkov</text:p>
      <text:p text:style-name="P1">Školní 416</text:p>
      <text:p text:style-name="P1">73991 <text:s/>Jablunkov</text:p>
      <text:p text:style-name="P1">příspěvková organizac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1">V Jalunkově <text:s/>13.10.2020</text:span></text:p>
      <text:p text:style-name="P1"/>
      <text:p text:style-name="Standard"/>
      <text:p text:style-name="Standard">Dobrý den,</text:p>
      <text:p text:style-name="Standard"/>
      <text:p text:style-name="Standard">potvrzujeme přijetí Vaší objednávky č. 66/5/20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 <text:s text:c="9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Jo</meta:initial-creator>
    <meta:creation-date>2019-05-09T10:31:22.02</meta:creation-date>
    <dc:date>2020-10-19T11:51:47.29</dc:date>
    <dc:creator>Eva Jo</dc:creator>
    <meta:editing-duration>PT4M2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3" meta:word-count="32" meta:character-count="297"/>
  </office:meta>
</office:document-meta>
</file>