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>Dovolujeme si upozornit, že přecházíme na elektronickou fakturaci. Faktury v papírové podobě již nebudou zasílány. Žádáme vás , pokud jste tak již neučinili,  o sdělení e-mailové adresy, kam budou Vaše faktury zasílány.</text:p>
      <text:p text:style-name="Preformatted_20_Text"/>
      <text:p text:style-name="Preformatted_20_Text">Z důvodu nedostupnosti u dodavatelů nelze v současné době vykrývat potahy na matrace, kolonoskopické kalhotky, návleky na obuv, rukavice a některé typy dezinfekčních prostředků.</text:p>
      <text:p text:style-name="Preformatted_20_Text"/>
      <text:p text:style-name="Preformatted_20_Text">Děkujeme za pochopení</text:p>
      <text:p text:style-name="Preformatted_20_Text"/>
      <text:p text:style-name="Preformatted_20_Text"/>
      <text:p text:style-name="Preformatted_20_Text">S pozdravem</text:p>
      <text:p text:style-name="Preformatted_20_Text"> </text:p>
      <text:p text:style-name="Preformatted_20_Text">Eva Bytešníková</text:p>
      <text:p text:style-name="Preformatted_20_Text">pracovník back office </text:p>
      <text:p text:style-name="Preformatted_20_Text"/>
      <text:p text:style-name="Preformatted_20_Text">M: +420 773 993 288 </text:p>
      <text:p text:style-name="Preformatted_20_Text">T:  +420 543 331 042 </text:p>
      <text:p text:style-name="Preformatted_20_Text"><text:a xlink:type="simple" xlink:href="mailto:ebytesnikova@mapomedical.cz" text:style-name="Internet_20_link" text:visited-style-name="Visited_20_Internet_20_Link">ebytesnikova@mapomedical.cz</text:a></text:p>
      <text:p text:style-name="Preformatted_20_Text"/>
      <text:p text:style-name="Preformatted_20_Text">Adresa skladu:</text:p>
      <text:p text:style-name="Preformatted_20_Text">MAPO medical s.r.o.</text:p>
      <text:p text:style-name="P1">Vlastimila Pecha 2, hala 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9T10:58:56.902000000</meta:creation-date>
    <dc:date>2020-10-19T10:59:16.870000000</dc:date>
    <meta:editing-duration>PT20S</meta:editing-duration>
    <meta:editing-cycles>1</meta:editing-cycles>
    <meta:document-statistic meta:table-count="0" meta:image-count="0" meta:object-count="0" meta:page-count="1" meta:paragraph-count="15" meta:word-count="98" meta:character-count="672" meta:non-whitespace-character-count="582"/>
    <meta:generator>LibreOffice/4.3.4.1$Windows_x86 LibreOffice_project/bc356b2f991740509f321d70e4512a6a54c5f243</meta:generator>
  </office:meta>
</office:document-meta>
</file>