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288e" officeooo:paragraph-rsid="0006288e"/>
    </style:style>
    <style:style style:name="P2" style:family="paragraph" style:parent-style-name="Standard">
      <style:text-properties officeooo:paragraph-rsid="000710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tvrzení objenávky</text:p>
      <text:p text:style-name="Standard"/>
      <text:p text:style-name="P2">-------- Původní zpráva -------- <text:line-break/>Předmět: objednávka č.: 426368546 <text:line-break/>Datum: 2020-10-15 17:43 <text:line-break/>Odesílatel: <text:a xlink:type="simple" xlink:href="mailto:nabidky@alza.cz" text:style-name="Internet_20_link" text:visited-style-name="Visited_20_Internet_20_Link">nabidky@alza.cz</text:a> <text:line-break/>Adresát: <text:a xlink:type="simple" xlink:href="mailto:hornickova@hluchak.cz" text:style-name="Internet_20_link" text:visited-style-name="Visited_20_Internet_20_Link">hornickova@hluchak.cz</text:a> <text:line-break/><text:line-break/>﻿Infomail Alza body { font-family: Arial, Verdana, Tahoma, Helvetica, <text:line-break/>Chicago, Sans-serif; font-size: 15px !important; margin: 0px; padding: <text:line-break/>0px; background: #ECECEC; } h2 {font-family: Arial, Verdana, Tahoma, <text:line-break/>Helvetica, Chicago, Sans-serif; color: #0b3166; font-size: 23px; <text:line-break/>background: #ffffff; padding: 0px 10px; } p { text-align: left; } tr, td <text:line-break/>{ font-family: Arial, Verdana, Tahoma, Arial, Helvetica, Chicago, <text:line-break/>Sans-serif; font-size: 15px; } .button { font-family: Arial, Verdana, <text:line-break/>Tahoma, Helvetica, Chicago, Sans-serif; color: #0b3166; font-size: 14px; <text:line-break/>background: #ffffff; padding: 5px; font-weight: bold; } /* MOBILE STYLES <text:line-break/>*/ @media screen and (min-width: 501px) { td[class="content"] { width: <text:line-break/>500px; } table[class="survey"] td img { width: 61px !important; height: <text:line-break/>61px !important; } } @media screen and (max-width: 500px) { <text:line-break/>td[class="mobile-hidden"] { display: none !important; } <text:line-break/>table[class="survey"] td img { width: 45px !important; height: 45px <text:line-break/>!important; } } <text:line-break/><text:line-break/><text:line-break/> Dobrý den, <text:line-break/><text:line-break/>děkujeme Vám, že využíváte našich služeb. <text:line-break/><text:line-break/>Informujeme Vás, že byla Vaše objednávka předána k expedici na <text:line-break/>uvedenou dodací adresu. O stavu zásilky Vás budeme průběžně <text:line-break/>informovat. <text:line-break/><text:line-break/>V případě jakýchkoliv dalších přání či dotazů nás neváhejte <text:line-break/>kontaktovat. <text:line-break/><text:line-break/>S přáním hezkého dne <text:line-break/><text:line-break/> TOMÁŠ ZEMAN - ALZA.CZ <text:line-break/>Key account manager pro školu a stá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5:18:45.982000000</meta:creation-date>
    <dc:date>2020-10-16T15:22:37.932000000</dc:date>
    <meta:editing-duration>PT3M52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00" meta:character-count="1522" meta:non-whitespace-character-count="1285"/>
  </office:meta>
</office:document-meta>
</file>