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</text:p>
      <text:p text:style-name="P2">č. 2020/III-Ne/10-009 ze dne 14.10.2020</text:p>
      <text:p text:style-name="P3">číslo objednávky uvádějte při korespondenci a fakturaci</text:p>
      <text:p text:style-name="P4">DODAVATEL:<text:s/></text:p>
      <text:p text:style-name="P5"/>
      <text:p text:style-name="P6"><text:s/>SKLENÁŘSTVÍ KOHOUTEK s.r.o.</text:p>
      <text:p text:style-name="P7"><text:s/>Pod Břehy 325/12<text:s/></text:p>
      <text:p text:style-name="P8"><text:s/>72000 Ostrava-Hrabová</text:p>
      <text:p text:style-name="P9">IČ: 60319381<text:line-break/></text:p>
      <text:p text:style-name="P10">OBJEDNATEL - fakturační a korespondenční adresa:<text:s/></text:p>
      <text:p text:style-name="P11"/>
      <text:p text:style-name="P12"><text:s/>Zoologická zahrada a botanický park Ostrava, příspěvková organizace</text:p>
      <text:p text:style-name="P13"><text:s/>Michálkovická 2081/197, 710 00 Ostrava</text:p>
      <text:p text:style-name="P14"><text:s/>IČ: 00373249, DIČ: CZ00373249</text:p>
      <text:p text:style-name="P15"><text:s/>č.ú: 2339-761/0100, KB, a.s.</text:p>
      <text:p text:style-name="P16"><text:s/>zastoupena: xxx, pověřený vedením organizace<text:line-break/></text:p>
      <text:p text:style-name="P17">VYŘIZUJE: <text:s/>xx vedoucí technického oddělení</text:p>
      <text:p text:style-name="P18">TEL: xx</text:p>
      <text:p text:style-name="P19">E-MAIL: xx</text:p>
      <text:p text:style-name="P20"/>
      <text:p text:style-name="P21">PŘEDMĚT OBJEDNÁVKY:</text:p>
      <text:p text:style-name="P22"><text:line-break/>Objednáváme u vás dle cenové nabídky ze dne 27.8.2020:</text:p>
      <text:p text:style-name="P23">Výměnu prasklého skla výkladce na prodejně suvenýrů v objektu správní budovy zoologické zahrady</text:p>
      <text:p text:style-name="P24"/>
      <text:p text:style-name="P25">Kontaktní osoba: Ing. Ivo Kroutil, tel.: 778 466 323<text:line-break/>TERMÍN:<text:s/><text:line-break/>Do <text:s text:c="6"/>31.12.2020<text:line-break/>CENA PLNĚNÍ: Do 54.650,- Kč bez DPH<text:line-break/>MÍSTO : Zoologická zahrada Ostrava – prodejna suvenýrů<text:line-break/></text:p>
      <text:p text:style-name="P26">PLATEBNÍ PODMÍNKY:</text:p>
      <text:p text:style-name="P27"/>
      <text:p text:style-name="P28">Úhrada konečné faktury bude provedena <text:s/>převodem .Splatnost 14 dní.<text:s/></text:p>
      <text:p text:style-name="P29"/>
      <text:p text:style-name="P30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31"/>
      <text:p text:style-name="P32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33"/>
      <text:p text:style-name="P34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35">Za objednatele: <text:s text:c="62"/>Potvrzení dodavatele:</text:p>
      <text:p text:style-name="P36"/>
      <text:p text:style-name="P37">............................................................ <text:s text:c="34"/>............................................................</text:p>
      <text:p text:style-name="P38">xx, vedoucí tech.odd. <text:s text:c="34"/>datum, razítko a podpis dodavatele</text:p>
      <text:p text:style-name="P39"/>
      <text:p text:style-name="P40">Schválil: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0-10-16T06:54:00Z</meta:creation-date>
    <dc:date>2020-10-16T06:56:00Z</dc:date>
    <meta:template xlink:href="Normal" xlink:type="simple"/>
    <meta:editing-cycles>1</meta:editing-cycles>
    <meta:editing-duration>PT120S</meta:editing-duration>
    <meta:document-statistic meta:page-count="1" meta:paragraph-count="4" meta:word-count="336" meta:character-count="2315" meta:row-count="16" meta:non-whitespace-character-count="1983"/>
  </office:meta>
</office:document-meta>
</file>