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/>
    </style:style>
    <style:style style:name="P2" style:parent-style-name="StylDoprava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color="#000000"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para" style:family="paragraph">
      <style:text-properties style:font-name="Arial" style:font-name-complex="Arial" fo:font-size="11pt" style:font-size-asian="11pt" style:font-size-complex="11pt"/>
    </style:style>
    <style:style style:name="P39" style:parent-style-name="VnitrniText" style:family="paragraph">
      <style:text-properties fo:font-size="11pt" style:font-size-asian="11pt" style:font-size-complex="11pt"/>
    </style:style>
    <style:style style:name="P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5" style:parent-style-name="Styl11b." style:family="text">
      <style:text-properties fo:font-size="11pt" style:font-size-asian="11pt" style:font-size-complex="11pt"/>
    </style:style>
    <style:style style:name="T46" style:parent-style-name="Styl11b." style:family="text">
      <style:text-properties fo:font-size="11pt" style:font-size-asian="11pt" style:font-size-complex="11pt"/>
    </style:style>
    <style:style style:name="T47" style:parent-style-name="Styl11b." style:family="text">
      <style:text-properties fo:font-size="11pt" style:font-size-asian="11pt" style:font-size-complex="11pt"/>
    </style:style>
    <style:style style:name="T48" style:parent-style-name="Styl11b." style:family="text">
      <style:text-properties fo:font-size="11pt" style:font-size-asian="11pt" style:font-size-complex="11pt"/>
    </style:style>
    <style:style style:name="T49" style:parent-style-name="Styl11b." style:family="text">
      <style:text-properties fo:font-size="11pt" style:font-size-asian="11pt" style:font-size-complex="11pt"/>
    </style:style>
    <style:style style:name="P5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1" style:parent-style-name="tabulkyNemovitosti" style:family="text">
      <style:text-properties fo:font-size="11pt" style:font-size-asian="11pt" style:font-size-complex="11pt"/>
    </style:style>
    <style:style style:name="P5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3" style:parent-style-name="tabulkyNemovitosti" style:family="text">
      <style:text-properties fo:font-size="11pt" style:font-size-asian="11pt" style:font-size-complex="11pt"/>
    </style:style>
    <style:style style:name="T54" style:parent-style-name="tabulkyNemovitosti" style:family="text">
      <style:text-properties fo:font-size="11pt" style:font-size-asian="11pt" style:font-size-complex="11pt"/>
    </style:style>
    <style:style style:name="T55" style:parent-style-name="tabulkyNemovitosti" style:family="text">
      <style:text-properties fo:font-size="11pt" style:font-size-asian="11pt" style:font-size-complex="11pt"/>
    </style:style>
    <style:style style:name="T56" style:parent-style-name="tabulkyNemovitosti" style:family="text">
      <style:text-properties fo:font-size="11pt" style:font-size-asian="11pt" style:font-size-complex="11pt"/>
    </style:style>
    <style:style style:name="T57" style:parent-style-name="tabulkyNemovitosti" style:family="text">
      <style:text-properties fo:font-size="11pt" style:font-size-asian="11pt" style:font-size-complex="11pt"/>
    </style:style>
    <style:style style:name="P5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0" style:parent-style-name="VnitrniText" style:family="paragraph">
      <style:paragraph-properties fo:text-indent="0in"/>
    </style:style>
    <style:style style:name="T61" style:parent-style-name="Standardnípísmoodstavce" style:family="text">
      <style:text-properties fo:font-size="11pt" style:font-size-asian="11pt" style:font-size-complex="11pt" fo:language="en" fo:country="US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para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para" style:family="paragraph">
      <style:text-properties style:font-name="Arial" style:font-name-complex="Arial"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P86" style:parent-style-name="VnitrniText" style:family="paragraph">
      <style:text-properties fo:font-size="11pt" style:font-size-asian="11pt" style:font-size-complex="11pt"/>
    </style:style>
    <style:style style:name="P87" style:parent-style-name="VnitrniText" style:family="paragraph">
      <style:text-properties fo:font-size="11pt" style:font-size-asian="11pt" style:font-size-complex="11pt"/>
    </style:style>
    <style:style style:name="P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para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para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3" style:parent-style-name="para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para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para" style:family="paragraph">
      <style:text-properties style:font-name="Arial" style:font-name-complex="Arial" fo:font-size="11pt" style:font-size-asian="11pt" style:font-size-complex="11pt"/>
    </style:style>
    <style:style style:name="P115" style:parent-style-name="para" style:family="paragraph">
      <style:text-properties style:font-name="Arial" style:font-name-complex="Arial" fo:font-size="11pt" style:font-size-asian="11pt" style:font-size-complex="11pt"/>
    </style:style>
    <style:style style:name="P116" style:parent-style-name="VnitrniText" style:family="paragraph">
      <style:text-properties fo:font-size="11pt" style:font-size-asian="11pt" style:font-size-complex="11pt"/>
    </style:style>
    <style:style style:name="P117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22" style:family="table-column">
      <style:table-column-properties style:column-width="3.343in"/>
    </style:style>
    <style:style style:name="TableColumn123" style:family="table-column">
      <style:table-column-properties style:column-width="3.3493in"/>
    </style:style>
    <style:style style:name="Table121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29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4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5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38" style:family="table-column">
      <style:table-column-properties style:column-width="3.3458in"/>
    </style:style>
    <style:style style:name="TableColumn139" style:family="table-column">
      <style:table-column-properties style:column-width="3.3465in"/>
    </style:style>
    <style:style style:name="Table137" style:family="table">
      <style:table-properties style:width="6.692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1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72" style:parent-style-name="VnitrniText" style:family="paragraph">
      <style:text-properties fo:font-size="11pt" style:font-size-asian="11pt" style:font-size-complex="11pt"/>
    </style:style>
    <style:style style:name="P17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4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5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6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75"/><text:s text:c="38"/><text:span text:style-name="T3">Č</text:span><text:span text:style-name="T4">.j. SPÚ<text:s/></text:span><text:span text:style-name="T5">329685/2020/144/Kob</text:span></text:p>
      <text:p text:style-name="P6"/>
      <text:p text:style-name="P7"/>
      <text:p text:style-name="P8"/>
      <text:p text:style-name="P9">Česká republika -<text:s/>Státní pozemkový úřad<text:s/></text:p>
      <text:p text:style-name="P10">se sídlem<text:s/>Praha 3<text:s/>- Žižkov, Husinecká 1024/11a, PSČ 130 00</text:p>
      <text:p text:style-name="P11">IČO:<text:s/>01312774</text:p>
      <text:p text:style-name="P12">DIČ: CZ01312774</text:p>
      <text:p text:style-name="P13">za který jedná<text:s/>Ing. Miroslav Kučera, ředitel Krajského pozemkového úřadu pro Pardubický kraj,</text:p>
      <text:p text:style-name="P14">adresa Boženy Němcové 231, 53002 Pardubice,</text:p>
      <text:p text:style-name="P15">na základě oprávnění vyplývajícího z platného Podpisového řádu Státního pozemkového úřadu účinného ke dni právního jednání</text:p>
      <text:p text:style-name="P16"/>
      <text:p text:style-name="P17">(dále jen ”prodávající”)</text:p>
      <text:p text:style-name="P18"/>
      <text:p text:style-name="P19">a</text:p>
      <text:p text:style-name="P20"/>
      <text:p text:style-name="P21"><text:span text:style-name="T22">Obec Kladruby nad Labem</text:span></text:p>
      <text:p text:style-name="P23">se sídlem Kladruby nad Labem<text:s/>110,<text:s/>Kladruby nad Labem,<text:s/>PSČ<text:s/>53314</text:p>
      <text:p text:style-name="P24">IČO: 00273767</text:p>
      <text:p text:style-name="P25">DIČ: CZ 00273767</text:p>
      <text:p text:style-name="P26">zastoupená starostkou Ing. Lenkou Gotthardovou, CSc.</text:p>
      <text:p text:style-name="P27"/>
      <text:p text:style-name="P28">(dále jen "kupující")</text:p>
      <text:p text:style-name="P29"/>
      <text:p text:style-name="P30"/>
      <text:p text:style-name="P31">uzavírají podle § 2079 a násl. zákona č. 89/2012 Sb., občanský zákoník,<text:s/>ve znění pozdějších předpisů<text:s/>a v souladu s §17 odst. 3 písmeno a) zákona č. 229/1991 Sb., o úpravě vlastnických vztahů k půdě a jinému zemědělskému majetku, ve znění pozdějších předpisů, tuto<text:s/></text:p>
      <text:p text:style-name="P32"/>
      <text:p text:style-name="P33"/>
      <text:p text:style-name="P34">K U P N Í<text:s text:c="3"/>S M L O U V U</text:p>
      <text:p text:style-name="P35">č.<text:s/>1002V20/44</text:p>
      <text:p text:style-name="P36"/>
      <text:p text:style-name="P37"/>
      <text:p text:style-name="P38">I.<text:s/></text:p>
      <text:p text:style-name="P39">Česká republika je vlastníkem a<text:s/>Státní pozemkový úřad<text:s/>(dále jen “SPÚ“)<text:s/><text:s/>je<text:s/>ve smyslu zákona č. 503/2012<text:s/>Sb.,<text:s/>o Státním pozemkovém úřadu a o změně některých souvisejících zákonů, ve znění pozdějších předpisů<text:s/>(dále jen “zákon o SPÚ“),<text:s/>příslušný hospodařit<text:s/>k níže<text:s/>uvedené ideální 1/2 nemovité věci<text:s/>ve vlastnictví státu</text:p>
      <text:p text:style-name="P40">a</text:p>
      <text:p text:style-name="P41">kupující Obec Kladruby nad Labem vlastní na základě<text:s/>Souhlasného prohlášení o nabytí do vlastnictví (zák.č. 172/1991 Sb.) dle § 1 s účinností k 24.5.1991 ze dne 26.8.2002<text:s/>ideální 1/2<text:s/>k níže uvedené<text:s/>nemovité<text:s/>věci</text:p>
      <text:p text:style-name="P42"/>
      <text:p text:style-name="P43">Pozemek:</text:p>
      <text:p text:style-name="cary">-------------------------------------------------------------------------------------------------------------------------------------</text:p>
      <text:p text:style-name="P44"><text:span text:style-name="T45">Obec</text:span><text:span text:style-name="T46"><text:tab/>Katastrální území<text:s/></text:span><text:span text:style-name="T47"><text:tab/>Parcelní číslo</text:span><text:span text:style-name="T48"><text:tab/>Druh pozemku</text:span><text:span text:style-name="T49"><text:tab/>LV</text:span></text:p>
      <text:p text:style-name="cary">-------------------------------------------------------------------------------------------------------------------------------------</text:p>
      <text:p text:style-name="P50"><text:span text:style-name="T51">Katastr nemovitostí - pozemkové</text:span></text:p>
      <text:p text:style-name="P52"><text:span text:style-name="T53">Kladruby nad Labem</text:span><text:span text:style-name="T54"><text:tab/>Komárov u Přelouče</text:span><text:span text:style-name="T55"><text:tab/>13/1</text:span><text:span text:style-name="T56"><text:tab/>zahrada</text:span><text:span text:style-name="T57"><text:tab/>77</text:span></text:p>
      <text:p text:style-name="cary">-------------------------------------------------------------------------------------------------------------------------------------</text:p>
      <text:p text:style-name="P58">zapsaný na výše uvedeném LV u Katastrálního úřadu pro Pardubický kraj , Katastrální pracoviště Pardubice.</text:p>
      <text:p text:style-name="P59"/>
      <text:p text:style-name="P60"><text:span text:style-name="T61"><text:s/></text:span><text:span text:style-name="T62">(dále jen „nemovit</text:span><text:span text:style-name="T63">á</text:span><text:span text:style-name="T64"><text:s/>věc“)</text:span></text:p>
      <text:p text:style-name="P65"/>
      <text:p text:style-name="P66">II.</text:p>
      <text:p text:style-name="P67">Prodávající prodává spoluvlastnický podíl<text:s/>na nemovité<text:s/>věci<text:s/>specifikované<text:s text:c="2"/>v čl. I. této smlouvy kupujícímu za <text:s/>kupní cenu ve výši<text:s/>118 600,00 Kč (slovy: jedno sto osmnáct tisíc šest set korun českých). Kupní cena se skládá z ceny spoluvlastnického podílu státu ve<text:s/>výši<text:s/>116 400,00 Kč<text:s/>a nákladů spojených s převodem ve výši 2 200,00 Kč. Kupující spoluvlastnický podíl<text:s/>na nemovité<text:s/>věci<text:s/>specifikované<text:s/>v čl. I <text:s/>kupuje do svého <text:s/>vlastnictví.</text:p>
      <text:p text:style-name="P68"/>
      <text:p text:style-name="P69"><text:span text:style-name="T70">Kupní cenu<text:s/></text:span><text:span text:style-name="T71">ve výši<text:s/></text:span><text:span text:style-name="T72">118 600,00 Kč (slovy: jedno sto osmnáct tisíc šest set korun českých)</text:span><text:span text:style-name="T73"><text:s/></text:span><text:span text:style-name="T74">uhra</text:span><text:span text:style-name="T75">dil kupující</text:span><text:span text:style-name="T76"><text:s/>před podpisem této<text:s/></text:span><text:span text:style-name="T77">smlouvy</text:span><text:span text:style-name="T78"><text:s/>na účet SPÚ, vedený u České národní banky, č. ú.<text:s/></text:span><text:span text:style-name="T79">160012-3723001/0710</text:span><text:span text:style-name="T80">, variabilní symbol 1002492044.</text:span></text:p>
      <text:p text:style-name="P81"/>
      <text:p text:style-name="P82">III.</text:p>
      <text:p text:style-name="P83">1. Smluvní strany shodně prohlašují, že jim nejsou známy žádné skutečnosti, které by uzavření smlouvy bránily. Smluvní strany berou na vědomí skutečnost, že vzájemně nezajišťují zpřístupnění a vytyčování hranic pozemku.</text:p>
      <text:p text:style-name="P84"/>
      <text:p text:style-name="P85">2.<text:s/>Prodávající upozorňuje kupujícího, že na pozemku<text:s/>může být umístěno vedení a/nebo zařízení veřejné technické infrastruktury, k němuž<text:s/>existují oprávnění, jakož i omezení užívání pozemku<text:s/>vzniklá podle předchozích právních úprav, která se nezapisovala do pozemkových knih, evidence nemovitostí ani katastru nemovitostí. Tato omezení a oprávnění přecházejí na<text:s/>kupujícího.</text:p>
      <text:p text:style-name="P86"/>
      <text:p text:style-name="P87">3.<text:s text:c="2"/>Nemovitá věc není zatížena užívacími právy třetích osob.</text:p>
      <text:p text:style-name="P88"/>
      <text:p text:style-name="P89"/>
      <text:p text:style-name="P90">IV.</text:p>
      <text:p text:style-name="P91">Smluvní strany vzaly na vědomí, že vlastnictví k ideální části nemovité věci specifikované v čl. I. této smlouvy přejde na kupujícího okamžikem vkladu vlastnického práva dle této smlouvy do veřejného seznamu vedeného příslušným katastrem nemovitostí, a to ke dni podání návrhu na vklad tohoto práva.</text:p>
      <text:p text:style-name="P92"/>
      <text:p text:style-name="P93">V.<text:s/></text:p>
      <text:p text:style-name="P94"><text:span text:style-name="T95">1.</text:span><text:span text:style-name="T96"><text:s/></text:span><text:span text:style-name="T97">Prodávající zajistí uveřejnění této smlouvy v registru smluv dle § 6 odst. 1 zákona č. 340/2015 Sb., o zvláštních podmínkách účinnosti některých smluv, uveřejňování těchto smluv a o registru smluv (zákon o registru smluv) a následně podá v souladu s ust. § 16 odst. 4 zákona o SPÚ návrh na vklad vlastnického práva na základě této smlouvy u příslušného katastrálního úřadu do<text:s/></text:span><text:span text:style-name="T98">30</text:span><text:span text:style-name="T99"><text:s/>dnů od podpisu této smlouvy.</text:span></text:p>
      <text:p text:style-name="P100"/>
      <text:p text:style-name="P101">2.<text:s/>Poplatníkem daně z nabytí nemovitých věcí ve smyslu zákonného opatření Senátu č. 340/2013 Sb. o dani z nabytí nemovitých věcí, je kupující.<text:s/></text:p>
      <text:p text:style-name="P102"/>
      <text:p text:style-name="P103">VI.<text:s/></text:p>
      <text:p text:style-name="P104">1. Smluvní strany se dohodly, že jakékoliv změny a doplňky této smlouvy jsou možné pouze písemnou formou na základě dohody účastníků smlouvy. Případné dodatky ke smlouvě musí být vzestupně očíslovány.</text:p>
      <text:p text:style-name="P105"/>
      <text:p text:style-name="P106">2. Tato smlouva je vyhotovena v 3 stejnopisech, z nichž každý má platnost originálu. Kupující obdrží 1 stejnopis a ostatní jsou určeny pro prodávajícího.</text:p>
      <text:p text:style-name="P107"/>
      <text:p text:style-name="P108"><text:span text:style-name="T109">3.  Tato smlouva nabývá platnosti dnem podpisu smluvními stranami a účinnosti dnem uveřejnění v registru smluv dle § 6 odst. 1 zákona č. 340/2015 Sb., o zvláštních podmínkách účinnosti některých smluv, uveřejňování těchto smluv a o registru smluv</text:span><text:span text:style-name="T110">, ve znění pozdějších předpisů</text:span><text:span text:style-name="T111">.</text:span><text:span text:style-name="T112"><text:s/></text:span></text:p>
      <text:p text:style-name="P113"/>
      <text:p text:style-name="P114"/>
      <text:p text:style-name="P115">VII.<text:s/></text:p>
      <text:p text:style-name="P116">Smluvní strany po přečtení smlouvy prohlašují, že s jejím obsahem souhlasí a že tato smlouva je shodným projevem jejich vážné a svobodné vůle a na důkaz toho připojují své podpisy.</text:p>
      <text:p text:style-name="P117"/>
      <text:p text:style-name="P118"/>
      <text:p text:style-name="P119"><text:tab/><text:tab/><text:s text:c="4"/></text:p>
      <text:p text:style-name="P120"><text:tab/><text:tab/><text:s text:c="4"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V Pardubicích dne<text:s/>14. 10. 2020</text:p>
          </table:table-cell>
          <table:table-cell table:style-name="TableCell127">
            <text:p text:style-name="P128">V<text:s/>Kladrubech nad Labem<text:s/>dne<text:s/>…………………</text:p>
          </table:table-cell>
        </table:table-row>
      </table:table>
      <text:p text:style-name="P129"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............................................</text:p>
          </table:table-cell>
          <table:table-cell table:style-name="TableCell148">
            <text:p text:style-name="P149">............................................</text:p>
          </table:table-cell>
        </table:table-row>
        <table:table-row table:style-name="TableRow150">
          <table:table-cell table:style-name="TableCell151">
            <text:p text:style-name="P152">Státní pozemkový úřad</text:p>
          </table:table-cell>
          <table:table-cell table:style-name="TableCell153">
            <text:p text:style-name="P154">Obec Kladruby nad Labem</text:p>
          </table:table-cell>
        </table:table-row>
        <table:table-row table:style-name="TableRow155">
          <table:table-cell table:style-name="TableCell156">
            <text:p text:style-name="P157">ředitel Krajského pozemkového úřadu</text:p>
          </table:table-cell>
          <table:table-cell table:style-name="TableCell158">
            <text:p text:style-name="P159">Ing. Lenka Gotthardová, CSc.</text:p>
          </table:table-cell>
        </table:table-row>
        <table:table-row table:style-name="TableRow160">
          <table:table-cell table:style-name="TableCell161">
            <text:p text:style-name="P162">Ing. Miroslav Kučera</text:p>
          </table:table-cell>
          <table:table-cell table:style-name="TableCell163">
            <text:p text:style-name="P164">starostka</text:p>
          </table:table-cell>
        </table:table-row>
        <table:table-row table:style-name="TableRow165">
          <table:table-cell table:style-name="TableCell166">
            <text:p text:style-name="P167">prodávající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Tato smlouva byla uveřejněna v registru smluv, vedeném dle zákona č. 340/2015 Sb., o registru smluv.<text:s/></text:p>
      <text:p text:style-name="P175"/>
      <text:p text:style-name="P176">Datum registrace ………………………….<text:s/></text:p>
      <text:p text:style-name="P177"/>
      <text:p text:style-name="P178">ID smlouvy ……………………………...<text:s/></text:p>
      <text:p text:style-name="P179"/>
      <text:p text:style-name="P180">ID verze ……………………………...<text:s/></text:p>
      <text:p text:style-name="P181"/>
      <text:p text:style-name="P182">Registraci provedl<text:s/>: Irena Koblasová<text:s/></text:p>
      <text:p text:style-name="P183"/>
      <text:p text:style-name="P184">V Pardubicích<text:s/>dne …………….<text:tab/>………………………………………..</text:p>
      <text:p text:style-name="P185"><text:tab/>podpis odpovědného zaměstnance</text:p>
      <text:p text:style-name="P186"/>
      <text:p text:style-name="P187"/>
      <text:p text:style-name="P188"/>
      <text:p text:style-name="P189">Za věcnou a formální správnost odpovídá vedoucí oddělení převodu majetku státu KPÚ pro Pardubický kraj</text:p>
      <text:p text:style-name="P190">Ing. Věra Březinová</text:p>
      <text:p text:style-name="P191"/>
      <text:p text:style-name="P192">.................................................</text:p>
      <text:p text:style-name="P193"><text:tab/>podpis</text:p>
      <text:p text:style-name="P194"/>
      <text:p text:style-name="P195"/>
      <text:p text:style-name="P196">Za správnost KPÚ: Irena Koblasová</text:p>
      <text:p text:style-name="P197"/>
      <text:p text:style-name="P198">.................................................</text:p>
      <text:p text:style-name="P199"><text:tab/>podpis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>
      <style:text-properties style:font-name-complex="Times New Roman" fo:font-size="11pt" style:font-size-asian="11pt" style:language-asian="ar" style:country-asian="SA" style:language-complex="ar" style:country-complex="SA"/>
    </style:style>
    <style:style style:name="Číslostránky" style:display-name="Číslo stránky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0-10-14T07:22:00Z</meta:creation-date>
    <dc:date>2020-10-14T07:22:00Z</dc:date>
    <meta:print-date>2020-09-11T08:00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06" meta:character-count="6244" meta:row-count="44" meta:non-whitespace-character-count="5350"/>
  </office:meta>
</office:document-meta>
</file>