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asian="Courier New" style:font-name-complex="Courier New" style:use-window-font-color="true" fo:font-size="20pt" style:font-size-asian="20pt"/>
    </style:style>
    <style:style style:name="T3" style:parent-style-name="Standardnípísmoodstavce" style:family="text">
      <style:text-properties style:font-name-complex="Calibri" fo:font-weight="bold" style:font-weight-asian="bold" fo:font-size="24pt" style:font-size-asian="24pt" style:font-size-complex="24pt"/>
    </style:style>
    <style:style style:name="T4" style:parent-style-name="Standardnípísmoodstavce" style:family="text">
      <style:text-properties style:font-name="Courier New" style:font-name-asian="Courier New" style:font-name-complex="Courier New" style:use-window-font-color="true" fo:font-size="11pt" style:font-size-asian="11pt"/>
    </style:style>
    <style:style style:name="T5" style:parent-style-name="Standardnípísmoodstavce" style:family="text">
      <style:text-properties style:font-name-complex="Calibri"/>
    </style:style>
    <style:style style:name="P6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7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 fo:font-weight="bold" style:font-weight-asian="bold"/>
    </style:style>
    <style:style style:name="P8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9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0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</style:style>
    <style:style style:name="T11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T12" style:parent-style-name="Standardnípísmoodstavce" style:family="text">
      <style:text-properties style:font-name-complex="Calibri" fo:font-weight="bold" style:font-weight-asian="bold"/>
    </style:style>
    <style:style style:name="T13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14" style:parent-style-name="Standardnípísmoodstavce" style:family="text">
      <style:text-properties style:font-name-complex="Calibri"/>
    </style:style>
    <style:style style:name="P15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6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7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8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="Lucida Sans" fo:color="#333333" fo:font-size="10pt" style:font-size-asian="10pt" style:font-size-complex="10pt"/>
    </style:style>
    <style:style style:name="T23" style:parent-style-name="Standardnípísmoodstavce" style:family="text">
      <style:text-properties style:font-name-complex="Calibri" fo:color="#333333" fo:font-size="10pt" style:font-size-asian="10pt" style:font-size-complex="10pt"/>
    </style:style>
    <style:style style:name="T24" style:parent-style-name="Standardnípísmoodstavce" style:family="text">
      <style:text-properties style:font-name="Lucida Sans" fo:color="#333333" fo:font-size="10pt" style:font-size-asian="10pt" style:font-size-complex="10pt"/>
    </style:style>
    <style:style style:name="T25" style:parent-style-name="Standardnípísmoodstavce" style:family="text">
      <style:text-properties style:font-name="Lucida Sans" style:font-name-complex="Lucida Sans" fo:color="#333333" fo:font-size="10pt" style:font-size-asian="10pt" style:font-size-complex="10pt"/>
    </style:style>
    <style:style style:name="T26" style:parent-style-name="Standardnípísmoodstavce" style:family="text">
      <style:text-properties style:font-name="Lucida Sans" fo:color="#333333" fo:font-size="10pt" style:font-size-asian="10pt" style:font-size-complex="10pt"/>
    </style:style>
    <style:style style:name="P27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 style:use-window-font-color="true"/>
    </style:style>
    <style:style style:name="T34" style:parent-style-name="Hypertextovýodkaz" style:family="text">
      <style:text-properties style:font-name-complex="Calibri" style:use-window-font-color="true" style:text-underline-type="none"/>
    </style:style>
    <style:style style:name="P35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36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</style:style>
    <style:style style:name="T37" style:parent-style-name="Standardnípísmoodstavce" style:family="text">
      <style:text-properties style:font-name-complex="Calibri" fo:font-weight="bold" style:font-weight-asian="bold"/>
    </style:style>
    <style:style style:name="T38" style:parent-style-name="Standardnípísmoodstavce" style:family="text">
      <style:text-properties style:font-name-complex="Calibri" fo:font-weight="bold" style:font-weight-asian="bold"/>
    </style:style>
    <style:style style:name="T39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40" style:parent-style-name="Standardnípísmoodstavce" style:family="text">
      <style:text-properties style:font-name-complex="Calibri"/>
    </style:style>
    <style:style style:name="P41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42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43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44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45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46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47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48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49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50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</style:style>
    <style:style style:name="T51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T52" style:parent-style-name="Standardnípísmoodstavce" style:family="text">
      <style:text-properties style:font-name-complex="Calibri"/>
    </style:style>
    <style:style style:name="T53" style:parent-style-name="Standardnípísmoodstavce" style:family="text">
      <style:text-properties style:font-name-complex="Calibri"/>
    </style:style>
    <style:style style:name="P54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55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 fo:font-weight="bold" style:font-weight-asian="bold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57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61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 fo:font-weight="bold" style:font-weight-asian="bold"/>
    </style:style>
    <style:style style:name="P62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63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</style:style>
    <style:style style:name="T64" style:parent-style-name="Standardnípísmoodstavce" style:family="text">
      <style:text-properties style:font-name-complex="Calibri"/>
    </style:style>
    <style:style style:name="T65" style:parent-style-name="Standardnípísmoodstavce" style:family="text">
      <style:text-properties style:font-name-complex="Calibri"/>
    </style:style>
    <style:style style:name="T66" style:parent-style-name="Standardnípísmoodstavce" style:family="text">
      <style:text-properties style:font-name-complex="Calibri" fo:font-weight="bold" style:font-weight-asian="bold"/>
    </style:style>
    <style:style style:name="T67" style:parent-style-name="Standardnípísmoodstavce" style:family="text">
      <style:text-properties style:font-name-complex="Calibri"/>
    </style:style>
    <style:style style:name="P68" style:parent-style-name="Základnítext3" style:family="paragraph">
      <style:paragraph-properties fo:text-align="justify" fo:margin-bottom="0in"/>
      <style:text-properties style:font-name="Calibri" style:font-name-complex="Arial" fo:font-size="12pt" style:font-size-asian="12pt" style:font-size-complex="12pt"/>
    </style:style>
    <style:style style:name="P69" style:parent-style-name="Základnítext3" style:family="paragraph">
      <style:paragraph-properties fo:text-align="justify" fo:margin-bottom="0in"/>
      <style:text-properties style:font-name="Calibri" style:font-name-complex="Arial" fo:font-size="12pt" style:font-size-asian="12pt" style:font-size-complex="12pt"/>
    </style:style>
    <style:style style:name="P70" style:parent-style-name="Základnítext3" style:family="paragraph">
      <style:paragraph-properties fo:text-align="justify" fo:margin-bottom="0in"/>
      <style:text-properties style:font-name="Calibri" style:font-name-complex="Arial" fo:font-size="12pt" style:font-size-asian="12pt" style:font-size-complex="12pt"/>
    </style:style>
    <style:style style:name="P71" style:parent-style-name="Základnítext3" style:family="paragraph">
      <style:paragraph-properties fo:text-align="justify" fo:margin-bottom="0in"/>
      <style:text-properties style:font-name="Calibri" style:font-name-complex="Arial" fo:font-size="12pt" style:font-size-asian="12pt" style:font-size-complex="12pt"/>
    </style:style>
    <style:style style:name="P72" style:parent-style-name="Základnítext3" style:family="paragraph">
      <style:paragraph-properties fo:text-align="justify" fo:margin-bottom="0in"/>
      <style:text-properties style:font-name="Calibri" style:font-name-complex="Arial" fo:font-size="12pt" style:font-size-asian="12pt" style:font-size-complex="12pt"/>
    </style:style>
    <style:style style:name="P73" style:parent-style-name="Základnítext3" style:family="paragraph">
      <style:paragraph-properties fo:text-align="justify" fo:margin-bottom="0in"/>
      <style:text-properties style:font-name="Calibri" style:font-name-complex="Arial" fo:font-size="12pt" style:font-size-asian="12pt" style:font-size-complex="12pt"/>
    </style:style>
    <style:style style:name="P74" style:parent-style-name="Základnítext3" style:list-style-name="LFO3" style:family="paragraph">
      <style:paragraph-properties fo:text-align="justify" fo:margin-bottom="0in"/>
      <style:text-properties style:font-name="Calibri" style:font-name-complex="Arial" fo:font-size="12pt" style:font-size-asian="12pt" style:font-size-complex="12pt"/>
    </style:style>
    <style:style style:name="P75" style:parent-style-name="Základnítext3" style:list-style-name="LFO3" style:family="paragraph">
      <style:paragraph-properties fo:text-align="justify" fo:margin-bottom="0in"/>
      <style:text-properties style:font-name="Calibri" style:font-name-complex="Arial" fo:font-size="12pt" style:font-size-asian="12pt" style:font-size-complex="12pt"/>
    </style:style>
    <style:style style:name="P76" style:parent-style-name="Základnítext3" style:list-style-name="LFO3" style:family="paragraph">
      <style:paragraph-properties fo:text-align="justify" fo:margin-bottom="0in"/>
      <style:text-properties style:font-name="Calibri" style:font-name-complex="Arial" fo:font-size="12pt" style:font-size-asian="12pt" style:font-size-complex="12pt"/>
    </style:style>
    <style:style style:name="P77" style:parent-style-name="Základnítext3" style:list-style-name="LFO3" style:family="paragraph">
      <style:paragraph-properties fo:text-align="justify" fo:margin-bottom="0in"/>
    </style:style>
    <style:style style:name="T78" style:parent-style-name="Standardnípísmoodstavce" style:family="text">
      <style:text-properties style:font-name="Calibri" style:font-name-complex="Arial" fo:font-size="12pt" style:font-size-asian="12pt" style:font-size-complex="12pt"/>
    </style:style>
    <style:style style:name="T79" style:parent-style-name="Standardnípísmoodstavce" style:family="text">
      <style:text-properties style:font-name="Calibri" style:font-name-complex="Arial" fo:font-size="12pt" style:font-size-asian="12pt" style:font-size-complex="12pt"/>
    </style:style>
    <style:style style:name="P80" style:parent-style-name="Základnítext3" style:list-style-name="LFO3" style:family="paragraph">
      <style:paragraph-properties fo:text-align="justify" fo:margin-bottom="0in"/>
      <style:text-properties style:font-name="Calibri" style:font-name-complex="Arial" fo:font-size="12pt" style:font-size-asian="12pt" style:font-size-complex="12pt"/>
    </style:style>
    <style:style style:name="P81" style:parent-style-name="Základnítext3" style:list-style-name="LFO3" style:family="paragraph">
      <style:paragraph-properties fo:text-align="justify" fo:margin-bottom="0in"/>
      <style:text-properties style:font-name="Calibri" style:font-name-complex="Arial" fo:font-size="12pt" style:font-size-asian="12pt" style:font-size-complex="12pt"/>
    </style:style>
    <style:style style:name="P82" style:parent-style-name="Základnítext3" style:list-style-name="LFO3" style:family="paragraph">
      <style:paragraph-properties fo:text-align="justify" fo:margin-bottom="0in"/>
      <style:text-properties style:font-name="Calibri" style:font-name-complex="Arial" fo:font-size="12pt" style:font-size-asian="12pt" style:font-size-complex="12pt"/>
    </style:style>
    <style:style style:name="P83" style:parent-style-name="Základnítext3" style:list-style-name="LFO3" style:family="paragraph">
      <style:paragraph-properties fo:text-align="justify" fo:margin-bottom="0in"/>
      <style:text-properties style:font-name="Calibri" style:font-name-complex="Arial" fo:font-size="12pt" style:font-size-asian="12pt" style:font-size-complex="12pt"/>
    </style:style>
    <style:style style:name="P84" style:parent-style-name="Základnítext3" style:list-style-name="LFO3" style:family="paragraph">
      <style:paragraph-properties fo:text-align="justify" fo:margin-bottom="0in"/>
      <style:text-properties style:font-name="Calibri" style:font-name-complex="Arial" fo:font-size="12pt" style:font-size-asian="12pt" style:font-size-complex="12pt"/>
    </style:style>
    <style:style style:name="P85" style:parent-style-name="Základnítext3" style:family="paragraph">
      <style:paragraph-properties fo:text-align="justify" fo:margin-bottom="0in" fo:margin-left="0.5458in">
        <style:tab-stops/>
      </style:paragraph-properties>
    </style:style>
    <style:style style:name="T86" style:parent-style-name="Standardnípísmoodstavce" style:family="text">
      <style:text-properties style:font-name="Arial" style:font-name-asian="Arial" style:font-name-complex="Arial" fo:font-size="11pt" style:font-size-asian="11pt"/>
    </style:style>
    <style:style style:name="P87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 fo:font-weight="bold" style:font-weight-asian="bold"/>
    </style:style>
    <style:style style:name="P88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89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90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91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92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93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94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95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</style:style>
    <style:style style:name="T96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T97" style:parent-style-name="Standardnípísmoodstavce" style:family="text">
      <style:text-properties style:font-name-complex="Calibri" fo:font-weight="bold" style:font-weight-asian="bold"/>
    </style:style>
    <style:style style:name="P98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99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</style:style>
    <style:style style:name="T100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T101" style:parent-style-name="Standardnípísmoodstavce" style:family="text">
      <style:text-properties style:font-name-complex="Calibri"/>
    </style:style>
    <style:style style:name="T102" style:parent-style-name="Standardnípísmoodstavce" style:family="text">
      <style:text-properties style:font-name-complex="Calibri"/>
    </style:style>
    <style:style style:name="T103" style:parent-style-name="Standardnípísmoodstavce" style:family="text">
      <style:text-properties style:font-name-complex="Calibri"/>
    </style:style>
    <style:style style:name="P104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05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06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</style:style>
    <style:style style:name="T107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T108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/>
    </style:style>
    <style:style style:name="T109" style:parent-style-name="Standardnípísmoodstavce" style:family="text">
      <style:text-properties style:font-name-complex="Calibri" fo:font-weight="bold" style:font-weight-asian="bold"/>
    </style:style>
    <style:style style:name="T110" style:parent-style-name="Standardnípísmoodstavce" style:family="text">
      <style:text-properties style:font-name-complex="Calibri" fo:font-weight="bold" style:font-weight-asian="bold"/>
    </style:style>
    <style:style style:name="T111" style:parent-style-name="Standardnípísmoodstavce" style:family="text">
      <style:text-properties style:font-name-complex="Calibri" fo:font-weight="bold" style:font-weight-asian="bold"/>
    </style:style>
    <style:style style:name="T112" style:parent-style-name="Standardnípísmoodstavce" style:family="text">
      <style:text-properties style:font-name-complex="Calibri" fo:font-weight="bold" style:font-weight-asian="bold"/>
    </style:style>
    <style:style style:name="T113" style:parent-style-name="Standardnípísmoodstavce" style:family="text">
      <style:text-properties style:font-name-complex="Calibri" fo:font-weight="bold" style:font-weight-asian="bold"/>
    </style:style>
    <style:style style:name="T114" style:parent-style-name="Standardnípísmoodstavce" style:family="text">
      <style:text-properties style:font-name-complex="Calibri" fo:font-weight="bold" style:font-weight-asian="bold"/>
    </style:style>
    <style:style style:name="T115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style:use-window-font-color="true" fo:font-size="11pt" style:font-size-asian="11pt"/>
    </style:style>
    <style:style style:name="P117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18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19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20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21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 fo:font-weight="bold" style:font-weight-asian="bold"/>
    </style:style>
    <style:style style:name="P122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 fo:font-weight="bold" style:font-weight-asian="bold"/>
    </style:style>
    <style:style style:name="P123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24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25" style:parent-style-name="Normální" style:family="paragraph">
      <style:paragraph-properties fo:widows="2" fo:orphans="2" fo:text-align="justify" style:vertical-align="auto" fo:margin-top="0.0416in" fo:margin-bottom="0.0416in">
        <style:tab-stops>
          <style:tab-stop style:type="left" style:position="0.25in"/>
        </style:tab-stops>
      </style:paragraph-properties>
      <style:text-properties style:font-name-complex="Calibri"/>
    </style:style>
    <style:style style:name="P126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27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28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30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 fo:font-weight="bold" style:font-weight-asian="bold"/>
    </style:style>
    <style:style style:name="P131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 fo:font-weight="bold" style:font-weight-asian="bold"/>
    </style:style>
    <style:style style:name="P132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 fo:font-weight="bold" style:font-weight-asian="bold"/>
    </style:style>
    <style:style style:name="P133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34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35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36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37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38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39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40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41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 fo:font-weight="bold" style:font-weight-asian="bold"/>
    </style:style>
    <style:style style:name="P142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43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44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45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46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47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48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49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50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51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52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53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54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55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56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 fo:font-weight="bold" style:font-weight-asian="bold"/>
    </style:style>
    <style:style style:name="P157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58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</style:style>
    <style:style style:name="T159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  <style:style style:name="T160" style:parent-style-name="Standardnípísmoodstavce" style:family="text">
      <style:text-properties style:font-name-complex="Calibri"/>
    </style:style>
    <style:style style:name="T161" style:parent-style-name="Standardnípísmoodstavce" style:family="text">
      <style:text-properties style:font-name-complex="Calibri"/>
    </style:style>
    <style:style style:name="T162" style:parent-style-name="Standardnípísmoodstavce" style:family="text">
      <style:text-properties style:font-name-complex="Calibri"/>
    </style:style>
    <style:style style:name="T163" style:parent-style-name="Standardnípísmoodstavce" style:family="text">
      <style:text-properties style:font-name-complex="Calibri"/>
    </style:style>
    <style:style style:name="P164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65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66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67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68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69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70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71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</style:style>
    <style:style style:name="T172" style:parent-style-name="Standardnípísmoodstavce" style:family="text">
      <style:text-properties style:font-name-complex="Calibri" fo:font-weight="bold" style:font-weight-asian="bold"/>
    </style:style>
    <style:style style:name="T173" style:parent-style-name="Standardnípísmoodstavce" style:family="text">
      <style:text-properties style:font-name-complex="Calibri" fo:font-weight="bold" style:font-weight-asian="bold"/>
    </style:style>
    <style:style style:name="P174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75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76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77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78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79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80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81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</style:style>
    <style:style style:name="T182" style:parent-style-name="Standardnípísmoodstavce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183" style:parent-style-name="Standardnípísmoodstavce" style:family="text">
      <style:text-properties style:font-name-complex="Calibri" fo:font-weight="bold" style:font-weight-asian="bold"/>
    </style:style>
    <style:style style:name="P184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85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86" style:parent-style-name="Normální" style:family="paragraph">
      <style:paragraph-properties fo:widows="2" fo:orphans="2" fo:text-align="justify" style:vertical-align="auto" fo:margin-top="0.0416in" fo:margin-bottom="0.0416in">
        <style:tab-stops>
          <style:tab-stop style:type="left" style:position="0.25in"/>
        </style:tab-stops>
      </style:paragraph-properties>
      <style:text-properties style:font-name-complex="Calibri"/>
    </style:style>
    <style:style style:name="P187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88" style:parent-style-name="Normální" style:family="paragraph">
      <style:paragraph-properties fo:widows="2" fo:orphans="2" fo:text-align="justify" style:vertical-align="auto" fo:margin-top="0.0416in" fo:margin-bottom="0.0416in" fo:margin-left="0.2479in">
        <style:tab-stops>
          <style:tab-stop style:type="left" style:position="0.002in"/>
        </style:tab-stops>
      </style:paragraph-properties>
      <style:text-properties style:font-name-complex="Calibri"/>
    </style:style>
    <style:style style:name="P189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90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91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92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93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94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95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96" style:parent-style-name="Standard" style:family="paragraph">
      <style:text-properties style:font-name-complex="Calibri"/>
    </style:style>
    <style:style style:name="P197" style:parent-style-name="Standard" style:family="paragraph">
      <style:text-properties style:font-name-complex="Calibri"/>
    </style:style>
    <style:style style:name="P198" style:parent-style-name="Standard" style:family="paragraph">
      <style:text-properties style:font-name-complex="Calibri"/>
    </style:style>
    <style:style style:name="P199" style:parent-style-name="Standard" style:family="paragraph">
      <style:text-properties style:font-name-complex="Calibri"/>
    </style:style>
    <style:style style:name="P200" style:parent-style-name="Standard" style:family="paragraph">
      <style:text-properties style:font-name-complex="Calibri"/>
    </style:style>
    <style:style style:name="P201" style:parent-style-name="Standard" style:family="paragraph">
      <style:text-properties style:font-name-complex="Calibri"/>
    </style:style>
    <style:style style:name="P202" style:parent-style-name="Standard" style:family="paragraph">
      <style:text-properties style:font-name-complex="Calibri"/>
    </style:style>
    <style:style style:name="P203" style:parent-style-name="Standard" style:family="paragraph">
      <style:text-properties style:font-name-complex="Calibri"/>
    </style:style>
    <style:style style:name="P204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205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206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207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208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209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210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T211" style:parent-style-name="Standardnípísmoodstavce" style:family="text">
      <style:text-properties style:font-name="Arial" style:font-name-asian="Arial" style:font-name-complex="Arial" style:use-window-font-color="true" fo:font-size="11pt" style:font-size-asian="11pt"/>
    </style:style>
  </office:automatic-styles>
  <office:body>
    <office:text text:use-soft-page-breaks="true">
      <text:p text:style-name="P1"><text:span text:style-name="T2"><text:s text:c="9"/></text:span><text:span text:style-name="T3">Smlouva o dílo</text:span></text:p>
      <text:p text:style-name="Standard"><text:span text:style-name="T4"><text:s text:c="9"/></text:span><text:span text:style-name="T5">uzavřená dle § 2586 zákona č. 89/2012 Sb. Občanského zákoníku</text:span></text:p>
      <text:p text:style-name="P6"/>
      <text:p text:style-name="P7">I. Smluvní strany</text:p>
      <text:p text:style-name="P8"/>
      <text:p text:style-name="P9"><text:s text:c="9"/></text:p>
      <text:p text:style-name="P10"><text:span text:style-name="T11"><text:s/></text:span><text:span text:style-name="T12">Objednatel:</text:span><text:span text:style-name="T13"><text:s/></text:span><text:span text:style-name="T14">Barevné domky Hajnice</text:span></text:p>
      <text:p text:style-name="P15"><text:s text:c="20"/>Hajnice 46, 544 66</text:p>
      <text:p text:style-name="P16"><text:s text:c="20"/>Zastoupený:<text:s/>Ing. Bc. Lucie Skalová, ředitelka</text:p>
      <text:p text:style-name="P17"><text:s text:c="20"/>IČO: 00194972<text:tab/>DIČ CZ00194972</text:p>
      <text:p text:style-name="P18"><text:span text:style-name="T19"><text:tab/></text:span><text:span text:style-name="T20"><text:tab/></text:span><text:span text:style-name="T21"><text:tab/>Bankovní spojení:<text:s/></text:span><text:span text:style-name="T22">Komer</text:span><text:span text:style-name="T23">č</text:span><text:span text:style-name="T24">n</text:span><text:span text:style-name="T25">í</text:span><text:span text:style-name="T26"><text:s/>banka a.s., 24337601/0100</text:span></text:p>
      <text:p text:style-name="P27"><text:span text:style-name="T28"><text:s text:c="20"/></text:span><text:span text:style-name="T29">Jednající: Ing.</text:span><text:span text:style-name="T30"><text:s/></text:span><text:span text:style-name="T31">Petr Jarý, vedoucí technického úseku</text:span><text:span text:style-name="T32">, ema</text:span><text:span text:style-name="T33">il:<text:s/></text:span><text:a xlink:href="mailto:jary@barevnedomky.cz" office:target-frame-name="_top" xlink:show="replace"><text:span text:style-name="T34">jary@barevnedomky.cz</text:span></text:a></text:p>
      <text:p text:style-name="P35"/>
      <text:p text:style-name="P36"><text:span text:style-name="T37"><text:s text:c="2"/></text:span><text:span text:style-name="T38">Zhotovitel:</text:span><text:span text:style-name="T39"><text:s text:c="2"/></text:span><text:span text:style-name="T40">LESTAV spol. s r.o.</text:span></text:p>
      <text:p text:style-name="P41"><text:s text:c="23"/>Žirecká Podstráň 70</text:p>
      <text:p text:style-name="P42"><text:s text:c="23"/>Dvůr Králové nad Labem, PSČ 544 01</text:p>
      <text:p text:style-name="P43"><text:s text:c="23"/>IČ: 434 63 240<text:tab/><text:s text:c="2"/>DIČ: CZ 434 63 240</text:p>
      <text:p text:style-name="P44"><text:s text:c="23"/>Zápis v OR: Krajský soud HK oddíl C, vložka 1373</text:p>
      <text:p text:style-name="P45"><text:s text:c="23"/>Zastoupená: <text:s text:c="2"/>jednatelem společnosti Pavlem Derdou</text:p>
      <text:p text:style-name="P46"><text:s text:c="23"/>Bankovní spojení:GE Money Dvůr Králové n/L <text:s/>č. účtu:138408594/0600 <text:s text:c="2"/></text:p>
      <text:p text:style-name="P47"><text:s text:c="23"/>Tel.: 602 101 260, e-mail: lestav.dk@wo.cz</text:p>
      <text:p text:style-name="P48"/>
      <text:p text:style-name="P49"><text:s text:c="9"/></text:p>
      <text:p text:style-name="P50"><text:span text:style-name="T51"><text:s/></text:span><text:span text:style-name="T52">Dá</text:span><text:span text:style-name="T53">le jen objednatel a zhotovitel.</text:span></text:p>
      <text:p text:style-name="P54"/>
      <text:p text:style-name="P55">II. Úvodní ustanovení</text:p>
      <text:p text:style-name="P56"/>
      <text:p text:style-name="P57">Kupující uzavírá tuto Smlouvu s prodávajícím jako logický krok následující po výběrovém řízení veřejné zakázky „Oprava střešní krytiny na Žlutém domě“ zadávané jako veřejná zakázka malého rozsahu mimo režim zákona č. 134/2016 Sb., o zadávání veřejných zakázek, v platném znění (dále jen „výběrové řízení“). Všechny podmínky uvedené ve výběrovém řízení (tj. zejména Zadávací dokumentaci včetně všech příloh aj.) této veřejné zakázky, jakož i údaje v nabídce účastníka (dodavatele), jsou platné pro plnění zakázky, i když nejsou výslovně uvedeny v této Smlouvě <text:s text:c="74"/></text:p>
      <text:p text:style-name="P58"/>
      <text:p text:style-name="P59"/>
      <text:p text:style-name="P60"/>
      <text:p text:style-name="P61">III. Předmět díla</text:p>
      <text:p text:style-name="P62"/>
      <text:p text:style-name="P63"><text:span text:style-name="T64">Předmětem této Smlouvy je řádné a včasné plnění<text:s/></text:span><text:span text:style-name="T65">spočívající s dodávkou prací, souvisejících s opravou střešní krytiny na objektu<text:s/></text:span><text:span text:style-name="T66">“Žlutý dům”</text:span><text:span text:style-name="T67">.</text:span></text:p>
      <text:p text:style-name="P68"/>
      <text:p text:style-name="P69"/>
      <text:p text:style-name="P70"/>
      <text:p text:style-name="P71"/>
      <text:p text:style-name="P72">Opravnými pracemi se rozumí:</text:p>
      <text:p text:style-name="P73"/>
      <text:list text:style-name="LFO3" text:continue-numbering="true">
        <text:list-item>
          <text:p text:style-name="P74">Demontáž a ekologická likvidace původní krytiny, žlabů a svodů, ekologická likvidace vzniklých odpadů</text:p>
        </text:list-item>
        <text:list-item>
          <text:p text:style-name="P75">Demontáž a zpětná montáž (napojení) stávajících zařízení umístěných na střeše (hromosvody, anténní systémy, prostupy odvětrání apod.)</text:p>
        </text:list-item>
        <text:list-item>
          <text:p text:style-name="P76">Nástřik původního bednění střechy proti dřevokaznému hmyzu<text:s/></text:p>
        </text:list-item>
        <text:list-item>
          <text:p text:style-name="P77"><text:span text:style-name="T78">Částečná v</text:span><text:span text:style-name="T79">ýměna původního bednění<text:s/></text:span></text:p>
        </text:list-item>
        <text:list-item>
          <text:p text:style-name="P80">Zhotovení pojistné difuzní hydroizolace a laťování dle požadavku výrobce střešní krytiny a platných norem</text:p>
        </text:list-item>
        <text:list-item>
          <text:p text:style-name="P81">Montáž nové krytiny renomovaného výrobce dle specifikace zadavatele (výrobce Satjam, označení výrobku Satjam Rapid), montáž nových žlabů a svodů.</text:p>
        </text:list-item>
        <text:list-item>
          <text:p text:style-name="P82">Napojení žlabů a svodů střechy na kanalizační síť, tak, aby se jednalo o komplexní funkční celek odvodu dešťové vody (napojení na kanalizační vpusť, gajgry apod.)</text:p>
        </text:list-item>
        <text:list-item>
          <text:p text:style-name="P83">Montáž a dodávka revize nového hromosvodu</text:p>
        </text:list-item>
        <text:list-item>
          <text:p text:style-name="P84">Uvedení stavby do původního stavu (úklid)</text:p>
        </text:list-item>
      </text:list>
      <text:p text:style-name="P85"><text:span text:style-name="T86"><text:s text:c="74"/></text:span></text:p>
      <text:p text:style-name="P87">IV. Čas plnění</text:p>
      <text:p text:style-name="P88"/>
      <text:p text:style-name="P89">Zahájení prací: <text:s text:c="6"/>říjen<text:s/>2020 <text:s/></text:p>
      <text:p text:style-name="P90">Dokončení<text:s/>prací: <text:s text:c="3"/>nejpozději do<text:s/>30.11.2020 <text:s/></text:p>
      <text:p text:style-name="P91"/>
      <text:p text:style-name="P92"/>
      <text:p text:style-name="P93"/>
      <text:p text:style-name="P94"/>
      <text:p text:style-name="P95"><text:span text:style-name="T96"><text:s/></text:span><text:span text:style-name="T97">V. <text:s/>Cena za dílo</text:span></text:p>
      <text:p text:style-name="P98"/>
      <text:p text:style-name="P99"><text:span text:style-name="T100"><text:s/></text:span><text:span text:style-name="T101">Cena dle dvou rozpočtu bez DPH</text:span><text:span text:style-name="T102"><text:tab/></text:span><text:span text:style-name="T103"><text:tab/>247.516,- Kč <text:s text:c="5"/></text:span></text:p>
      <text:p text:style-name="P104"><text:s/>DPH 15%<text:tab/><text:tab/><text:tab/><text:tab/><text:s/><text:tab/><text:tab/><text:s/>37.127,- Kč</text:p>
      <text:p text:style-name="P105"><text:s text:c="9"/>---------------------------------------------------------------------------------------</text:p>
      <text:p text:style-name="P106"><text:span text:style-name="T107"><text:s text:c="10"/></text:span><text:span text:style-name="T108"><text:s text:c="2"/></text:span><text:span text:style-name="T109">Celkem <text:s text:c="5"/></text:span><text:span text:style-name="T110"><text:tab/></text:span><text:span text:style-name="T111"><text:tab/></text:span><text:span text:style-name="T112"><text:tab/></text:span><text:span text:style-name="T113"><text:tab/>284.643,- <text:s/>Kč <text:s/></text:span><text:span text:style-name="T114">vč. DPH</text:span><text:span text:style-name="T115"><text:s text:c="9"/></text:span></text:p>
      <text:p text:style-name="P116"><text:s text:c="2"/></text:p>
      <text:p text:style-name="P117"><text:s text:c="7"/></text:p>
      <text:p text:style-name="P118"><text:s/></text:p>
      <text:p text:style-name="P119"><text:s text:c="7"/></text:p>
      <text:p text:style-name="P120"/>
      <text:p text:style-name="P121">VI. Zaplacení ceny</text:p>
      <text:p text:style-name="P122"/>
      <text:p text:style-name="P123">1. Faktura bude vystavena po vzájemném odsouhlasení výměr a podpisu objednatele.</text:p>
      <text:p text:style-name="P124">2. Zavěrečná faktura bude mít náležitosti daňového dokladu a bude<text:s/>vystavena po předání</text:p>
      <text:p text:style-name="P125"><text:tab/><text:s/>a<text:s/>převzetí díla.</text:p>
      <text:p text:style-name="P126">3. Splatnost faktur se stanoví na 14 dnů ode dne odeslání <text:s/>faktury objednateli. <text:s text:c="6"/></text:p>
      <text:p text:style-name="P127">4.Povinnost zaplatit je splněna připsáním fakturované částky na účet zhotovitele.</text:p>
      <text:p text:style-name="P128"/>
      <text:p text:style-name="P129"/>
      <text:p text:style-name="P130"/>
      <text:p text:style-name="P131"/>
      <text:p text:style-name="P132">VII. Smluvní pokuty</text:p>
      <text:p text:style-name="P133"><text:s/></text:p>
      <text:p text:style-name="P134">1. Bude-li zhotovitel z vlastní viny v prodlení s předáním předmětu díla <text:s/>může objednatel <text:s text:c="5"/></text:p>
      <text:p text:style-name="P135"><text:s/>uplatnit smluvní pokutu ve výši 0,05% z ceny díla za každý den prodlení.</text:p>
      <text:p text:style-name="P136">2. Bude-li objednatel v prodlení s placením, může zhotovitel<text:s/>uplatnit smluvní pokutu ve<text:s/>výši<text:s/>0,05% z ceny díla za každý den prodlení.</text:p>
      <text:p text:style-name="P137">3. Splatnost výše uvedených smluvních pokut je 14 dní od odeslání podkladů pro jejich <text:s text:c="2"/></text:p>
      <text:p text:style-name="P138"><text:s text:c="4"/>vyúčtování.</text:p>
      <text:p text:style-name="P139"/>
      <text:p text:style-name="P140"/>
      <text:p text:style-name="P141">VIII. Dodací podmínky</text:p>
      <text:p text:style-name="P142"/>
      <text:p text:style-name="P143">1. O předání staveniště, před zahájením prací a po předání předmětu díla, po jeho <text:s text:c="4"/><text:s text:c="6"/>dokončení bude sepsán zápis, který podepíší obě smluvní strany.</text:p>
      <text:p text:style-name="P144">2. Objednatel před zahájením prací předá zhotoviteli staveniště vč. příslušného zařízení</text:p>
      <text:p text:style-name="P145">staveniště, které bude zhotoviteli poskytnuto bezplatně. Objednatel umožní zhotoviteli <text:s text:c="10"/><text:s/>bezplatně odběr el. energie na staveništi potřebný pro provádění prací. <text:s/></text:p>
      <text:p text:style-name="P146">3. <text:s text:c="3"/>Případná reklamace vad musí být provedena písemně s přesnou specifikací vady. <text:s/>Uznané vady zhotovitelem budou odstraněny v dohodnutých termínech s přihlédnutím ke klimatickým<text:s/>podmínkám.</text:p>
      <text:p text:style-name="P147">4. <text:s text:c="2"/>Objednatel umožní pohyb kolem objektu a zajistí odstranění překážek.</text:p>
      <text:p text:style-name="P148">5. <text:s/>Zhotovitel je povinen provádět zápisy do stavebního deníku, založeného objednatelem o postupu prací, které jsou předmětem jeho dodávky.</text:p>
      <text:p text:style-name="P149"><text:s/>6. <text:s/>Zhotovitel odpovídá za bezpečnost svých pracovníků a je povinen učinit taková opatření,aby nemohlo dojít k úrazu dětí a ostatních osob na stavbě a v <text:s text:c="2"/>přilehlém okolí.</text:p>
      <text:p text:style-name="P150"><text:s/>7. <text:s/>Zhotovitel odpovídá za dodržení technologického postupu dle projektu, dle <text:s/>normy ČSN.</text:p>
      <text:p text:style-name="P151"><text:s/>8. <text:s/>Zhotovitel ručí<text:s/>zato, že nebude objekt poškozen a zneužit . <text:s text:c="2"/></text:p>
      <text:p text:style-name="P152"><text:s/>9. <text:s/>Případné vícepráce nad rámec cenového návrhu a jeho výměr budou řešeny zápisem do stavebního deníku před provedením těchto prací a podepsány objednatelem. Ocenění víceprací se provede jednotkovými cenami<text:s/>ceníku na stejné úrovni jako rozpočet. Na základě těchto zápisů se provede dodatek ke smlouvě.</text:p>
      <text:p text:style-name="P153"/>
      <text:p text:style-name="P154"/>
      <text:p text:style-name="P155"/>
      <text:p text:style-name="P156">IX. Záruční doba – odpovědnost za vady</text:p>
      <text:p text:style-name="P157"/>
      <text:p text:style-name="P158"><text:span text:style-name="T159"><text:s/></text:span><text:span text:style-name="T160">1. Zhotovitel poskytuje na dílo záruční dobu v délce<text:s/></text:span><text:span text:style-name="T161">60 měsíců</text:span><text:span text:style-name="T162">. Záruční doba začne běžet dnem <text:s/>předání prací zhotov</text:span><text:span text:style-name="T163">itelem objednateli. <text:s text:c="2"/></text:span></text:p>
      <text:p text:style-name="P164">2. Záruka se nevztahuje na případy záměrného poškození, poškození z důvodu neodborného</text:p>
      <text:p text:style-name="P165">zásahu, zanedbání potřebné údržby, na případy živelných událostí.</text:p>
      <text:p text:style-name="P166">3. Případná reklamace vad musí být provedena písemně s přesnou specifikací vady.<text:s/>Uznané vady zhotovitelem budou odstraněny v dohodnutých termínech s přihlédnutím ke klimatickým podmínkám nejpozději do 14 dnů.</text:p>
      <text:p text:style-name="P167"/>
      <text:p text:style-name="P168"/>
      <text:p text:style-name="P169"/>
      <text:p text:style-name="P170"/>
      <text:p text:style-name="P171"><text:span text:style-name="T172">X</text:span><text:span text:style-name="T173">. Technické zastoupení:</text:span></text:p>
      <text:p text:style-name="P174"/>
      <text:p text:style-name="P175">Za Objednatele:<text:s/>Ing.Petr Jarý,<text:s/><text:s/>mob.:<text:s/>702133953</text:p>
      <text:p text:style-name="P176"/>
      <text:p text:style-name="P177">Za Zhotovitele: <text:s/>Pavel Derda,<text:s/>autorizovaný stavitel</text:p>
      <text:p text:style-name="P178"/>
      <text:p text:style-name="P179"/>
      <text:p text:style-name="P180"><text:s/></text:p>
      <text:p text:style-name="P181"><text:span text:style-name="T182"><text:s/></text:span><text:span text:style-name="T183">X. Závěrečné ujednání</text:span></text:p>
      <text:p text:style-name="P184"/>
      <text:p text:style-name="P185"><text:s/>Tato smlouva může být měněna pouze oboustranně potvrzeným písemným dodatkem, který se tak stane nedílnou součástí této smlouvy.</text:p>
      <text:p text:style-name="P186"><text:tab/>Vzájemné obchodní vztahy touto smlouvou neupravené se řídí příslušnými ustanoveními <text:s text:c="2"/></text:p>
      <text:p text:style-name="P187">Občanského zákoníku.</text:p>
      <text:p text:style-name="P188"><text:tab/>Smlouva je vyhotovena ve dvou výtiscích, z nichž objednatel i zhotovitel obdrží po jednom vyhotovení.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V Hajnice<text:s/>dne: <text:s text:c="7"/><text:s text:c="28"/><text:tab/><text:tab/><text:tab/>Ve<text:s/>Dvoře Králové nad Labem dne: <text:s text:c="3"/></text:p>
      <text:p text:style-name="P198"/>
      <text:p text:style-name="P199"/>
      <text:p text:style-name="P200"/>
      <text:p text:style-name="P201"/>
      <text:p text:style-name="P202"/>
      <text:p text:style-name="P203"><text:s/>Za objednatele:<text:tab/><text:tab/><text:tab/><text:tab/><text:tab/><text:s text:c="3"/>Za <text:s/>zhotovitele:</text:p>
      <text:p text:style-name="P204"><text:tab/></text:p>
      <text:p text:style-name="P205"><text:s text:c="21"/></text:p>
      <text:p text:style-name="P206"/>
      <text:p text:style-name="P207"/>
      <text:p text:style-name="P208"/>
      <text:p text:style-name="P209"/>
      <text:p text:style-name="P210">................................................................ <text:s text:c="19"/>.................................................................</text:p>
      <text:p text:style-name="Standard"><text:span text:style-name="T2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Odstavecseseznamem" style:display-name="Odstavec se seznamem" style:family="paragraph" style:parent-style-name="Normální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language="cs" fo:country="CZ" style:language-asian="cs" style:country-asian="CZ" style:language-complex="ar" style:country-complex="SA" fo:hyphenate="true"/>
    </style:style>
    <style:style style:name="Základnítext3" style:display-name="Základní text 3" style:family="paragraph" style:parent-style-name="Normální">
      <style:paragraph-properties fo:widows="2" fo:orphans="2" style:vertical-align="auto" fo:margin-bottom="0.0833in"/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8pt" fo:language="cs" fo:country="CZ" style:language-asian="cs" style:country-asian="CZ" style:language-complex="ar" style:country-complex="SA" fo:hyphenate="tru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8pt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Jarý</meta:initial-creator>
    <dc:creator>Petr Jarý</dc:creator>
    <meta:creation-date>2020-10-06T10:21:00Z</meta:creation-date>
    <dc:date>2020-10-06T10:49:00Z</dc:date>
    <meta:print-date>2020-10-06T10:40:00Z</meta:print-date>
    <meta:template xlink:href="Normal" xlink:type="simple"/>
    <meta:editing-cycles>8</meta:editing-cycles>
    <meta:editing-duration>PT1680S</meta:editing-duration>
    <meta:document-statistic meta:page-count="1" meta:paragraph-count="13" meta:word-count="995" meta:character-count="6853" meta:row-count="48" meta:non-whitespace-character-count="5871"/>
  </office:meta>
</office:document-meta>
</file>