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</text:p>
      <text:p text:style-name="P2"/>
      <text:p text:style-name="P3">č. 2020/III-Ži/09-021 ze dne 24. 9. 2020</text:p>
      <text:p text:style-name="P4">číslo objednávky uvádějte při korespondenci a fakturaci</text:p>
      <text:p text:style-name="P5"/>
      <text:p text:style-name="P6">Dodavatel:</text:p>
      <text:p text:style-name="P7"/>
      <text:p text:style-name="P8"><text:s/>WTCH plyn.servis s.r.o.<text:s/></text:p>
      <text:p text:style-name="P9">Revoluční 1404</text:p>
      <text:p text:style-name="P10">735 32 Rychvald</text:p>
      <text:p text:style-name="P11">IČO 29457319</text:p>
      <text:p text:style-name="P12">DIČ CZ29457319</text:p>
      <text:p text:style-name="P13"/>
      <text:p text:style-name="P14"><text:line-break/>Objednatel - fakturační a korespondenční adresa:<text:s/></text:p>
      <text:p text:style-name="P15"/>
      <text:p text:style-name="P16"><text:s/>Zoologická zahrada a botanický park Ostrava,</text:p>
      <text:p text:style-name="P17"><text:s/>příspěvková organizace</text:p>
      <text:p text:style-name="P18"><text:s/>Michálkovická 2081/197, 710 00 Ostrava</text:p>
      <text:p text:style-name="P19"><text:s/>IČ: 00373249, DIČ: CZ00373249</text:p>
      <text:p text:style-name="P20"><text:s/>č.ú: 2339-761/0100, KB, a.s.</text:p>
      <text:p text:style-name="P21"><text:s/>zastoupena: Ing. Petr Čolas, ředitel<text:line-break/></text:p>
      <text:p text:style-name="P22">Vyřizuje: <text:s/>Marcel Žižka</text:p>
      <text:p text:style-name="P23">energetik</text:p>
      <text:p text:style-name="P24">Tel: +420 596 241 269</text:p>
      <text:p text:style-name="P25">E-mail: zizka@zoo-ostrava.cz<text:line-break/></text:p>
      <text:p text:style-name="P26"/>
      <text:p text:style-name="P27">Předmět objednávky:</text:p>
      <text:p text:style-name="P28"/>
      <text:p text:style-name="P29">Objednáváme u Vás opravu kotle BUDERUS GB312/160 v objektu Pavilonu evoluce</text:p>
      <text:p text:style-name="P30"><text:line-break/>Termín: Do 31.10. 2020<text:line-break/>Cena plnění:Max. do 33 600 bez DPH<text:line-break/>Místo : PE<text:line-break/></text:p>
      <text:p text:style-name="P31">Platební podmínky:</text:p>
      <text:p text:style-name="P32"/>
      <text:p text:style-name="P33">Úhrada konečné faktury bude provedena převodem z účtu. Splatnost je 14 dní.<text:s/></text:p>
      <text:p text:style-name="P34"/>
      <text:p text:style-name="P3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6">V ostatních ujednání se řídí ustanoveními Občanského zákoníku v platném znění. <text:s/></text:p>
      <text:p text:style-name="P37"><text:line-break/></text:p>
      <text:p text:style-name="P38">Za objednatele: <text:s text:c="62"/>Potvrzení dodavatele:</text:p>
      <text:p text:style-name="P39"><text:tab/>............................................................ <text:s text:c="25"/>............................................................</text:p>
      <text:p text:style-name="P40"><text:tab/>Marcel Žižka, energetik<text:tab/><text:s text:c="48"/>datum, razítko a podpis dodavatele</text:p>
      <text:p text:style-name="P41"/>
      <text:p text:style-name="P42">Schválil: <text:s text:c="7"/>.................................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0-09T08:27:00Z</meta:creation-date>
    <dc:date>2020-10-09T08:29:00Z</dc:date>
    <meta:template xlink:href="Normal" xlink:type="simple"/>
    <meta:editing-cycles>1</meta:editing-cycles>
    <meta:editing-duration>PT120S</meta:editing-duration>
    <meta:document-statistic meta:page-count="1" meta:paragraph-count="3" meta:word-count="245" meta:character-count="1691" meta:row-count="12" meta:non-whitespace-character-count="1449"/>
  </office:meta>
</office:document-meta>
</file>