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č. 2020/III-Ži/09-022 ze dne 24. 9. 2020</text:p>
      <text:p text:style-name="Normální">číslo objednávky uvádějte při korespondenci a fakturaci</text:p>
      <text:p text:style-name="Normální">Dodavatel:</text:p>
      <text:p text:style-name="P2"><text:s/>WTCH plyn.servis s.r.o.<text:s/></text:p>
      <text:p text:style-name="P3">Revoluční 1404</text:p>
      <text:p text:style-name="P4">735 32 Rychvald</text:p>
      <text:p text:style-name="P5">IČO 29457319</text:p>
      <text:p text:style-name="P6">DIČ CZ29457319</text:p>
      <text:p text:style-name="P7"/>
      <text:p text:style-name="P8">Objednatel - fakturační a korespondenční adresa:<text:s/></text:p>
      <text:p text:style-name="P9"/>
      <text:p text:style-name="P10"><text:s/>Zoologická zahrada a botanický park Ostrava,</text:p>
      <text:p text:style-name="P11"><text:s/>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xxx ředitel<text:line-break/></text:p>
      <text:p text:style-name="P16">Vyřizujexxx <text:s/>energetik</text:p>
      <text:p text:style-name="P17">Tel: +xxx</text:p>
      <text:p text:style-name="P18">E-mail: xx<text:line-break/></text:p>
      <text:p text:style-name="P19"/>
      <text:p text:style-name="P20">Předmět objednávky:</text:p>
      <text:p text:style-name="Normální"><text:line-break/>Objednáváme u Vás opravu vytápění a ohřevu TUV (výměnu technologie) v objektu služebních bytů Michálkovická 213</text:p>
      <text:p text:style-name="Normální"><text:line-break/>Termín: <text:s/>Do 31.10. 2020<text:line-break/>Cena plnění: Max. do 77 000 bez DPH<text:line-break/>Místo : RD213<text:s/><text:line-break/>Platební podmínky:</text:p>
      <text:p text:style-name="Normální">Úhrada konečné faktury bude provedena 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ostatních ujednání se řídí ustanoveními Občanského zákoníku v platném znění. <text:s/></text:p>
      <text:p text:style-name="Normální"><text:line-break/></text:p>
      <text:p text:style-name="Normální">Za objednatele: <text:s text:c="62"/>Potvrzení dodavatele:</text:p>
      <text:p text:style-name="Normální"><text:tab/>............................................................ <text:s text:c="25"/>............................................................</text:p>
      <text:p text:style-name="Normální"><text:tab/>xx<text:tab/><text:s text:c="48"/>datum, razítko a podpis dodavatele</text:p>
      <text:p text:style-name="Normální"/>
      <text:p text:style-name="Normální">Schválil: <text:s text:c="7"/>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0-09T08:23:00Z</meta:creation-date>
    <dc:date>2020-10-09T08:26:00Z</dc:date>
    <meta:template xlink:href="Normal" xlink:type="simple"/>
    <meta:editing-cycles>1</meta:editing-cycles>
    <meta:editing-duration>PT180S</meta:editing-duration>
    <meta:document-statistic meta:page-count="1" meta:paragraph-count="3" meta:word-count="237" meta:character-count="1637" meta:row-count="11" meta:non-whitespace-character-count="1403"/>
  </office:meta>
</office:document-meta>
</file>