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75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weight="normal" style:font-weight-asian="normal" fo:font-size="10pt" style:font-size-asian="10pt"/>
    </style:style>
    <style:style style:name="P4" style:parent-style-name="Smlouva2" style:family="paragraph">
      <style:text-properties fo:font-weight="normal" style:font-weight-asian="normal"/>
    </style:style>
    <style:style style:name="P5" style:parent-style-name="Smlouva2" style:family="paragraph">
      <style:text-properties fo:font-weight="normal" style:font-weight-asian="normal"/>
    </style:style>
    <style:style style:name="P6" style:parent-style-name="Smlouva2" style:family="paragraph">
      <style:text-properties fo:font-weight="normal" style:font-weight-asian="normal"/>
    </style:style>
    <style:style style:name="P7" style:parent-style-name="Smlouva2" style:family="paragraph">
      <style:text-properties fo:font-weight="normal" style:font-weight-asian="normal"/>
    </style:style>
    <style:style style:name="P8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</style:style>
    <style:style style:name="P9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</style:style>
    <style:style style:name="P10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</style:style>
    <style:style style:name="P11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</style:style>
    <style:style style:name="P12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</style:style>
    <style:style style:name="P13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</style:style>
    <style:style style:name="P14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</style:style>
    <style:style style:name="P15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</style:style>
    <style:style style:name="P16" style:parent-style-name="Normální" style:family="paragraph">
      <style:paragraph-properties fo:text-align="justify" fo:margin-left="0.25in">
        <style:tab-stops>
          <style:tab-stop style:type="left" style:position="0.0458in"/>
        </style:tab-stops>
      </style:paragraph-properties>
    </style:style>
    <style:style style:name="P17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8" style:parent-style-name="Default" style:family="paragraph">
      <style:paragraph-properties fo:text-align="justify"/>
      <style:text-properties style:font-name="Times New Roman" style:font-name-complex="Times New Roman" style:use-window-font-color="true" fo:font-size="10pt" style:font-size-asian="10pt" style:font-size-complex="10pt"/>
    </style:style>
    <style:style style:name="P19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P20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P21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P22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23" style:parent-style-name="Standardnípísmoodstavce" style:family="text">
      <style:text-properties style:font-weight-complex="bold"/>
    </style:style>
    <style:style style:name="P24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  <style:tab-stop style:type="left" style:position="1.325in"/>
        </style:tab-stops>
      </style:paragraph-properties>
    </style:style>
    <style:style style:name="P25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  <style:tab-stop style:type="left" style:position="1.325in"/>
        </style:tab-stops>
      </style:paragraph-properties>
    </style:style>
    <style:style style:name="P26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P27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P28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P29" style:parent-style-name="Normální" style:family="paragraph">
      <style:paragraph-properties fo:text-align="center"/>
      <style:text-properties fo:color="#000000"/>
    </style:style>
    <style:style style:name="P30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/>
    </style:style>
    <style:style style:name="P31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in"/>
        </style:tab-stops>
      </style:paragraph-properties>
    </style:style>
    <style:style style:name="T32" style:parent-style-name="Standardnípísmoodstavce" style:family="text">
      <style:text-properties fo:color="#000000"/>
    </style:style>
    <style:style style:name="T33" style:parent-style-name="Standardnípísmoodstavce" style:family="text">
      <style:text-properties style:font-weight-complex="bold"/>
    </style:style>
    <style:style style:name="T34" style:parent-style-name="Standardnípísmoodstavce" style:family="text">
      <style:text-properties fo:color="#000000"/>
    </style:style>
    <style:style style:name="P35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in"/>
        </style:tab-stops>
      </style:paragraph-properties>
    </style:style>
    <style:style style:name="T36" style:parent-style-name="Standardnípísmoodstavce" style:family="text">
      <style:text-properties style:font-weight-complex="bold"/>
    </style:style>
    <style:style style:name="T37" style:parent-style-name="Standardnípísmoodstavce" style:family="text">
      <style:text-properties fo:color="#000000"/>
    </style:style>
    <style:style style:name="P38" style:parent-style-name="Normální" style:family="paragraph">
      <style:paragraph-properties fo:text-align="center"/>
      <style:text-properties fo:color="#FF0000" fo:background-color="#FFFF00"/>
    </style:style>
    <style:style style:name="P39" style:parent-style-name="Normální" style:family="paragraph">
      <style:paragraph-properties fo:text-align="center"/>
      <style:text-properties fo:color="#FF0000" fo:background-color="#FFFF00"/>
    </style:style>
    <style:style style:name="P40" style:parent-style-name="Normální" style:family="paragraph">
      <style:paragraph-properties fo:text-align="center"/>
      <style:text-properties fo:color="#000000"/>
    </style:style>
    <style:style style:name="P41" style:parent-style-name="Normální" style:family="paragraph">
      <style:paragraph-properties fo:text-align="center" fo:margin-bottom="0.1666in"/>
      <style:text-properties fo:color="#000000"/>
    </style:style>
    <style:style style:name="P42" style:parent-style-name="OdstavecSmlouvy" style:family="paragraph">
      <style:paragraph-properties fo:keep-together="auto" fo:margin-top="0.0833in" fo:margin-bottom="0in">
        <style:tab-stops>
          <style:tab-stop style:type="left" style:position="-0.2736in"/>
        </style:tab-stops>
      </style:paragraph-properties>
    </style:style>
    <style:style style:name="P43" style:parent-style-name="OdstavecSmlouvy" style:family="paragraph">
      <style:paragraph-properties fo:keep-together="auto" fo:margin-top="0.0833in" fo:margin-bottom="0in">
        <style:tab-stops>
          <style:tab-stop style:type="left" style:position="-0.2736in"/>
        </style:tab-stops>
      </style:paragraph-properties>
    </style:style>
    <style:style style:name="P44" style:parent-style-name="OdstavecSmlouvy" style:family="paragraph">
      <style:paragraph-properties fo:keep-together="auto" fo:margin-top="0.0833in" fo:margin-bottom="0in" fo:margin-left="0.2756in" fo:text-indent="-0.25in">
        <style:tab-stops/>
      </style:paragraph-properties>
    </style:style>
    <style:style style:name="P45" style:parent-style-name="OdstavecSmlouvy" style:family="paragraph">
      <style:paragraph-properties fo:keep-together="auto" fo:margin-top="0.0833in" fo:margin-bottom="0in" fo:margin-left="0.2756in" fo:text-indent="-0.25in">
        <style:tab-stops/>
      </style:paragraph-properties>
    </style:style>
    <style:style style:name="P46" style:parent-style-name="OdstavecSmlouvy" style:family="paragraph">
      <style:paragraph-properties fo:keep-together="auto" fo:margin-top="0.0833in" fo:margin-bottom="0in">
        <style:tab-stops/>
      </style:paragraph-properties>
    </style:style>
    <style:style style:name="P47" style:parent-style-name="OdstavecSmlouvy" style:family="paragraph">
      <style:paragraph-properties fo:keep-together="auto" fo:margin-top="0.0833in" fo:margin-bottom="0in" fo:margin-left="0.2756in" fo:text-indent="-0.25in">
        <style:tab-stops/>
      </style:paragraph-properties>
    </style:style>
    <style:style style:name="P48" style:parent-style-name="Normální" style:family="paragraph">
      <style:paragraph-properties fo:text-align="center"/>
      <style:text-properties fo:color="#000000"/>
    </style:style>
    <style:style style:name="P49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/>
    </style:style>
    <style:style style:name="P50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/>
    </style:style>
    <style:style style:name="P51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/>
    </style:style>
    <style:style style:name="P52" style:parent-style-name="OdstavecSmlouvy" style:family="paragraph">
      <style:paragraph-properties fo:keep-together="auto" fo:margin-top="0.0833in" fo:margin-bottom="0in">
        <style:tab-stops>
          <style:tab-stop style:type="left" style:position="-0.2756in"/>
        </style:tab-stops>
      </style:paragraph-properties>
    </style:style>
    <style:style style:name="P53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</style:style>
    <style:style style:name="P54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</style:style>
    <style:style style:name="P55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</style:style>
    <style:style style:name="P56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</style:style>
    <style:style style:name="P57" style:parent-style-name="Normální" style:family="paragraph">
      <style:paragraph-properties fo:text-align="center">
        <style:tab-stops>
          <style:tab-stop style:type="left" style:position="4.625in"/>
        </style:tab-stops>
      </style:paragraph-properties>
    </style:style>
    <style:style style:name="P58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</style:style>
    <style:style style:name="P59" style:parent-style-name="Normální" style:family="paragraph">
      <style:paragraph-properties fo:text-align="center"/>
    </style:style>
    <style:style style:name="P60" style:parent-style-name="Základnítextodsazený2" style:family="paragraph">
      <style:paragraph-properties fo:text-align="center" fo:text-indent="0in"/>
    </style:style>
    <style:style style:name="P61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</style:style>
    <style:style style:name="P62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</style:style>
    <style:style style:name="P63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</style:style>
    <style:style style:name="P64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</style:style>
    <style:style style:name="P65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</style:style>
  </office:automatic-styles>
  <office:body>
    <office:text text:use-soft-page-breaks="true">
      <text:p text:style-name="P1"><text:bookmark-start text:name="_GoBack"/>Dodatek č. 1 ke SMLOUVĚ O DÍLO</text:p>
      <text:p text:style-name="P4">a to ke smlouvě o dílo uzavřené dne 10.7.2020 mezi</text:p>
      <text:p text:style-name="Normální"/>
      <text:p text:style-name="P5">I.</text:p>
      <text:p text:style-name="P6">Smluvní strany</text:p>
      <text:p text:style-name="P7"/>
      <text:p text:style-name="P8">1. <text:s text:c="2"/><text:tab/><text:tab/>Zoologická zahrada a botanický park Ostrava, příspěvková organizace</text:p>
      <text:p text:style-name="P9"><text:tab/>Sídlo:<text:tab/>Michálkovická 2081/197, 710 00 Ostrava, Slezská Ostrava</text:p>
      <text:p text:style-name="P10"><text:tab/>Zastoupena:<text:tab/>xx, pověřeným vedením organizace</text:p>
      <text:p text:style-name="P11"><text:tab/>IČ:<text:tab/>00373249</text:p>
      <text:p text:style-name="P12"><text:tab/>DIČ:<text:tab/>CZ00373249</text:p>
      <text:p text:style-name="P13"><text:s/>Bankovní spojení: <text:s text:c="3"/>Komerční banka, a.s., pobočka Ostrava</text:p>
      <text:p text:style-name="P14"><text:s/>Číslo účtu:<text:tab/>2339761/0100</text:p>
      <text:p text:style-name="P15"><text:s/>Evidence dle Zřizovací listiny ze dne 22. 5. 2014, usnesení č. 2509/1014/32 ze dne 21. 5. 2014</text:p>
      <text:p text:style-name="P16">dále jen „objednatel“</text:p>
      <text:p text:style-name="Normální"/>
      <text:p text:style-name="P17">2.<text:s/><text:tab/>Firma:<text:tab/><text:tab/>Dřevo – AKORD, s.r.o.<text:tab/><text:s/></text:p>
      <text:p text:style-name="P18"><text:s text:c="8"/>Sídlo:<text:tab/><text:tab/>Hlavní 141, 739 11 Frýdlant nad Ostravicí</text:p>
      <text:p text:style-name="P19"><text:tab/>Zastoupena:<text:tab/>xxx, jednatelem</text:p>
      <text:p text:style-name="P20"><text:tab/>IČ:<text:tab/><text:tab/><text:tab/>25393588</text:p>
      <text:p text:style-name="P21"><text:tab/>DIČ:<text:tab/><text:tab/>CZ25393588</text:p>
      <text:p text:style-name="P22"><text:span text:style-name="T23"><text:s/></text:span><text:tab/>Bankovní<text:s/>spojení:<text:tab/>Komerční banka, a.s., pobočka Frýdek-Místek</text:p>
      <text:p text:style-name="P24"><text:tab/>Číslo účtu: <text:s text:c="12"/>628547781/0100<text:s/></text:p>
      <text:p text:style-name="P25"><text:s/>Zapsaná ve VR: vedená u Krajského soudu v Ostravě, Oddíl C, vložka 17658</text:p>
      <text:p text:style-name="P26">dále jen „zhotovitel“</text:p>
      <text:p text:style-name="P27"/>
      <text:p text:style-name="P28">dále též společně „smluvní strany“</text:p>
      <text:p text:style-name="P29">II.</text:p>
      <text:h text:style-name="P30" text:outline-level="7">Základní ustanovení</text:h>
      <text:list text:style-name="LFO2" text:continue-numbering="true">
        <text:list-item>
          <text:p text:style-name="P31"><text:span text:style-name="T32">Objednatel a zhotovitel uzavřeli dne 10.7.2020 smlouvu o dílo, jejímž předmětem je realizace díla<text:s/></text:span><text:span text:style-name="T33">„</text:span>Estetizace expozice venkovních výběhů kočkovitých šelem“<text:s/><text:span text:style-name="T34"><text:s/>(dále jen „smlouva“).</text:span></text:p>
        </text:list-item>
        <text:list-item>
          <text:p text:style-name="P35"><text:span text:style-name="T36">Smluvní stran</text:span><text:s/><text:span text:style-name="T37">se tímto dohodly na této změně smlouvy:</text:span></text:p>
        </text:list-item>
      </text:list>
      <text:p text:style-name="P38"/>
      <text:p text:style-name="P39"/>
      <text:p text:style-name="P40">III.<text:s/></text:p>
      <text:p text:style-name="P41">Změny smlouvy</text:p>
      <text:list text:style-name="LFO3" text:continue-numbering="true">
        <text:list-item>
          <text:p text:style-name="P42">Smluvní strany se dohodly na změně rozsahu díla, a to dle rozpočtu, který je nedílnou součástí tohoto dodatku (změnový list č. 1), dle něhož strany sjednaly vícepráce a méněpráce, jak jsou specifikovány v rozpočtu.<text:s/></text:p>
        </text:list-item>
        <text:list-item>
          <text:p text:style-name="P43">V souvislosti se změnou rozsahu díla se<text:s/>smluvní strany dohodly na změně ceny díla, a to tak, že čl. IV odst. 1, první věta smlouvy nově zní následovně:</text:p>
        </text:list-item>
      </text:list>
      <text:p text:style-name="P44"><text:bookmark-end text:name="_GoBack"/>Cena za zhotovení díla je stanovena dohodou smluvních stran jako cena pevná, nejvýše přípustná, platí po celou dobu realizace díla.<text:s/></text:p>
      <text:p text:style-name="P45">Cena bez DPH 953.929,00 Kč</text:p>
      <text:list text:style-name="LFO3" text:continue-numbering="true">
        <text:list-item>
          <text:p text:style-name="P46">Smluvní strany se dále dohodly na změně termínu pro provedení díla dle čl. V odst. 1 smlouvy, který se mění následovně:</text:p>
        </text:list-item>
      </text:list>
      <text:p text:style-name="P47">Termín pro provedení díla, tj. pro jeho dokončení a protokolární předání díla je do 31.10.2020.</text:p>
      <text:p text:style-name="P48"/>
      <text:h text:style-name="P49" text:outline-level="7"/>
      <text:h text:style-name="P50" text:outline-level="7">IV.<text:s/></text:h>
      <text:h text:style-name="P51" text:outline-level="7">Závěrečná ustanovení</text:h>
      <text:list text:style-name="LFO4" text:continue-numbering="true">
        <text:list-item>
          <text:p text:style-name="P52">Ustanovení smlouvy tímto dodatkem neupravená zůstávají v platnosti beze změny.</text:p>
        </text:list-item>
        <text:list-item>
          <text:p text:style-name="P53">Tento dodatek nabude platnosti dnem jeho podpisu oběma smluvními stranami.</text:p>
        </text:list-item>
        <text:list-item>
          <text:p text:style-name="P54">Dodatek je vyhotoven ve dvou stejnopisech s platností originálu podepsaných oprávněnými zástupci<text:s/>smluvních stran, přičemž každá ze smluvních stran obdrží jedno vyhotovení.<text:tab/></text:p>
        </text:list-item>
        <text:list-item>
          <text:p text:style-name="P55">Objednatel upozorňuje zhotovitele na svou zákonnou povinnost zveřejňovat veškeré smlouvy a objednávky (včetně rámcových) v registru smluv, kdy hodnota plnění nebo předpokládaná hodnota plnění přesáhne či může přesáhnout 50.000,-Kč bez DPH. Zhotovitel s tímto zveřejněním souhlasí.</text:p>
        </text:list-item>
        <text:list-item>
          <text:p text:style-name="P56">Příloha dodatku: rozpočet – změnový list 1</text:p>
        </text:list-item>
      </text:list>
      <text:p text:style-name="Normální"/>
      <text:p text:style-name="Normální">V Ostravě dne 9.10.2020<text:tab/><text:tab/><text:tab/><text:tab/><text:tab/><text:s text:c="4"/><text:tab/><text:s/></text:p>
      <text:p text:style-name="Normální"/>
      <text:p text:style-name="Normální"/>
      <text:p text:style-name="Normální"/>
      <text:p text:style-name="Normální">…………………………. <text:s text:c="61"/><text:s text:c="5"/>………………………………..</text:p>
      <text:p text:style-name="Normální"><text:s text:c="11"/>objednatel <text:s text:c="95"/>zhotovitel</text:p>
      <text:p text:style-name="Normální"><text:s text:c="4"/>xxx <text:s text:c="71"/>xxx, jednatel</text:p>
      <text:p text:style-name="Normální">pověřený řízením organizace</text:p>
      <text:p text:style-name="P57"/>
      <text:p text:style-name="P58"><text:tab/></text:p>
      <text:p text:style-name="P59"/>
      <text:p text:style-name="Normální"/>
      <text:p text:style-name="P60"/>
      <text:p text:style-name="P61"><text:tab/><text:s text:c="15"/></text:p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paragraph-properties fo:widows="0" fo:orphans="0" style:text-autospace="none"/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-0.25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fo:hyphenate="false"/>
    </style:style>
    <style:style style:name="Smlouva-eíslo" style:display-name="Smlouva-eíslo" style:family="paragraph" style:parent-style-name="Normální">
      <style:paragraph-properties fo:text-align="justify" fo:margin-top="0.0833in" style:line-height-at-least="0.1666in"/>
      <style:text-properties fo:hyphenate="false"/>
    </style:style>
    <style:style style:name="WW-Základnítextodsazený2" style:display-name="WW-Základní text odsazený 2" style:family="paragraph" style:parent-style-name="Normální">
      <style:paragraph-properties fo:text-align="justify" fo:text-indent="-0.25in"/>
      <style:text-properties style:language-asian="ar" style:country-asian="SA" fo:hyphenate="false"/>
    </style:style>
    <style:style style:name="Odstavec" style:display-name="Odstavec" style:family="paragraph" style:parent-style-name="Normální">
      <style:paragraph-properties fo:text-align="justify" fo:margin-bottom="0.0798in" fo:line-height="120%" fo:text-indent="0.3333in"/>
      <style:text-properties fo:hyphenate="false"/>
    </style:style>
    <style:style style:name="Normální_IMP" style:display-name="Normální_IMP" style:family="paragraph" style:parent-style-name="Normální">
      <style:paragraph-properties style:punctuation-wrap="simple" fo:line-height="95%"/>
      <style:text-properties style:language-asian="ar" style:country-asian="SA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ádka" style:display-name="Oádka" style:family="paragraph" style:parent-style-name="Normální">
      <style:text-properties fo:color="#000000" fo:hyphenate="false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mlouva-číslo" style:display-name="Smlouva-číslo" style:family="paragraph" style:parent-style-name="Normální">
      <style:paragraph-properties fo:text-align="justify" fo:margin-top="0.0833in" style:line-height-at-least="0.1666in"/>
      <style:text-properties fo:hyphenate="false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fo:hyphenate="false"/>
    </style:style>
    <style:style style:name="Default" style:display-name="Default" style:family="paragraph">
      <style:paragraph-properties style:text-autospace="none"/>
      <style:text-properties style:font-name="Univers Com 45 Light" style:font-name-complex="Univers Com 45 Light" fo:color="#000000" fo:font-size="12pt" style:font-size-asian="12pt" style:font-size-complex="12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OdstavecSmlouvy" style:display-name="OdstavecSmlouvy" style:family="paragraph" style:parent-style-name="Normální" style:list-style-name="LFO6">
      <style:paragraph-properties fo:keep-together="always" fo:text-align="justify" fo:margin-bottom="0.0833in">
        <style:tab-stops>
          <style:tab-stop style:type="left" style:position="-0.25in"/>
          <style:tab-stop style:type="left" style:position="0.0458in"/>
          <style:tab-stop style:type="left" style:position="0.9312in"/>
        </style:tab-stops>
      </style:paragraph-properties>
      <style:text-properties style:language-asian="ar" style:country-asian="SA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Žádný" style:display-name="Žádný" style:family="text"/>
    <style:style style:name="WW_CharLFO1LVL1" style:family="text">
      <style:text-properties style:use-window-font-color="true"/>
    </style:style>
    <text:list-style style:name="LFO6" style:display-name="LFO6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75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2in" fo:padding-left="0.6444in" fo:padding-bottom="0.152in" fo:padding-right="0.427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Číslostránky" style:family="text">
      <style:text-properties style:font-name="Arial Narrow" style:font-name-complex="Arial" fo:font-size="8pt" style:font-size-asian="8pt" style:font-size-complex="8pt"/>
    </style:style>
    <style:style style:name="T3" style:parent-style-name="Číslostránky" style:family="text">
      <style:text-properties style:font-name="Arial Narrow" style:font-name-complex="Arial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Zápatí"><draw:frame draw:z-index="251659264" draw:id="id0" draw:style-name="a0" draw:name="Textové pole 1" text:anchor-type="paragraph" svg:x="0in" svg:y="0.0006in" svg:width="0.32986in" svg:height="0.12778in" style:rel-width="scale" style:rel-height="scale"><draw:text-box><text:p text:style-name="Zápatí"><text:span text:style-name="T2">strana<text:s/></text:span><text:span text:style-name="T3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</dc:title>
    <meta:initial-creator>RECTE.CZ, s.r.o.</meta:initial-creator>
    <dc:creator>ucetni</dc:creator>
    <meta:creation-date>2020-10-09T07:24:00Z</meta:creation-date>
    <dc:date>2020-10-09T07:25:00Z</dc:date>
    <meta:print-date>2020-03-24T11:03:00Z</meta:print-date>
    <meta:template xlink:href="Normal" xlink:type="simple"/>
    <meta:editing-cycles>5</meta:editing-cycles>
    <meta:editing-duration>PT60S</meta:editing-duration>
    <meta:document-statistic meta:page-count="1" meta:paragraph-count="6" meta:word-count="438" meta:character-count="3021" meta:row-count="21" meta:non-whitespace-character-count="2589"/>
  </office:meta>
</office:document-meta>
</file>