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Cambria" svg:font-family="Mangal, 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Arial Unicode MS'"/>
      </text:list-level-style-bullet>
      <text:list-level-style-bullet text:level="2" text:style-name="WW_CharLFO24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3" text:style-name="WW_CharLFO2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4" text:style-name="WW_CharLFO24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5" text:style-name="WW_CharLFO24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6" text:style-name="WW_CharLFO24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7" text:style-name="WW_CharLFO24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8" text:style-name="WW_CharLFO24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9" text:style-name="WW_CharLFO24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2" text:style-name="WW_CharLFO25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3" text:style-name="WW_CharLFO25LVL3"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4" text:style-name="WW_CharLFO25LVL4"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5" text:style-name="WW_CharLFO25LVL5"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6" text:style-name="WW_CharLFO25LVL6"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7" text:style-name="WW_CharLFO25LVL7"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8" text:style-name="WW_CharLFO25LVL8"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level-style-bullet text:level="9" text:style-name="WW_CharLFO25LVL9"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fo:margin-top="0in" fo:margin-bottom="0in" fo:line-height="115%"/>
      <style:text-properties style:font-name="Times New Roman" style:font-name-complex="Times New Roman" fo:font-weight="bold" style:font-weight-asian="bold" style:font-weight-complex="bold" fo:font-size="11pt" style:font-size-asian="11pt" style:font-size-complex="11pt"/>
    </style:style>
    <style:style style:name="P8" style:parent-style-name="Heading" style:family="paragraph">
      <style:paragraph-properties fo:text-align="center" fo:margin-top="0in" fo:margin-bottom="0in" fo:line-height="115%"/>
      <style:text-properties style:font-name="Times New Roman" style:font-name-complex="Times New Roman" fo:font-weight="bold" style:font-weight-asian="bold" style:font-weight-complex="bold"/>
    </style:style>
    <style:style style:name="P9" style:parent-style-name="Heading" style:family="paragraph">
      <style:paragraph-properties fo:text-align="center" fo:margin-top="0in" fo:margin-bottom="0in" fo:line-height="115%"/>
      <style:text-properties style:font-name="Times New Roman" style:font-name-complex="Times New Roman" fo:font-size="11pt" style:font-size-asian="11pt" style:font-size-complex="11pt"/>
    </style:style>
    <style:style style:name="P10" style:parent-style-name="Heading" style:family="paragraph">
      <style:paragraph-properties fo:text-align="center" fo:margin-top="0in" fo:margin-bottom="0in" fo:line-height="115%"/>
      <style:text-properties style:font-name="Times New Roman" style:font-name-complex="Times New Roman" fo:font-size="11pt" style:font-size-asian="11pt" style:font-size-complex="11pt"/>
    </style:style>
    <style:style style:name="P11" style:parent-style-name="Standard" style:family="paragraph">
      <style:paragraph-properties fo:text-align="end" fo:line-height="115%"/>
      <style:text-properties style:font-name="Times New Roman" style:font-name-asian="Times New Roman" style:font-name-complex="Times New Roman" fo:font-size="11pt" style:font-size-asian="11pt" style:font-size-complex="11pt"/>
    </style:style>
    <style:style style:name="P12" style:parent-style-name="Standard" style:list-style-name="WW8Num5" style:family="paragraph">
      <style:paragraph-properties fo:line-height="115%" fo:margin-left="0.3152in" fo:text-indent="-0.3152in">
        <style:tab-stops/>
      </style:paragraph-properties>
      <style:text-properties style:font-name="Times New Roman" style:font-name-complex="Times New Roman" fo:font-weight="bold" style:font-weight-asian="bold" fo:font-size="11pt" style:font-size-asian="11pt" style:font-size-complex="11pt"/>
    </style:style>
    <style:style style:name="P13" style:parent-style-name="Standard" style:family="paragraph">
      <style:paragraph-properties fo:line-height="115%" fo:margin-left="0.4972in">
        <style:tab-stops/>
      </style:paragraph-properties>
      <style:text-properties style:font-name="Times New Roman" style:font-name-complex="Times New Roman" fo:font-size="11pt" style:font-size-asian="11pt" style:font-size-complex="11pt"/>
    </style:style>
    <style:style style:name="P14" style:parent-style-name="Standard" style:list-style-name="WW8Num19" style:family="paragraph">
      <style:paragraph-properties fo:margin-bottom="0.0784in" fo:line-height="115%" fo:margin-left="0.4722in" fo:text-indent="-0.4722in">
        <style:tab-stops/>
      </style:paragraph-properties>
      <style:text-properties style:font-name="Times New Roman" fo:font-weight="bold" style:font-weight-asian="bold" style:font-weight-complex="bold" fo:font-size="11pt" style:font-size-asian="11pt" style:font-size-complex="11pt"/>
    </style:style>
    <style:style style:name="P15"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weight="bold" style:font-weight-asian="bold" fo:font-size="11pt" style:font-size-asian="11pt" style:font-size-complex="11pt"/>
    </style:style>
    <style:style style:name="P16"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17"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18"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19"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20"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21"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22" style:parent-style-name="Standard" style:family="paragraph">
      <style:paragraph-properties fo:text-align="justify" fo:line-height="115%">
        <style:tab-stops>
          <style:tab-stop style:type="left" style:position="1.75in"/>
        </style:tab-stops>
      </style:paragraph-properties>
      <style:text-properties style:font-name="Times New Roman" style:font-name-complex="Times New Roman" fo:font-size="11pt" style:font-size-asian="11pt" style:font-size-complex="11pt"/>
    </style:style>
    <style:style style:name="P23" style:parent-style-name="Standard" style:family="paragraph">
      <style:paragraph-properties fo:text-align="justify" fo:margin-bottom="0.0784in" fo:line-height="115%">
        <style:tab-stops>
          <style:tab-stop style:type="left" style:position="1.75in"/>
        </style:tab-stops>
      </style:paragraph-properties>
    </style:style>
    <style:style style:name="T24" style:parent-style-name="Standardnípísmoodstavce" style:family="text">
      <style:text-properties style:font-name="Times New Roman" style:font-name-complex="Times New Roman" fo:font-size="11pt" style:font-size-asian="11pt" style:font-size-complex="11pt"/>
    </style:style>
    <style:style style:name="T2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6" style:parent-style-name="Standardnípísmoodstavce" style:family="text">
      <style:text-properties style:font-name="Times New Roman" style:font-name-complex="Times New Roman" fo:font-size="11pt" style:font-size-asian="11pt" style:font-size-complex="11pt"/>
    </style:style>
    <style:style style:name="P27" style:parent-style-name="Standard" style:family="paragraph">
      <style:paragraph-properties fo:text-align="justify" fo:line-height="115%"/>
    </style:style>
    <style:style style:name="T28" style:parent-style-name="Standardnípísmoodstavce3" style:family="text">
      <style:text-properties style:font-name="Times New Roman" style:font-name-complex="Times New Roman" fo:font-size="11pt" style:font-size-asian="11pt" style:font-size-complex="11pt"/>
    </style:style>
    <style:style style:name="T29" style:parent-style-name="Standardnípísmoodstavce3" style:family="text">
      <style:text-properties style:font-name="Times New Roman" style:font-name-complex="Times New Roman" fo:font-size="11pt" style:font-size-asian="11pt" style:font-size-complex="11pt"/>
    </style:style>
    <style:style style:name="T30" style:parent-style-name="Standardnípísmoodstavce3" style:family="text">
      <style:text-properties style:font-name="Times New Roman" style:font-name-complex="Times New Roman" fo:font-weight="bold" style:font-weight-asian="bold" fo:font-size="11pt" style:font-size-asian="11pt" style:font-size-complex="11pt"/>
    </style:style>
    <style:style style:name="P31" style:parent-style-name="Standard" style:family="paragraph">
      <style:paragraph-properties fo:line-height="115%"/>
      <style:text-properties style:font-name="Times New Roman" style:font-name-complex="Times New Roman" fo:font-size="11pt" style:font-size-asian="11pt" style:font-size-complex="11pt"/>
    </style:style>
    <style:style style:name="P32" style:parent-style-name="Standard" style:family="paragraph">
      <style:paragraph-properties fo:text-align="justify" fo:line-height="115%" fo:margin-left="0.3in">
        <style:tab-stops/>
      </style:paragraph-properties>
      <style:text-properties style:font-name="Times New Roman" style:font-name-complex="Times New Roman" fo:color="#000000" fo:font-size="11pt" style:font-size-asian="11pt" style:font-size-complex="11pt"/>
    </style:style>
    <style:style style:name="P33" style:parent-style-name="Standard" style:family="paragraph">
      <style:paragraph-properties fo:text-align="justify" fo:line-height="115%" fo:margin-left="0.3in">
        <style:tab-stops/>
      </style:paragraph-properties>
      <style:text-properties style:font-name="Times New Roman" style:font-name-complex="Times New Roman" fo:color="#000000" fo:font-size="11pt" style:font-size-asian="11pt" style:font-size-complex="11pt"/>
    </style:style>
    <style:style style:name="P34" style:parent-style-name="Standard" style:list-style-name="WW8Num19" style:family="paragraph">
      <style:paragraph-properties fo:margin-bottom="0.0784in" fo:line-height="115%" fo:margin-left="0.4722in" fo:text-indent="-0.4722in">
        <style:tab-stops/>
      </style:paragraph-properties>
      <style:text-properties style:font-name="Times New Roman" style:font-name-complex="Times New Roman" fo:font-weight="bold" style:font-weight-asian="bold" fo:font-size="11pt" style:font-size-asian="11pt" style:font-size-complex="11pt"/>
    </style:style>
    <style:style style:name="P35" style:parent-style-name="Standard" style:family="paragraph">
      <style:paragraph-properties fo:text-align="justify" fo:line-height="115%">
        <style:tab-stops>
          <style:tab-stop style:type="left" style:position="1.75in"/>
        </style:tab-stops>
      </style:paragraph-properties>
    </style:style>
    <style:style style:name="T3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3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3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fo:text-align="justify" fo:line-height="115%">
        <style:tab-stops>
          <style:tab-stop style:type="left" style:position="1.75in"/>
        </style:tab-stops>
      </style:paragraph-properties>
    </style:style>
    <style:style style:name="T40" style:parent-style-name="Standardnípísmoodstavce" style:family="text">
      <style:text-properties style:font-name="Times New Roman" style:font-name-complex="Times New Roman" fo:font-size="11pt" style:font-size-asian="11pt" style:font-size-complex="11pt"/>
    </style:style>
    <style:style style:name="T41" style:parent-style-name="Standardnípísmoodstavce" style:family="text">
      <style:text-properties style:font-name="Times New Roman" style:font-name-complex="Times New Roman" fo:font-size="11pt" style:font-size-asian="11pt" style:font-size-complex="11pt"/>
    </style:style>
    <style:style style:name="P42" style:parent-style-name="Standard" style:family="paragraph">
      <style:paragraph-properties fo:text-align="justify" fo:line-height="115%">
        <style:tab-stops>
          <style:tab-stop style:type="left" style:position="1.75in"/>
        </style:tab-stops>
      </style:paragraph-properties>
    </style:style>
    <style:style style:name="T43" style:parent-style-name="Standardnípísmoodstavce" style:family="text">
      <style:text-properties style:font-name="Times New Roman" style:font-name-complex="Times New Roman" fo:font-size="11pt" style:font-size-asian="11pt" style:font-size-complex="11pt"/>
    </style:style>
    <style:style style:name="T44" style:parent-style-name="Standardnípísmoodstavce" style:family="text">
      <style:text-properties style:font-name="Times New Roman" style:font-name-complex="Times New Roman" fo:font-size="11pt" style:font-size-asian="11pt" style:font-size-complex="11pt"/>
    </style:style>
    <style:style style:name="P45" style:parent-style-name="Standard" style:family="paragraph">
      <style:paragraph-properties fo:text-align="justify" fo:line-height="115%">
        <style:tab-stops>
          <style:tab-stop style:type="left" style:position="1.75in"/>
        </style:tab-stops>
      </style:paragraph-properties>
    </style:style>
    <style:style style:name="T46" style:parent-style-name="Standardnípísmoodstavce" style:family="text">
      <style:text-properties style:font-name="Times New Roman" style:font-name-complex="Times New Roman" fo:font-size="11pt" style:font-size-asian="11pt" style:font-size-complex="11pt"/>
    </style:style>
    <style:style style:name="T47" style:parent-style-name="Standardnípísmoodstavce" style:family="text">
      <style:text-properties style:font-name="Times New Roman" style:font-name-complex="Times New Roman" fo:font-size="11pt" style:font-size-asian="11pt" style:font-size-complex="11pt"/>
    </style:style>
    <style:style style:name="P48" style:parent-style-name="Standard" style:family="paragraph">
      <style:paragraph-properties fo:text-align="justify" fo:line-height="115%">
        <style:tab-stops>
          <style:tab-stop style:type="left" style:position="1.75in"/>
        </style:tab-stops>
      </style:paragraph-properties>
    </style:style>
    <style:style style:name="T49" style:parent-style-name="Standardnípísmoodstavce" style:family="text">
      <style:text-properties style:font-name="Times New Roman" style:font-name-complex="Times New Roman" fo:font-size="11pt" style:font-size-asian="11pt" style:font-size-complex="11pt"/>
    </style:style>
    <style:style style:name="T50" style:parent-style-name="Standardnípísmoodstavce" style:family="text">
      <style:text-properties style:font-name="Times New Roman" style:font-name-complex="Times New Roman" fo:font-size="11pt" style:font-size-asian="11pt" style:font-size-complex="11pt"/>
    </style:style>
    <style:style style:name="T51" style:parent-style-name="Standardnípísmoodstavce" style:family="text">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line-height="115%">
        <style:tab-stops>
          <style:tab-stop style:type="left" style:position="1.75in"/>
        </style:tab-stops>
      </style:paragraph-properties>
    </style:style>
    <style:style style:name="T53" style:parent-style-name="Standardnípísmoodstavce" style:family="text">
      <style:text-properties style:font-name="Times New Roman" style:font-name-complex="Times New Roman" fo:font-size="11pt" style:font-size-asian="11pt" style:font-size-complex="11pt"/>
    </style:style>
    <style:style style:name="T54" style:parent-style-name="Standardnípísmoodstavce" style:family="text">
      <style:text-properties style:font-name="Times New Roman" style:font-name-complex="Times New Roman" fo:font-size="11pt" style:font-size-asian="11pt" style:font-size-complex="11pt"/>
    </style:style>
    <style:style style:name="T55" style:parent-style-name="Standardnípísmoodstavce" style:family="text">
      <style:text-properties style:font-name="Times New Roman" style:font-name-complex="Times New Roman" fo:font-size="11pt" style:font-size-asian="11pt" style:font-size-complex="11pt"/>
    </style:style>
    <style:style style:name="P56" style:parent-style-name="Standard" style:family="paragraph">
      <style:paragraph-properties fo:text-align="justify" fo:margin-bottom="0.0784in" fo:line-height="115%">
        <style:tab-stops>
          <style:tab-stop style:type="left" style:position="1.75in"/>
        </style:tab-stops>
      </style:paragraph-properties>
    </style:style>
    <style:style style:name="T57" style:parent-style-name="Standardnípísmoodstavce" style:family="text">
      <style:text-properties style:font-name="Times New Roman" style:font-name-complex="Times New Roman" fo:font-size="11pt" style:font-size-asian="11pt" style:font-size-complex="11pt"/>
    </style:style>
    <style:style style:name="T58" style:parent-style-name="Standardnípísmoodstavce" style:family="text">
      <style:text-properties style:font-name="Times New Roman" style:font-name-complex="Times New Roman" fo:font-size="11pt" style:font-size-asian="11pt" style:font-size-complex="11pt"/>
    </style:style>
    <style:style style:name="T59" style:parent-style-name="Standardnípísmoodstavce" style:family="text">
      <style:text-properties style:font-name="Times New Roman" style:font-name-complex="Times New Roman" fo:font-size="11pt" style:font-size-asian="11pt" style:font-size-complex="11pt"/>
    </style:style>
    <style:style style:name="P60" style:parent-style-name="Standard" style:family="paragraph">
      <style:paragraph-properties fo:line-height="115%"/>
    </style:style>
    <style:style style:name="T61" style:parent-style-name="Standardnípísmoodstavce" style:family="text">
      <style:text-properties style:font-name="Times New Roman" style:font-name-complex="Times New Roman" fo:font-size="11pt" style:font-size-asian="11pt" style:font-size-complex="11pt"/>
    </style:style>
    <style:style style:name="T6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63" style:parent-style-name="Standard" style:family="paragraph">
      <style:paragraph-properties fo:line-height="115%"/>
      <style:text-properties style:font-name="Times New Roman" style:font-name-complex="Times New Roman" fo:font-size="11pt" style:font-size-asian="11pt" style:font-size-complex="11pt"/>
    </style:style>
    <style:style style:name="P64"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65"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color="#000000" fo:font-size="11pt" style:font-size-asian="11pt" style:font-size-complex="11pt"/>
    </style:style>
    <style:style style:name="P66" style:parent-style-name="Standard" style:list-style-name="WW8Num19" style:family="paragraph">
      <style:paragraph-properties fo:text-align="justify" fo:line-height="115%" fo:margin-left="0.4722in" fo:text-indent="-0.4722in">
        <style:tab-stops/>
      </style:paragraph-properties>
    </style:style>
    <style:style style:name="T67" style:parent-style-name="Standardnípísmoodstavce" style:family="text">
      <style:text-properties style:font-name="Times New Roman" style:font-name-complex="Times New Roman" fo:color="#000000" fo:font-size="11pt" style:font-size-asian="11pt" style:font-size-complex="11pt"/>
    </style:style>
    <style:style style:name="T68" style:parent-style-name="Standardnípísmoodstavce" style:family="text">
      <style:text-properties style:font-name="Times New Roman" style:font-name-complex="Times New Roman" fo:font-size="11pt" style:font-size-asian="11pt" style:font-size-complex="11pt"/>
    </style:style>
    <style:style style:name="P6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70" style:parent-style-name="Standard" style:family="paragraph">
      <style:paragraph-properties fo:text-align="justify" fo:line-height="115%"/>
    </style:style>
    <style:style style:name="T71" style:parent-style-name="Standardnípísmoodstavce" style:family="text">
      <style:text-properties style:font-name="Times New Roman" style:font-name-asian="Times New Roman" style:font-name-complex="Times New Roman" fo:font-size="11pt" style:font-size-asian="11pt" style:font-size-complex="11pt"/>
    </style:style>
    <style:style style:name="T72"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73" style:parent-style-name="Standard" style:list-style-name="LFO22" style:family="paragraph">
      <style:paragraph-properties fo:text-align="justify" fo:line-height="115%"/>
    </style:style>
    <style:style style:name="T74"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P7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6" style:parent-style-name="Standard" style:family="paragraph">
      <style:paragraph-properties fo:text-align="justify" fo:line-height="115%"/>
    </style:style>
    <style:style style:name="T77" style:parent-style-name="Standardnípísmoodstavce" style:family="text">
      <style:text-properties style:font-name="Times New Roman" style:font-name-complex="Times New Roman" fo:font-size="11pt" style:font-size-asian="11pt" style:font-size-complex="11pt"/>
    </style:style>
    <style:style style:name="T7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79" style:parent-style-name="Standard" style:list-style-name="LFO22" style:family="paragraph">
      <style:paragraph-properties fo:text-align="justify" fo:line-height="115%"/>
      <style:text-properties style:font-name="Times New Roman" style:font-name-complex="Times New Roman" fo:font-size="11pt" style:font-size-asian="11pt" style:font-size-complex="11pt"/>
    </style:style>
    <style:style style:name="P8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4"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5" style:parent-style-name="Standard" style:list-style-name="WW8Num19" style:family="paragraph">
      <style:paragraph-properties fo:text-align="justify" fo:line-height="115%" fo:margin-left="0.4722in" fo:text-indent="-0.4722in">
        <style:tab-stops/>
      </style:paragraph-properties>
    </style:style>
    <style:style style:name="T86" style:parent-style-name="Standardnípísmoodstavce" style:family="text">
      <style:text-properties style:font-name="Times New Roman" style:font-name-complex="Times New Roman" fo:font-size="11pt" style:font-size-asian="11pt" style:font-size-complex="11pt"/>
    </style:style>
    <style:style style:name="T87" style:parent-style-name="StrongEmphasis" style:family="text">
      <style:text-properties style:font-name="Times New Roman" style:font-name-asian="Times New Roman" style:font-name-complex="Times New Roman" fo:letter-spacing="-0.0048in" style:text-scale="109%" fo:font-size="11pt" style:font-size-asian="11pt" style:font-size-complex="11pt"/>
    </style:style>
    <style:style style:name="P88" style:parent-style-name="Standard" style:list-style-name="WW8Num19" style:family="paragraph">
      <style:paragraph-properties fo:text-align="justify" fo:line-height="115%" fo:margin-left="0.4722in" fo:text-indent="-0.4722in">
        <style:tab-stops/>
      </style:paragraph-properties>
    </style:style>
    <style:style style:name="T89" style:parent-style-name="Standardnípísmoodstavce" style:family="text">
      <style:text-properties style:font-name="Times New Roman" style:font-name-complex="Times New Roman" fo:font-size="11pt" style:font-size-asian="11pt" style:font-size-complex="11pt"/>
    </style:style>
    <style:style style:name="T90" style:parent-style-name="Standardnípísmoodstavce" style:family="text">
      <style:text-properties style:font-name="Times New Roman" style:font-name-complex="Times New Roman" fo:font-size="11pt" style:font-size-asian="11pt" style:font-size-complex="11pt"/>
    </style:style>
    <style:style style:name="T91" style:parent-style-name="Standardnípísmoodstavce" style:family="text">
      <style:text-properties style:font-name="Times New Roman" style:font-name-asian="Times New Roman" style:text-scale="109%"/>
    </style:style>
    <style:style style:name="T92" style:parent-style-name="Standardnípísmoodstavce" style:family="text">
      <style:text-properties style:font-name="Times New Roman" style:font-name-asian="Times New Roman" style:text-scale="109%"/>
    </style:style>
    <style:style style:name="P9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4"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5" style:parent-style-name="Standard" style:list-style-name="WW8Num19" style:family="paragraph">
      <style:paragraph-properties fo:text-align="justify" fo:line-height="115%" fo:margin-left="0.4722in" fo:text-indent="-0.4722in">
        <style:tab-stops/>
      </style:paragraph-properties>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style>
    <style:style style:name="T97" style:parent-style-name="Standardnípísmoodstavce" style:family="text">
      <style:text-properties style:font-name="Times New Roman" style:font-name-asian="Times New Roman" style:font-name-complex="Times New Roman" fo:font-size="11pt" style:font-size-asian="11pt" style:font-size-complex="11pt"/>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0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style>
    <style:style style:name="P104"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05"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06"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07"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08"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09"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10"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11"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12"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13" style:parent-style-name="Standard" style:list-style-name="WW8Num2" style:family="paragraph">
      <style:paragraph-properties fo:text-align="justify" fo:line-height="115%"/>
    </style:style>
    <style:style style:name="T114" style:parent-style-name="Standardnípísmoodstavce" style:family="text">
      <style:text-properties style:font-name="Times New Roman" style:font-name-complex="Times New Roman" fo:font-size="11pt" style:font-size-asian="11pt" style:font-size-complex="11pt"/>
    </style:style>
    <style:style style:name="T115" style:parent-style-name="Standardnípísmoodstavce" style:family="text">
      <style:text-properties style:font-name="Times New Roman" style:font-name-complex="Times New Roman" style:font-weight-complex="bold" fo:font-size="11pt" style:font-size-asian="11pt" style:font-size-complex="11pt"/>
    </style:style>
    <style:style style:name="T116" style:parent-style-name="Standardnípísmoodstavce" style:family="text">
      <style:text-properties style:font-name="Times New Roman" style:font-name-complex="Times New Roman" style:font-weight-complex="bold" fo:font-size="11pt" style:font-size-asian="11pt" style:font-size-complex="11pt"/>
    </style:style>
    <style:style style:name="T117" style:parent-style-name="Standardnípísmoodstavce" style:family="text">
      <style:text-properties style:font-name="Times New Roman" style:font-name-complex="Times New Roman" fo:font-size="11pt" style:font-size-asian="11pt" style:font-size-complex="11pt"/>
    </style:style>
    <style:style style:name="P118" style:parent-style-name="Standard" style:list-style-name="WW8Num2" style:family="paragraph">
      <style:paragraph-properties fo:text-align="justify" fo:line-height="115%"/>
      <style:text-properties style:font-name="Times New Roman" style:font-name-complex="Times New Roman" fo:font-size="11pt" style:font-size-asian="11pt" style:font-size-complex="11pt"/>
    </style:style>
    <style:style style:name="P119"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20"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21"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22"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23"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25" style:parent-style-name="Standard" style:list-style-name="WW8Num19" style:family="paragraph">
      <style:paragraph-properties fo:text-align="justify" fo:line-height="115%"/>
    </style:style>
    <style:style style:name="T126" style:parent-style-name="Standardnípísmoodstavce" style:family="text">
      <style:text-properties style:font-name="Times New Roman" style:font-name-asian="Times New Roman" style:font-name-complex="Times New Roman" fo:font-weight="bold" style:font-weight-asian="bold" fo:font-size="11pt" style:font-size-asian="11pt" style:font-size-complex="11pt"/>
    </style:style>
    <style:style style:name="T12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28" style:parent-style-name="Standard" style:family="paragraph">
      <style:paragraph-properties fo:text-align="justify" fo:line-height="115%"/>
      <style:text-properties style:font-name="Times New Roman" fo:font-size="11pt" style:font-size-asian="11pt" style:font-size-complex="11pt"/>
    </style:style>
    <style:style style:name="P129" style:parent-style-name="Standard" style:list-style-name="WW8Num19" style:family="paragraph">
      <style:paragraph-properties fo:text-align="justify" fo:line-height="115%" fo:margin-left="0.5118in" fo:text-indent="-0.5118in">
        <style:tab-stops/>
      </style:paragraph-properties>
    </style:style>
    <style:style style:name="T130" style:parent-style-name="Standardnípísmoodstavce" style:family="text">
      <style:text-properties style:font-name="Times New Roman" style:font-name-complex="Times New Roman" fo:font-size="11pt" style:font-size-asian="11pt" style:font-size-complex="11pt"/>
    </style:style>
    <style:style style:name="T131" style:parent-style-name="Standardnípísmoodstavce" style:family="text">
      <style:text-properties style:font-name="Times New Roman"/>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style:font-name-complex="Times New Roman" fo:font-size="11pt" style:font-size-asian="11pt" style:font-size-complex="11pt"/>
    </style:style>
    <style:style style:name="P134" style:parent-style-name="Standard" style:list-style-name="WW8Num19" style:family="paragraph">
      <style:paragraph-properties fo:text-align="justify" fo:line-height="115%" fo:margin-left="0.8659in" fo:text-indent="-0.3541in">
        <style:tab-stops>
          <style:tab-stop style:type="left" style:position="0.9791in"/>
        </style:tab-stops>
      </style:paragraph-properties>
    </style:style>
    <style:style style:name="T135" style:parent-style-name="Standardnípísmoodstavce" style:family="text">
      <style:text-properties style:font-name="Times New Roman" style:font-name-asian="Times New Roman" style:font-name-complex="Times New Roman" fo:font-size="11pt" style:font-size-asian="11pt" style:font-size-complex="11pt"/>
    </style:style>
    <style:style style:name="T136"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37"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38"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39"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40"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41"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42"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43"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44" style:parent-style-name="Standard" style:list-style-name="WW8Num19" style:family="paragraph">
      <style:paragraph-properties fo:text-align="justify" fo:line-height="115%" fo:margin-left="0.8659in" fo:text-indent="-0.3541in">
        <style:tab-stops>
          <style:tab-stop style:type="left" style:position="0.9791in"/>
        </style:tab-stops>
      </style:paragraph-properties>
    </style:style>
    <style:style style:name="T145" style:parent-style-name="Standardnípísmoodstavce" style:family="text">
      <style:text-properties style:font-name="Times New Roman" style:font-name-asian="Times New Roman" style:font-name-complex="Times New Roman" fo:font-size="11pt" style:font-size-asian="11pt" style:font-size-complex="11pt"/>
    </style:style>
    <style:style style:name="T146" style:parent-style-name="Standardnípísmoodstavce" style:family="text">
      <style:text-properties style:font-name="Times New Roman" style:font-name-asian="Times New Roman" style:font-name-complex="Times New Roman" fo:font-size="11pt" style:font-size-asian="11pt" style:font-size-complex="11pt"/>
    </style:style>
    <style:style style:name="T147" style:parent-style-name="Standardnípísmoodstavce" style:family="text">
      <style:text-properties style:font-name="Times New Roman" style:font-name-asian="Times New Roman" style:font-name-complex="Times New Roman" style:text-scale="109%" fo:font-size="11pt" style:font-size-asian="11pt" style:font-size-complex="11pt"/>
    </style:style>
    <style:style style:name="T148"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T149"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T150"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T151" style:parent-style-name="Standardnípísmoodstavce" style:family="text">
      <style:text-properties style:font-name="Times New Roman" style:font-name-asian="Times New Roman" style:font-name-complex="Times New Roman" style:text-scale="109%" fo:font-size="11pt" style:font-size-asian="11pt" style:font-size-complex="11pt"/>
    </style:style>
    <style:style style:name="T152"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P153"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4"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5"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6"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7"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8"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5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0"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6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2"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63" style:parent-style-name="Standard" style:list-style-name="WW8Num19" style:family="paragraph">
      <style:paragraph-properties fo:text-align="justify" fo:line-height="115%" fo:margin-left="0.5118in" fo:text-indent="-0.5118in">
        <style:tab-stops/>
      </style:paragraph-properties>
    </style:style>
    <style:style style:name="T164" style:parent-style-name="Standardnípísmoodstavce" style:family="text">
      <style:text-properties style:font-name="Times New Roman" style:font-name-complex="Times New Roman" fo:font-size="11pt" style:font-size-asian="11pt" style:font-size-complex="11pt"/>
    </style:style>
    <style:style style:name="T165" style:parent-style-name="Odkaznakomentář2" style:family="text">
      <style:text-properties style:font-name="Times New Roman" fo:font-size="11pt" style:font-size-asian="11pt" style:font-size-complex="11pt"/>
    </style:style>
    <style:style style:name="P166"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16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8" style:parent-style-name="Standard" style:list-style-name="WW8Num19" style:family="paragraph">
      <style:paragraph-properties fo:text-align="justify" fo:line-height="115%"/>
    </style:style>
    <style:style style:name="T169" style:parent-style-name="Standardnípísmoodstavce" style:family="text">
      <style:text-properties style:font-name="Times New Roman" style:font-name-asian="Times New Roman" style:font-name-complex="Times New Roman" fo:font-weight="bold" style:font-weight-asian="bold" fo:font-size="11pt" style:font-size-asian="11pt" style:font-size-complex="11pt"/>
    </style:style>
    <style:style style:name="T17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7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2" style:parent-style-name="Standard" style:list-style-name="WW8Num19" style:family="paragraph">
      <style:paragraph-properties fo:text-align="justify" fo:line-height="115%" fo:margin-left="0.5118in" fo:text-indent="-0.5118in">
        <style:tab-stops/>
      </style:paragraph-properties>
    </style:style>
    <style:style style:name="T173" style:parent-style-name="Standardnípísmoodstavce" style:family="text">
      <style:text-properties style:font-name="Times New Roman" style:font-name-complex="Times New Roman" fo:font-size="11pt" style:font-size-asian="11pt" style:font-size-complex="11pt"/>
    </style:style>
    <style:style style:name="T174" style:parent-style-name="Odkaznakomentář2" style:family="text">
      <style:text-properties style:font-name="Times New Roman" style:font-name-complex="Times New Roman" fo:font-size="11pt" style:font-size-asian="11pt" style:font-size-complex="11pt"/>
    </style:style>
    <style:style style:name="TableColumn176" style:family="table-column">
      <style:table-column-properties style:column-width="1.6666in" style:use-optimal-column-width="false"/>
    </style:style>
    <style:style style:name="TableColumn177" style:family="table-column">
      <style:table-column-properties style:column-width="0.1666in" style:use-optimal-column-width="false"/>
    </style:style>
    <style:style style:name="TableColumn178" style:family="table-column">
      <style:table-column-properties style:column-width="2.3645in" style:use-optimal-column-width="false"/>
    </style:style>
    <style:style style:name="Table175" style:family="table">
      <style:table-properties style:width="4.1979in" fo:margin-left="0.452in" table:align="left"/>
    </style:style>
    <style:style style:name="TableRow179" style:family="table-row">
      <style:table-row-properties style:use-optimal-row-height="false"/>
    </style:style>
    <style:style style:name="TableCell180" style:family="table-cell">
      <style:table-cell-properties fo:border="none" fo:background-color="#FFFFFF" style:writing-mode="lr-tb" style:vertical-align="middle" fo:padding-top="0in" fo:padding-left="0.075in" fo:padding-bottom="0in" fo:padding-right="0.075in"/>
    </style:style>
    <style:style style:name="P18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TableCell182" style:family="table-cell">
      <style:table-cell-properties fo:border="none" fo:background-color="#FFFFFF"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line-height="115%"/>
      <style:text-properties style:font-name="Times New Roman" style:font-name-complex="Times New Roman" fo:font-size="11pt" style:font-size-asian="11pt" style:font-size-complex="11pt"/>
    </style:style>
    <style:style style:name="TableCell184" style:family="table-cell">
      <style:table-cell-properties fo:border="none" fo:background-color="#FFFFFF" style:writing-mode="lr-tb" style:vertical-align="middle" fo:padding-top="0in" fo:padding-left="0.075in" fo:padding-bottom="0in" fo:padding-right="0.075in"/>
    </style:style>
    <style:style style:name="P185" style:parent-style-name="Standard" style:family="paragraph">
      <style:paragraph-properties fo:text-align="justify" fo:line-height="115%" fo:margin-right="-0.6298in"/>
    </style:style>
    <style:style style:name="T186" style:parent-style-name="Standardnípísmoodstavce" style:family="text">
      <style:text-properties style:font-name="Times New Roman" style:font-name-asian="Times New Roman" style:font-name-complex="Times New Roman" fo:font-size="11pt" style:font-size-asian="11pt" style:font-size-complex="11pt"/>
    </style:style>
    <style:style style:name="T187" style:parent-style-name="Standardnípísmoodstavce" style:family="text">
      <style:text-properties style:font-name="Times New Roman" style:font-name-asian="Times New Roman" style:font-name-complex="Times New Roman" fo:font-size="11pt" style:font-size-asian="11pt" style:font-size-complex="11pt"/>
    </style:style>
    <style:style style:name="T188" style:parent-style-name="Standardnípísmoodstavce" style:family="text">
      <style:text-properties style:font-name="Times New Roman" style:font-name-complex="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none" fo:background-color="#FFFFFF" style:writing-mode="lr-tb" style:vertical-align="middle" fo:padding-top="0in" fo:padding-left="0.075in" fo:padding-bottom="0in" fo:padding-right="0.075in"/>
    </style:style>
    <style:style style:name="P19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TableCell192" style:family="table-cell">
      <style:table-cell-properties fo:border="none" fo:background-color="#FFFFFF"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line-height="115%"/>
      <style:text-properties style:font-name="Times New Roman" style:font-name-complex="Times New Roman" fo:font-size="11pt" style:font-size-asian="11pt" style:font-size-complex="11pt"/>
    </style:style>
    <style:style style:name="TableCell194" style:family="table-cell">
      <style:table-cell-properties fo:border="none" fo:background-color="#FFFFFF" style:writing-mode="lr-tb" style:vertical-align="middle" fo:padding-top="0in" fo:padding-left="0.075in" fo:padding-bottom="0in" fo:padding-right="0.075in"/>
    </style:style>
    <style:style style:name="P195" style:parent-style-name="Standard" style:family="paragraph">
      <style:paragraph-properties fo:text-align="justify" fo:line-height="115%"/>
    </style:style>
    <style:style style:name="T196" style:parent-style-name="Standardnípísmoodstavce" style:family="text">
      <style:text-properties style:font-name="Times New Roman" style:font-name-asian="Times New Roman" style:font-name-complex="Times New Roman" fo:font-size="11pt" style:font-size-asian="11pt" style:font-size-complex="11pt"/>
    </style:style>
    <style:style style:name="T197" style:parent-style-name="Standardnípísmoodstavce" style:family="text">
      <style:text-properties style:font-name="Times New Roman" style:font-name-complex="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none"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TableCell201" style:family="table-cell">
      <style:table-cell-properties fo:border="none" fo:background-color="#FFFFFF"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TableCell203" style:family="table-cell">
      <style:table-cell-properties fo:border="none" fo:background-color="#FFFFFF"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0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0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20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09"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0"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1"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2"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3" style:parent-style-name="Standard" style:list-style-name="WW8Num4" style:family="paragraph">
      <style:paragraph-properties fo:text-align="justify" fo:line-height="115%" fo:margin-left="0.7479in" fo:text-indent="-0.2361in">
        <style:tab-stops/>
      </style:paragraph-properties>
      <style:text-properties style:font-name="Times New Roman" style:font-name-complex="Times New Roman" fo:font-size="11pt" style:font-size-asian="11pt" style:font-size-complex="11pt"/>
    </style:style>
    <style:style style:name="P214" style:parent-style-name="Standard" style:family="paragraph">
      <style:paragraph-properties fo:text-align="justify" fo:line-height="115%" fo:margin-left="0.5118in">
        <style:tab-stops/>
      </style:paragraph-properties>
      <style:text-properties style:font-name="Times New Roman" style:font-name-complex="Times New Roman" fo:font-size="11pt" style:font-size-asian="11pt" style:font-size-complex="11pt"/>
    </style:style>
    <style:style style:name="P215"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6" style:parent-style-name="Standard" style:list-style-name="WW8Num19" style:family="paragraph">
      <style:paragraph-properties fo:text-align="justify" fo:line-height="115%" fo:margin-left="0.5118in" fo:text-indent="-0.5118in">
        <style:tab-stops/>
      </style:paragraph-properties>
      <style:text-properties style:font-name="Times New Roman" style:font-name-complex="Times New Roman" fo:font-size="11pt" style:font-size-asian="11pt" style:font-size-complex="11pt"/>
    </style:style>
    <style:style style:name="P21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18"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21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20" style:parent-style-name="Standard" style:list-style-name="WW8Num19" style:family="paragraph">
      <style:paragraph-properties fo:text-align="justify" fo:line-height="115%" fo:margin-left="0.4722in" fo:text-indent="-0.4722in">
        <style:tab-stops/>
      </style:paragraph-properties>
    </style:style>
    <style:style style:name="T221" style:parent-style-name="Standardnípísmoodstavce" style:family="text">
      <style:text-properties style:font-name="Times New Roman" style:font-name-complex="Times New Roman" fo:font-size="11pt" style:font-size-asian="11pt" style:font-size-complex="11pt"/>
    </style:style>
    <style:style style:name="T222" style:parent-style-name="Odkaznakomentář1" style:family="text">
      <style:text-properties style:font-name="Times New Roman" style:font-name-complex="Times New Roman" fo:font-size="11pt" style:font-size-asian="11pt" style:font-size-complex="11pt"/>
    </style:style>
    <style:style style:name="T223" style:parent-style-name="Standardnípísmoodstavce" style:family="text">
      <style:text-properties style:font-name="Times New Roman" style:font-name-complex="Times New Roman" fo:font-size="11pt" style:font-size-asian="11pt" style:font-size-complex="11pt"/>
    </style:style>
    <style:style style:name="T224" style:parent-style-name="Standardnípísmoodstavce" style:family="text">
      <style:text-properties style:font-name="Times New Roman" style:font-name-complex="Times New Roman" fo:font-size="11pt" style:font-size-asian="11pt" style:font-size-complex="11pt"/>
    </style:style>
    <style:style style:name="T225" style:parent-style-name="Standardnípísmoodstavce" style:family="text">
      <style:text-properties style:font-name="Times New Roman" style:font-name-complex="Times New Roman" fo:font-size="11pt" style:font-size-asian="11pt" style:font-size-complex="11pt"/>
    </style:style>
    <style:style style:name="P226"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27"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28"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29"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0"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1"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2"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3"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4" style:parent-style-name="Standard" style:list-style-name="WW8Num6" style:family="paragraph">
      <style:paragraph-properties fo:text-align="justify" fo:line-height="115%"/>
      <style:text-properties style:font-name="Times New Roman" style:font-name-complex="Times New Roman" fo:font-size="11pt" style:font-size-asian="11pt" style:font-size-complex="11pt"/>
    </style:style>
    <style:style style:name="P235" style:parent-style-name="Standard" style:family="paragraph">
      <style:paragraph-properties fo:text-align="justify" fo:line-height="115%" fo:margin-left="0.4722in">
        <style:tab-stops/>
      </style:paragraph-properties>
      <style:text-properties style:font-name="Times New Roman" style:font-name-complex="Times New Roman" fo:font-size="11pt" style:font-size-asian="11pt" style:font-size-complex="11pt"/>
    </style:style>
    <style:style style:name="P236"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37"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38"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39"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0"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1"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2"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3"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4"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5"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6"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7"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8"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49"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50"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51" style:parent-style-name="Standard" style:list-style-name="WW8Num7" style:family="paragraph">
      <style:paragraph-properties fo:text-align="justify" fo:line-height="115%"/>
      <style:text-properties style:font-name="Times New Roman" style:font-name-complex="Times New Roman" fo:font-size="11pt" style:font-size-asian="11pt" style:font-size-complex="11pt"/>
    </style:style>
    <style:style style:name="P252" style:parent-style-name="Standard" style:list-style-name="WW8Num19" style:family="paragraph">
      <style:paragraph-properties fo:text-align="justify" fo:line-height="115%" fo:margin-left="0.4722in" fo:text-indent="-0.4722in">
        <style:tab-stops/>
      </style:paragraph-properties>
    </style:style>
    <style:style style:name="T253" style:parent-style-name="Standardnípísmoodstavce" style:family="text">
      <style:text-properties style:font-name="Times New Roman" style:font-name-complex="Times New Roman" fo:font-size="11pt" style:font-size-asian="11pt" style:font-size-complex="11pt"/>
    </style:style>
    <style:style style:name="T254" style:parent-style-name="Standardnípísmoodstavce" style:family="text">
      <style:text-properties style:font-name="Times New Roman" style:font-name-complex="Times New Roman" fo:font-size="11pt" style:font-size-asian="11pt" style:font-size-complex="11pt"/>
    </style:style>
    <style:style style:name="T255" style:parent-style-name="Standardnípísmoodstavce" style:family="text">
      <style:text-properties style:font-name="Times New Roman" style:font-name-complex="Times New Roman" fo:color="#000000" fo:font-size="11pt" style:font-size-asian="11pt" style:font-size-complex="11pt"/>
    </style:style>
    <style:style style:name="P256"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57" style:parent-style-name="Standard" style:family="paragraph">
      <style:paragraph-properties fo:text-align="justify" fo:line-height="115%" fo:margin-left="0.4722in">
        <style:tab-stops/>
      </style:paragraph-properties>
    </style:style>
    <style:style style:name="T258" style:parent-style-name="Standardnípísmoodstavce" style:family="text">
      <style:text-properties style:font-name="Times New Roman" style:font-name-complex="Times New Roman" fo:font-size="11pt" style:font-size-asian="11pt" style:font-size-complex="11pt"/>
    </style:style>
    <style:style style:name="T259" style:parent-style-name="Standardnípísmoodstavce" style:family="text">
      <style:text-properties style:font-name="Times New Roman" style:font-name-complex="Times New Roman" fo:font-size="11pt" style:font-size-asian="11pt" style:font-size-complex="11pt"/>
    </style:style>
    <style:style style:name="T260" style:parent-style-name="Standardnípísmoodstavce" style:family="text">
      <style:text-properties style:font-name="Times New Roman" style:font-name-complex="Times New Roman" fo:font-size="11pt" style:font-size-asian="11pt" style:font-size-complex="11pt" fo:background-color="#FFFFFF"/>
    </style:style>
    <style:style style:name="P261"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62"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63"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64"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65" style:parent-style-name="Standard" style:list-style-name="WW8Num19" style:family="paragraph">
      <style:paragraph-properties fo:text-align="justify" fo:line-height="115%" fo:margin-left="0.4722in" fo:text-indent="-0.4722in">
        <style:tab-stops>
          <style:tab-stop style:type="left" style:position="0.3125in"/>
        </style:tab-stops>
      </style:paragraph-properties>
    </style:style>
    <style:style style:name="T266" style:parent-style-name="Standardnípísmoodstavce" style:family="text">
      <style:text-properties style:font-name="Times New Roman" style:font-name-complex="Times New Roman" fo:font-size="11pt" style:font-size-asian="11pt" style:font-size-complex="11pt"/>
    </style:style>
    <style:style style:name="T26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268" style:parent-style-name="Standardnípísmoodstavce" style:family="text">
      <style:text-properties style:font-name="Times New Roman" style:font-name-complex="Times New Roman" fo:font-size="11pt" style:font-size-asian="11pt" style:font-size-complex="11pt"/>
    </style:style>
    <style:style style:name="T269" style:parent-style-name="Standardnípísmoodstavce" style:family="text">
      <style:text-properties style:font-name="Times New Roman" fo:font-size="11pt" style:font-size-asian="11pt" style:font-size-complex="11pt"/>
    </style:style>
    <style:style style:name="T270" style:parent-style-name="Standardnípísmoodstavce" style:family="text">
      <style:text-properties style:font-name="Times New Roman" style:font-name-complex="Times New Roman" fo:font-size="11pt" style:font-size-asian="11pt" style:font-size-complex="11pt"/>
    </style:style>
    <style:style style:name="P271" style:parent-style-name="Standard" style:list-style-name="WW8Num19" style:family="paragraph">
      <style:paragraph-properties fo:text-align="justify" fo:line-height="115%"/>
      <style:text-properties style:font-name="Times New Roman" style:font-name-complex="Times New Roman" fo:font-size="11pt" style:font-size-asian="11pt" style:font-size-complex="11pt"/>
    </style:style>
    <style:style style:name="P272" style:parent-style-name="Standard" style:list-style-name="LFO24" style:family="paragraph">
      <style:paragraph-properties fo:text-align="justify" fo:line-height="115%" fo:margin-left="0.8659in" fo:text-indent="-0.3152in">
        <style:tab-stops/>
      </style:paragraph-properties>
      <style:text-properties style:font-name="Times New Roman" style:font-name-complex="Times New Roman" fo:font-size="11pt" style:font-size-asian="11pt" style:font-size-complex="11pt"/>
    </style:style>
    <style:style style:name="P273" style:parent-style-name="Standard" style:list-style-name="LFO24" style:family="paragraph">
      <style:paragraph-properties fo:text-align="justify" fo:line-height="115%" fo:margin-left="0.8659in" fo:text-indent="-0.3152in">
        <style:tab-stops/>
      </style:paragraph-properties>
      <style:text-properties style:font-name="Times New Roman" style:font-name-complex="Times New Roman" fo:font-size="11pt" style:font-size-asian="11pt" style:font-size-complex="11pt"/>
    </style:style>
    <style:style style:name="P274" style:parent-style-name="Standard" style:family="paragraph">
      <style:paragraph-properties fo:text-align="justify" fo:line-height="115%" fo:margin-left="0.4722in">
        <style:tab-stops/>
      </style:paragraph-properties>
      <style:text-properties style:font-name="Times New Roman" style:font-name-complex="Times New Roman" fo:font-size="11pt" style:font-size-asian="11pt" style:font-size-complex="11pt"/>
    </style:style>
    <style:style style:name="P275" style:parent-style-name="Standard" style:list-style-name="WW8Num19" style:family="paragraph">
      <style:paragraph-properties fo:text-align="justify" fo:line-height="115%" fo:margin-left="0.4333in" fo:text-indent="-0.4333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276" style:parent-style-name="Standard" style:list-style-name="WW8Num19" style:family="paragraph">
      <style:paragraph-properties fo:text-align="justify" fo:line-height="115%" fo:margin-left="0.4333in" fo:text-indent="-0.4333in">
        <style:tab-stops>
          <style:tab-stop style:type="left" style:position="0.0416in"/>
        </style:tab-stops>
      </style:paragraph-properties>
    </style:style>
    <style:style style:name="T277" style:parent-style-name="Standardnípísmoodstavce" style:family="text">
      <style:text-properties style:font-name="Times New Roman" style:font-name-complex="Times New Roman" fo:font-size="11pt" style:font-size-asian="11pt" style:font-size-complex="11pt"/>
    </style:style>
    <style:style style:name="T278" style:parent-style-name="Standardnípísmoodstavce" style:family="text">
      <style:text-properties style:font-name="Times New Roman" style:font-name-complex="Times New Roman" fo:color="#000000" fo:font-size="11pt" style:font-size-asian="11pt" style:font-size-complex="11pt"/>
    </style:style>
    <style:style style:name="P27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80"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28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82"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3"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4"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5"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6"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7"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8"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89"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90"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91"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292"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293"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294"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295" style:parent-style-name="Standard" style:list-style-name="WW8Num19" style:family="paragraph">
      <style:paragraph-properties fo:text-align="justify" fo:line-height="115%" fo:margin-left="0.4722in" fo:text-indent="-0.4722in">
        <style:tab-stops>
          <style:tab-stop style:type="left" style:position="0.0416in"/>
        </style:tab-stops>
      </style:paragraph-properties>
      <style:text-properties style:font-name="Times New Roman" style:font-name-complex="Times New Roman" fo:font-size="11pt" style:font-size-asian="11pt" style:font-size-complex="11pt"/>
    </style:style>
    <style:style style:name="P296" style:parent-style-name="Standard" style:list-style-name="WW8Num19" style:family="paragraph">
      <style:paragraph-properties fo:text-align="justify" fo:line-height="115%" fo:margin-left="0.4722in" fo:text-indent="-0.4722in">
        <style:tab-stops>
          <style:tab-stop style:type="left" style:position="0.0416in"/>
        </style:tab-stops>
      </style:paragraph-properties>
      <style:text-properties style:font-name="Times New Roman" style:font-name-complex="Times New Roman" fo:font-size="11pt" style:font-size-asian="11pt" style:font-size-complex="11pt"/>
    </style:style>
    <style:style style:name="P297" style:parent-style-name="Standard" style:family="paragraph">
      <style:paragraph-properties fo:text-align="justify" fo:line-height="115%">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298"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29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300"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01" style:parent-style-name="Standard" style:list-style-name="WW8Num19" style:family="paragraph">
      <style:paragraph-properties fo:text-align="justify" fo:line-height="115%" fo:margin-left="0.4722in" fo:text-indent="-0.4722in">
        <style:tab-stops/>
      </style:paragraph-properties>
    </style:style>
    <style:style style:name="T302" style:parent-style-name="Standardnípísmoodstavce" style:family="text">
      <style:text-properties style:font-name="Times New Roman" style:font-name-complex="Times New Roman" fo:font-size="11pt" style:font-size-asian="11pt" style:font-size-complex="11pt"/>
    </style:style>
    <style:style style:name="T303" style:parent-style-name="Standardnípísmoodstavce" style:family="text">
      <style:text-properties style:font-name="Times New Roman" style:font-name-complex="Times New Roman" fo:color="#000000" fo:font-size="11pt" style:font-size-asian="11pt" style:font-size-complex="11pt"/>
    </style:style>
    <style:style style:name="T304" style:parent-style-name="Standardnípísmoodstavce" style:family="text">
      <style:text-properties style:font-name="Times New Roman" style:font-name-complex="Times New Roman" fo:color="#000000" fo:font-size="11pt" style:font-size-asian="11pt" style:font-size-complex="11pt"/>
    </style:style>
    <style:style style:name="P305" style:parent-style-name="Standard" style:list-style-name="WW8Num19" style:family="paragraph">
      <style:paragraph-properties fo:text-align="justify" fo:line-height="115%" fo:margin-left="0.4333in" fo:text-indent="-0.4333in">
        <style:tab-stops/>
      </style:paragraph-properties>
    </style:style>
    <style:style style:name="T306" style:parent-style-name="Standardnípísmoodstavce" style:family="text">
      <style:text-properties style:font-name="Times New Roman" style:font-name-complex="Times New Roman" fo:font-size="11pt" style:font-size-asian="11pt" style:font-size-complex="11pt"/>
    </style:style>
    <style:style style:name="T307" style:parent-style-name="Standardnípísmoodstavce" style:family="text">
      <style:text-properties style:font-name="Times New Roman" style:font-name-complex="Times New Roman" fo:color="#000000" fo:font-size="11pt" style:font-size-asian="11pt" style:font-size-complex="11pt"/>
    </style:style>
    <style:style style:name="T308" style:parent-style-name="Standardnípísmoodstavce" style:family="text">
      <style:text-properties style:font-name="Times New Roman" style:font-name-complex="Times New Roman" fo:font-size="11pt" style:font-size-asian="11pt" style:font-size-complex="11pt"/>
    </style:style>
    <style:style style:name="P309" style:parent-style-name="Standard" style:list-style-name="LFO25" style:family="paragraph">
      <style:paragraph-properties fo:text-align="justify" fo:line-height="115%"/>
      <style:text-properties style:font-name="Times New Roman" style:font-name-complex="Times New Roman" fo:font-size="11pt" style:font-size-asian="11pt" style:font-size-complex="11pt"/>
    </style:style>
    <style:style style:name="P310" style:parent-style-name="Standard" style:list-style-name="LFO25" style:family="paragraph">
      <style:paragraph-properties fo:text-align="justify" fo:line-height="115%"/>
      <style:text-properties style:font-name="Times New Roman" style:font-name-complex="Times New Roman" fo:font-size="11pt" style:font-size-asian="11pt" style:font-size-complex="11pt"/>
    </style:style>
    <style:style style:name="P311" style:parent-style-name="Standard" style:list-style-name="LFO25" style:family="paragraph">
      <style:paragraph-properties fo:text-align="justify" fo:line-height="115%"/>
      <style:text-properties style:font-name="Times New Roman" style:font-name-complex="Times New Roman" fo:font-size="11pt" style:font-size-asian="11pt" style:font-size-complex="11pt"/>
    </style:style>
    <style:style style:name="P312"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3"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4"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5"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6"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7" style:parent-style-name="Standard" style:list-style-name="WW8Num19" style:family="paragraph">
      <style:paragraph-properties fo:text-align="justify" fo:line-height="115%" fo:margin-left="0.4333in" fo:text-indent="-0.4333in">
        <style:tab-stops/>
      </style:paragraph-properties>
      <style:text-properties style:font-name="Times New Roman" style:font-name-complex="Times New Roman" fo:font-size="11pt" style:font-size-asian="11pt" style:font-size-complex="11pt"/>
    </style:style>
    <style:style style:name="P31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19"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2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21" style:parent-style-name="Standard" style:list-style-name="WW8Num19" style:family="paragraph">
      <style:paragraph-properties fo:text-align="justify" fo:line-height="115%" fo:margin-left="0.4333in" fo:text-indent="-0.4333in">
        <style:tab-stops>
          <style:tab-stop style:type="left" style:position="0.1145in"/>
        </style:tab-stops>
      </style:paragraph-properties>
    </style:style>
    <style:style style:name="T322" style:parent-style-name="Standardnípísmoodstavce" style:family="text">
      <style:text-properties style:font-name="Times New Roman" style:font-name-complex="Times New Roman" fo:font-size="11pt" style:font-size-asian="11pt" style:font-size-complex="11pt"/>
    </style:style>
    <style:style style:name="T323" style:parent-style-name="Standardnípísmoodstavce" style:family="text">
      <style:text-properties style:font-name="Times New Roman" style:font-name-complex="Times New Roman" fo:color="#000000" fo:font-size="11pt" style:font-size-asian="11pt" style:font-size-complex="11pt"/>
    </style:style>
    <style:style style:name="T324" style:parent-style-name="Standardnípísmoodstavce" style:family="text">
      <style:text-properties style:font-name="Times New Roman" style:font-name-complex="Times New Roman" fo:font-size="11pt" style:font-size-asian="11pt" style:font-size-complex="11pt"/>
    </style:style>
    <style:style style:name="T325" style:parent-style-name="Standardnípísmoodstavce" style:family="text">
      <style:text-properties style:font-name="Times New Roman" style:font-name-complex="Times New Roman" fo:font-size="11pt" style:font-size-asian="11pt" style:font-size-complex="11pt"/>
    </style:style>
    <style:style style:name="P326"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27"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28"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29"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30"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31"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32" style:parent-style-name="Standard" style:list-style-name="LFO26" style:family="paragraph">
      <style:paragraph-properties fo:text-align="justify" fo:line-height="115%">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3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34" style:parent-style-name="Standard" style:list-style-name="WW8Num19" style:family="paragraph">
      <style:paragraph-properties fo:text-align="justify" fo:line-height="115%" fo:margin-left="0.4333in" fo:text-indent="-0.4333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335"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36"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37"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38"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39"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0"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1"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2"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3"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4"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5"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6" style:parent-style-name="Standard" style:list-style-name="LFO27" style:family="paragraph">
      <style:paragraph-properties fo:text-align="justify" fo:line-height="115%"/>
      <style:text-properties style:font-name="Times New Roman" style:font-name-complex="Times New Roman" fo:font-size="11pt" style:font-size-asian="11pt" style:font-size-complex="11pt"/>
    </style:style>
    <style:style style:name="P347" style:parent-style-name="Standard" style:list-style-name="WW8Num19" style:family="paragraph">
      <style:paragraph-properties fo:text-align="justify" fo:line-height="115%" fo:margin-left="0.5118in" fo:text-indent="-0.5118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348" style:parent-style-name="Standard" style:list-style-name="WW8Num19" style:family="paragraph">
      <style:paragraph-properties fo:text-align="justify" fo:line-height="115%" fo:margin-left="0.5118in" fo:text-indent="-0.5118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349" style:parent-style-name="Standard" style:list-style-name="WW8Num19" style:family="paragraph">
      <style:paragraph-properties fo:text-align="justify" fo:line-height="115%" fo:margin-left="0.5118in" fo:text-indent="-0.5118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350" style:parent-style-name="Standard" style:list-style-name="WW8Num19" style:family="paragraph">
      <style:paragraph-properties fo:text-align="justify" fo:line-height="115%" fo:margin-left="0.5118in" fo:text-indent="-0.5118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35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52"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5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54"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55"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56" style:parent-style-name="Standard" style:list-style-name="WW8Num19" style:family="paragraph">
      <style:paragraph-properties fo:text-align="justify" fo:line-height="115%" fo:margin-left="0.4722in" fo:text-indent="-0.4722in">
        <style:tab-stops/>
      </style:paragraph-properties>
    </style:style>
    <style:style style:name="T357" style:parent-style-name="Standardnípísmoodstavce" style:family="text">
      <style:text-properties style:font-name="Times New Roman" style:font-name-complex="Times New Roman" fo:font-size="11pt" style:font-size-asian="11pt" style:font-size-complex="11pt"/>
    </style:style>
    <style:style style:name="T35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59" style:parent-style-name="Standardnípísmoodstavce" style:family="text">
      <style:text-properties style:font-name="Times New Roman" style:font-name-complex="Times New Roman" fo:font-size="11pt" style:font-size-asian="11pt" style:font-size-complex="11pt"/>
    </style:style>
    <style:style style:name="T360" style:parent-style-name="Standardnípísmoodstavce" style:family="text">
      <style:text-properties style:font-name="Times New Roman" style:font-name-complex="Times New Roman" fo:font-size="11pt" style:font-size-asian="11pt" style:font-size-complex="11pt"/>
    </style:style>
    <style:style style:name="P361"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62"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63"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64" style:parent-style-name="Standard" style:list-style-name="WW8Num19" style:family="paragraph">
      <style:paragraph-properties fo:text-align="justify" fo:line-height="115%" fo:margin-left="0.4722in" fo:text-indent="-0.4722in">
        <style:tab-stops/>
      </style:paragraph-properties>
    </style:style>
    <style:style style:name="T365" style:parent-style-name="Standardnípísmoodstavce" style:family="text">
      <style:text-properties style:font-name="Times New Roman" style:font-name-complex="Times New Roman" fo:font-size="11pt" style:font-size-asian="11pt" style:font-size-complex="11pt"/>
    </style:style>
    <style:style style:name="T366" style:parent-style-name="Standardnípísmoodstavce" style:family="text">
      <style:text-properties style:font-name="Times New Roman" style:font-name-complex="Times New Roman" fo:font-size="11pt" style:font-size-asian="11pt" style:font-size-complex="11pt"/>
    </style:style>
    <style:style style:name="T367"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68"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369" style:parent-style-name="Standardnípísmoodstavce" style:family="text">
      <style:text-properties style:font-name="Times New Roman" style:font-name-complex="Times New Roman" fo:font-size="11pt" style:font-size-asian="11pt" style:font-size-complex="11pt"/>
    </style:style>
    <style:style style:name="P370"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71" style:parent-style-name="Standard" style:list-style-name="WW8Num19" style:family="paragraph">
      <style:paragraph-properties fo:text-align="justify" fo:line-height="115%" fo:margin-left="0.4722in" fo:text-indent="-0.4722in">
        <style:tab-stops/>
      </style:paragraph-properties>
      <style:text-properties style:font-name="Times New Roman" style:font-name-complex="Times New Roman" fo:font-size="11pt" style:font-size-asian="11pt" style:font-size-complex="11pt"/>
    </style:style>
    <style:style style:name="P37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73"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7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75"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376"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style>
    <style:style style:name="T377" style:parent-style-name="Standardnípísmoodstavce" style:family="text">
      <style:text-properties style:font-name="Times New Roman" style:font-name-complex="Times New Roman" fo:font-size="11pt" style:font-size-asian="11pt" style:font-size-complex="11pt"/>
    </style:style>
    <style:style style:name="T378" style:parent-style-name="Standardnípísmoodstavce" style:family="text">
      <style:text-properties style:font-name="Times New Roman" style:font-name-complex="Times New Roman" fo:font-size="11pt" style:font-size-asian="11pt" style:font-size-complex="11pt"/>
    </style:style>
    <style:style style:name="T379"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80" style:parent-style-name="Standardnípísmoodstavce" style:family="text">
      <style:text-properties style:font-name="Times New Roman" style:font-name-complex="Times New Roman" fo:font-size="11pt" style:font-size-asian="11pt" style:font-size-complex="11pt"/>
    </style:style>
    <style:style style:name="P381" style:parent-style-name="Standard" style:list-style-name="WW8Num19" style:family="paragraph">
      <style:paragraph-properties fo:text-align="justify" fo:line-height="115%"/>
    </style:style>
    <style:style style:name="T382" style:parent-style-name="Standardnípísmoodstavce" style:family="text">
      <style:text-properties style:font-name="Times New Roman" style:font-name-complex="Times New Roman" fo:font-size="11pt" style:font-size-asian="11pt" style:font-size-complex="11pt"/>
    </style:style>
    <style:style style:name="T383" style:parent-style-name="Standardnípísmoodstavce" style:family="text">
      <style:text-properties style:font-name="Times New Roman" style:font-name-complex="Times New Roman" fo:font-size="11pt" style:font-size-asian="11pt" style:font-size-complex="11pt"/>
    </style:style>
    <style:style style:name="T38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8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386" style:parent-style-name="Standardnípísmoodstavce" style:family="text">
      <style:text-properties style:font-name="Times New Roman" style:font-name-complex="Times New Roman" fo:font-size="11pt" style:font-size-asian="11pt" style:font-size-complex="11pt"/>
    </style:style>
    <style:style style:name="T387" style:parent-style-name="Standardnípísmoodstavce" style:family="text">
      <style:text-properties style:font-name="Times New Roman" style:font-name-complex="Times New Roman" fo:font-size="11pt" style:font-size-asian="11pt" style:font-size-complex="11pt"/>
    </style:style>
    <style:style style:name="T388" style:parent-style-name="Standardnípísmoodstavce" style:family="text">
      <style:text-properties style:font-name="Times New Roman" style:font-name-complex="Times New Roman" fo:font-size="11pt" style:font-size-asian="11pt" style:font-size-complex="11pt"/>
    </style:style>
    <style:style style:name="T389" style:parent-style-name="Standardnípísmoodstavce" style:family="text">
      <style:text-properties style:font-name="Times New Roman" style:font-name-complex="Times New Roman" fo:font-size="11pt" style:font-size-asian="11pt" style:font-size-complex="11pt"/>
    </style:style>
    <style:style style:name="P390" style:parent-style-name="Standard" style:list-style-name="WW8Num19" style:family="paragraph">
      <style:paragraph-properties fo:text-align="justify" fo:line-height="115%"/>
    </style:style>
    <style:style style:name="T391" style:parent-style-name="Standardnípísmoodstavce" style:family="text">
      <style:text-properties style:font-name="Times New Roman" style:font-name-complex="Times New Roman" fo:font-size="11pt" style:font-size-asian="11pt" style:font-size-complex="11pt"/>
    </style:style>
    <style:style style:name="T392" style:parent-style-name="Standardnípísmoodstavce" style:family="text">
      <style:text-properties style:font-name="Times New Roman" style:font-name-complex="Times New Roman" fo:font-size="11pt" style:font-size-asian="11pt" style:font-size-complex="11pt"/>
    </style:style>
    <style:style style:name="T393" style:parent-style-name="Standardnípísmoodstavce" style:family="text">
      <style:text-properties style:font-name="Times New Roman" style:font-name-complex="Times New Roman" fo:font-size="11pt" style:font-size-asian="11pt" style:font-size-complex="11pt"/>
    </style:style>
    <style:style style:name="T39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9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396" style:parent-style-name="Standardnípísmoodstavce" style:family="text">
      <style:text-properties style:font-name="Times New Roman" style:font-name-complex="Times New Roman" fo:font-size="11pt" style:font-size-asian="11pt" style:font-size-complex="11pt"/>
    </style:style>
    <style:style style:name="T397" style:parent-style-name="Standardnípísmoodstavce" style:family="text">
      <style:text-properties style:font-name="Times New Roman" style:font-name-complex="Times New Roman" fo:font-size="11pt" style:font-size-asian="11pt" style:font-size-complex="11pt"/>
    </style:style>
    <style:style style:name="T398" style:parent-style-name="Standardnípísmoodstavce" style:family="text">
      <style:text-properties style:font-name="Times New Roman" style:font-name-complex="Times New Roman" fo:font-size="11pt" style:font-size-asian="11pt" style:font-size-complex="11pt"/>
    </style:style>
    <style:style style:name="T399" style:parent-style-name="Standardnípísmoodstavce" style:family="text">
      <style:text-properties style:font-name="Times New Roman" style:font-name-complex="Times New Roman" fo:font-size="11pt" style:font-size-asian="11pt" style:font-size-complex="11pt"/>
    </style:style>
    <style:style style:name="P400" style:parent-style-name="Standard" style:list-style-name="WW8Num19" style:family="paragraph">
      <style:paragraph-properties fo:text-align="justify" fo:line-height="115%"/>
    </style:style>
    <style:style style:name="T401" style:parent-style-name="Standardnípísmoodstavce" style:family="text">
      <style:text-properties style:font-name="Times New Roman" style:font-name-complex="Times New Roman" fo:font-size="11pt" style:font-size-asian="11pt" style:font-size-complex="11pt"/>
    </style:style>
    <style:style style:name="T402" style:parent-style-name="Standardnípísmoodstavce" style:family="text">
      <style:text-properties style:font-name="Times New Roman" style:font-name-complex="Times New Roman" fo:font-size="11pt" style:font-size-asian="11pt" style:font-size-complex="11pt"/>
    </style:style>
    <style:style style:name="T40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04" style:parent-style-name="Standardnípísmoodstavce" style:family="text">
      <style:text-properties style:font-name="Times New Roman" style:font-name-complex="Times New Roman" fo:font-size="11pt" style:font-size-asian="11pt" style:font-size-complex="11pt"/>
    </style:style>
    <style:style style:name="T405" style:parent-style-name="Standardnípísmoodstavce" style:family="text">
      <style:text-properties style:font-name="Times New Roman" style:font-name-complex="Times New Roman" fo:font-size="11pt" style:font-size-asian="11pt" style:font-size-complex="11pt"/>
    </style:style>
    <style:style style:name="P406" style:parent-style-name="Standard" style:list-style-name="WW8Num19" style:family="paragraph">
      <style:paragraph-properties fo:text-align="justify" fo:line-height="115%"/>
    </style:style>
    <style:style style:name="T407" style:parent-style-name="Standardnípísmoodstavce" style:family="text">
      <style:text-properties style:font-name="Times New Roman" style:font-name-complex="Times New Roman" fo:font-size="11pt" style:font-size-asian="11pt" style:font-size-complex="11pt"/>
    </style:style>
    <style:style style:name="T408" style:parent-style-name="Standardnípísmoodstavce" style:family="text">
      <style:text-properties style:font-name="Times New Roman" style:font-name-complex="Times New Roman" fo:font-size="11pt" style:font-size-asian="11pt" style:font-size-complex="11pt"/>
    </style:style>
    <style:style style:name="T409" style:parent-style-name="Standardnípísmoodstavce" style:family="text">
      <style:text-properties style:font-name="Times New Roman" style:font-name-complex="Times New Roman" fo:font-size="11pt" style:font-size-asian="11pt" style:font-size-complex="11pt"/>
    </style:style>
    <style:style style:name="T41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11" style:parent-style-name="Standardnípísmoodstavce" style:family="text">
      <style:text-properties style:font-name="Times New Roman" style:font-name-complex="Times New Roman" fo:font-size="11pt" style:font-size-asian="11pt" style:font-size-complex="11pt"/>
    </style:style>
    <style:style style:name="P412"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style>
    <style:style style:name="T413" style:parent-style-name="Standardnípísmoodstavce" style:family="text">
      <style:text-properties style:font-name="Times New Roman" style:font-name-complex="Times New Roman" fo:font-size="11pt" style:font-size-asian="11pt" style:font-size-complex="11pt"/>
    </style:style>
    <style:style style:name="T414" style:parent-style-name="Standardnípísmoodstavce" style:family="text">
      <style:text-properties style:font-name="Times New Roman" fo:font-size="11pt" style:font-size-asian="11pt" style:font-size-complex="11pt"/>
    </style:style>
    <style:style style:name="T415" style:parent-style-name="Standardnípísmoodstavce" style:family="text">
      <style:text-properties style:font-name="Times New Roman" style:font-name-complex="Times New Roman" fo:font-size="11pt" style:font-size-asian="11pt" style:font-size-complex="11pt"/>
    </style:style>
    <style:style style:name="T416" style:parent-style-name="Standardnípísmoodstavce" style:family="text">
      <style:text-properties style:font-name="Times New Roman" style:font-name-complex="Times New Roman" fo:font-size="11pt" style:font-size-asian="11pt" style:font-size-complex="11pt"/>
    </style:style>
    <style:style style:name="P417"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style>
    <style:style style:name="T418" style:parent-style-name="Standardnípísmoodstavce" style:family="text">
      <style:text-properties style:font-name="Times New Roman" style:font-name-complex="Times New Roman" fo:font-size="11pt" style:font-size-asian="11pt" style:font-size-complex="11pt"/>
    </style:style>
    <style:style style:name="T419" style:parent-style-name="Standardnípísmoodstavce" style:family="text">
      <style:text-properties style:font-name="Times New Roman" style:font-name-complex="Times New Roman" fo:font-size="11pt" style:font-size-asian="11pt" style:font-size-complex="11pt"/>
    </style:style>
    <style:style style:name="T42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21" style:parent-style-name="Standardnípísmoodstavce" style:family="text">
      <style:text-properties style:font-name="Times New Roman" style:font-name-complex="Times New Roman" fo:font-size="11pt" style:font-size-asian="11pt" style:font-size-complex="11pt"/>
    </style:style>
    <style:style style:name="P42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3"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42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5"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426" style:parent-style-name="Standard" style:family="paragraph">
      <style:paragraph-properties fo:text-align="justify" fo:line-height="115%" fo:margin-left="0.3152in">
        <style:tab-stops/>
      </style:paragraph-properties>
      <style:text-properties style:font-name="Times New Roman" style:font-name-complex="Times New Roman" fo:font-size="11pt" style:font-size-asian="11pt" style:font-size-complex="11pt"/>
    </style:style>
    <style:style style:name="P42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8"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29" style:parent-style-name="Standard" style:list-style-name="LFO28" style:family="paragraph">
      <style:paragraph-properties fo:text-align="justify" fo:line-height="115%" fo:margin-left="0.7083in" fo:text-indent="-0.2361in">
        <style:tab-stops/>
      </style:paragraph-properties>
      <style:text-properties style:font-name="Times New Roman" style:font-name-complex="Times New Roman" fo:font-size="11pt" style:font-size-asian="11pt" style:font-size-complex="11pt"/>
    </style:style>
    <style:style style:name="P430" style:parent-style-name="Standard" style:list-style-name="LFO28" style:family="paragraph">
      <style:paragraph-properties fo:text-align="justify" fo:line-height="115%" fo:margin-left="0.7083in" fo:text-indent="-0.2361in">
        <style:tab-stops/>
      </style:paragraph-properties>
      <style:text-properties style:font-name="Times New Roman" style:font-name-complex="Times New Roman" fo:font-size="11pt" style:font-size-asian="11pt" style:font-size-complex="11pt"/>
    </style:style>
    <style:style style:name="P431" style:parent-style-name="Standard" style:list-style-name="WW8Num19" style:family="paragraph">
      <style:paragraph-properties fo:text-align="justify" fo:line-height="115%" fo:margin-left="0.4333in" fo:text-indent="-0.4333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32" style:parent-style-name="Standard" style:list-style-name="WW8Num19" style:family="paragraph">
      <style:paragraph-properties fo:text-align="justify" fo:line-height="115%" fo:margin-left="0.4333in" fo:text-indent="-0.4333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3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34"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43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36"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437" style:parent-style-name="Standard" style:list-style-name="LFO29" style:family="paragraph">
      <style:paragraph-properties fo:text-align="justify" fo:line-height="115%" fo:margin-left="0.827in" fo:text-indent="-0.3541in">
        <style:tab-stops/>
      </style:paragraph-properties>
      <style:text-properties style:font-name="Times New Roman" style:font-name-complex="Times New Roman" fo:font-size="11pt" style:font-size-asian="11pt" style:font-size-complex="11pt"/>
    </style:style>
    <style:style style:name="P438" style:parent-style-name="Standard" style:list-style-name="LFO29" style:family="paragraph">
      <style:paragraph-properties fo:text-align="justify" fo:line-height="115%" fo:margin-left="0.827in" fo:text-indent="-0.3541in">
        <style:tab-stops/>
      </style:paragraph-properties>
      <style:text-properties style:font-name="Times New Roman" style:font-name-complex="Times New Roman" fo:font-size="11pt" style:font-size-asian="11pt" style:font-size-complex="11pt"/>
    </style:style>
    <style:style style:name="P439"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0"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441"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442"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3"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4"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5"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6"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47" style:parent-style-name="Standard" style:list-style-name="WW8Num19" style:family="paragraph">
      <style:paragraph-properties fo:text-align="justify" fo:line-height="115%">
        <style:tab-stops>
          <style:tab-stop style:type="left" style:position="-0.1854in"/>
        </style:tab-stops>
      </style:paragraph-properties>
      <style:text-properties style:font-name="Times New Roman" style:font-name-complex="Times New Roman" fo:font-size="11pt" style:font-size-asian="11pt" style:font-size-complex="11pt"/>
    </style:style>
    <style:style style:name="P448" style:parent-style-name="Standard" style:list-style-name="WW8Num19" style:family="paragraph">
      <style:paragraph-properties fo:text-align="justify" fo:line-height="115%">
        <style:tab-stops>
          <style:tab-stop style:type="left" style:position="-0.1854in"/>
        </style:tab-stops>
      </style:paragraph-properties>
      <style:text-properties style:font-name="Times New Roman" style:font-name-complex="Times New Roman" fo:font-size="11pt" style:font-size-asian="11pt" style:font-size-complex="11pt"/>
    </style:style>
    <style:style style:name="P449" style:parent-style-name="Standard" style:list-style-name="WW8Num19" style:family="paragraph">
      <style:paragraph-properties fo:text-align="justify" fo:line-height="115%">
        <style:tab-stops>
          <style:tab-stop style:type="left" style:position="-0.1854in"/>
        </style:tab-stops>
      </style:paragraph-properties>
      <style:text-properties style:font-name="Times New Roman" style:font-name-complex="Times New Roman" fo:font-size="11pt" style:font-size-asian="11pt" style:font-size-complex="11pt"/>
    </style:style>
    <style:style style:name="P450" style:parent-style-name="Standard" style:list-style-name="WW8Num19" style:family="paragraph">
      <style:paragraph-properties fo:text-align="justify" fo:line-height="115%">
        <style:tab-stops>
          <style:tab-stop style:type="left" style:position="-0.1854in"/>
        </style:tab-stops>
      </style:paragraph-properties>
      <style:text-properties style:font-name="Times New Roman" style:font-name-complex="Times New Roman" fo:font-size="11pt" style:font-size-asian="11pt" style:font-size-complex="11pt"/>
    </style:style>
    <style:style style:name="P451" style:parent-style-name="Standard" style:list-style-name="WW8Num19" style:family="paragraph">
      <style:paragraph-properties fo:text-align="justify" fo:line-height="115%">
        <style:tab-stops>
          <style:tab-stop style:type="left" style:position="-0.1854in"/>
        </style:tab-stops>
      </style:paragraph-properties>
      <style:text-properties style:font-name="Times New Roman" style:font-name-complex="Times New Roman" fo:font-size="11pt" style:font-size-asian="11pt" style:font-size-complex="11pt"/>
    </style:style>
    <style:style style:name="P452" style:parent-style-name="Standard" style:list-style-name="WW8Num19" style:family="paragraph">
      <style:paragraph-properties fo:text-align="justify" fo:line-height="115%">
        <style:tab-stops>
          <style:tab-stop style:type="left" style:position="-0.1854in"/>
        </style:tab-stops>
      </style:paragraph-properties>
    </style:style>
    <style:style style:name="T453" style:parent-style-name="Standardnípísmoodstavce" style:family="text">
      <style:text-properties style:font-name="Times New Roman" style:font-name-complex="Times New Roman" fo:font-size="11pt" style:font-size-asian="11pt" style:font-size-complex="11pt"/>
    </style:style>
    <style:style style:name="T45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55" style:parent-style-name="Standardnípísmoodstavce" style:family="text">
      <style:text-properties style:font-name="Times New Roman" style:font-name-complex="Times New Roman" fo:font-size="11pt" style:font-size-asian="11pt" style:font-size-complex="11pt"/>
    </style:style>
    <style:style style:name="T45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5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58" style:parent-style-name="Standardnípísmoodstavce" style:family="text">
      <style:text-properties style:font-name="Times New Roman" style:font-name-complex="Times New Roman" fo:font-size="11pt" style:font-size-asian="11pt" style:font-size-complex="11pt"/>
    </style:style>
    <style:style style:name="T459" style:parent-style-name="Standardnípísmoodstavce" style:family="text">
      <style:text-properties style:font-name="Times New Roman" style:font-name-complex="Times New Roman" fo:color="#FF0000" fo:font-size="11pt" style:font-size-asian="11pt" style:font-size-complex="11pt"/>
    </style:style>
    <style:style style:name="T460" style:parent-style-name="Standardnípísmoodstavce" style:family="text">
      <style:text-properties style:font-name="Times New Roman" style:font-name-complex="Times New Roman" fo:font-size="11pt" style:font-size-asian="11pt" style:font-size-complex="11pt"/>
    </style:style>
    <style:style style:name="T461" style:parent-style-name="Standardnípísmoodstavce" style:family="text">
      <style:text-properties style:font-name="Times New Roman" style:font-name-complex="Times New Roman" fo:font-size="11pt" style:font-size-asian="11pt" style:font-size-complex="11pt"/>
    </style:style>
    <style:style style:name="T462" style:parent-style-name="Standardnípísmoodstavce" style:family="text">
      <style:text-properties style:font-name="Times New Roman" style:font-name-complex="Times New Roman" fo:font-size="11pt" style:font-size-asian="11pt" style:font-size-complex="11pt"/>
    </style:style>
    <style:style style:name="P46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64" style:parent-style-name="Standard" style:list-style-name="WW8Num19"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46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66"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67"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style>
    <style:style style:name="T468" style:parent-style-name="Standardnípísmoodstavce" style:family="text">
      <style:text-properties fo:background-color="#FFFFFF"/>
    </style:style>
    <style:style style:name="T469" style:parent-style-name="Standardnípísmoodstavce" style:family="text">
      <style:text-properties fo:background-color="#FFFFFF"/>
    </style:style>
    <style:style style:name="P470"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style>
    <style:style style:name="T471" style:parent-style-name="Standardnípísmoodstavce" style:family="text">
      <style:text-properties fo:background-color="#FFFFFF"/>
    </style:style>
    <style:style style:name="T472" style:parent-style-name="Standardnípísmoodstavce" style:family="text">
      <style:text-properties fo:background-color="#FFFFFF"/>
    </style:style>
    <style:style style:name="P473"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74"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75"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76"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style>
    <style:style style:name="T477" style:parent-style-name="Standardnípísmoodstavce" style:family="text">
      <style:text-properties style:font-name="Times New Roman" style:font-name-complex="Times New Roman" fo:font-size="11pt" style:font-size-asian="11pt" style:font-size-complex="11pt"/>
    </style:style>
    <style:style style:name="T47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79" style:parent-style-name="Standardnípísmoodstavce" style:family="text">
      <style:text-properties style:font-name="Times New Roman" style:font-name-complex="Times New Roman" fo:font-size="11pt" style:font-size-asian="11pt" style:font-size-complex="11pt"/>
    </style:style>
    <style:style style:name="P480" style:parent-style-name="Standard" style:list-style-name="WW8Num19" style:family="paragraph">
      <style:paragraph-properties fo:text-align="justify" fo:line-height="115%" fo:margin-left="0.4722in" fo:text-indent="-0.4722in">
        <style:tab-stops>
          <style:tab-stop style:type="left" style:position="0.1145in"/>
        </style:tab-stops>
      </style:paragraph-properties>
      <style:text-properties style:font-name="Times New Roman" style:font-name-complex="Times New Roman" fo:font-size="11pt" style:font-size-asian="11pt" style:font-size-complex="11pt"/>
    </style:style>
    <style:style style:name="P481" style:parent-style-name="Standard" style:list-style-name="WW8Num19" style:family="paragraph">
      <style:paragraph-properties fo:text-align="justify" fo:line-height="115%" fo:margin-left="0.4722in" fo:text-indent="-0.472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48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5" style:parent-style-name="Standard" style:family="paragraph">
      <style:paragraph-properties fo:text-align="justify" fo:line-height="115%"/>
      <style:text-properties style:font-name="Times New Roman" fo:font-size="11pt" style:font-size-asian="11pt" style:font-size-complex="11pt"/>
    </style:style>
    <style:style style:name="P486" style:parent-style-name="Standard" style:family="paragraph">
      <style:paragraph-properties fo:text-align="justify" fo:line-height="115%"/>
      <style:text-properties style:font-name="Times New Roman" fo:font-size="11pt" style:font-size-asian="11pt" style:font-size-complex="11pt"/>
    </style:style>
    <style:style style:name="P48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3" style:parent-style-name="Standard" style:family="paragraph">
      <style:paragraph-properties fo:text-align="justify" fo:line-height="115%"/>
    </style:style>
    <style:style style:name="T494" style:parent-style-name="Standardnípísmoodstavce" style:family="text">
      <style:text-properties style:font-name="Times New Roman" style:font-name-asian="Times New Roman" style:font-name-complex="Times New Roman" fo:font-size="11pt" style:font-size-asian="11pt" style:font-size-complex="11pt"/>
    </style:style>
    <style:style style:name="T495" style:parent-style-name="Standardnípísmoodstavce" style:family="text">
      <style:text-properties style:font-name="Times New Roman" style:font-name-complex="Times New Roman" fo:font-size="11pt" style:font-size-asian="11pt" style:font-size-complex="11pt"/>
    </style:style>
    <style:style style:name="T496" style:parent-style-name="Standardnípísmoodstavce" style:family="text">
      <style:text-properties style:font-name="Times New Roman" style:font-name-complex="Times New Roman" fo:font-size="11pt" style:font-size-asian="11pt" style:font-size-complex="11pt"/>
    </style:style>
    <style:style style:name="P497" style:parent-style-name="Standard" style:family="paragraph">
      <style:paragraph-properties fo:text-align="justify" fo:line-height="115%"/>
    </style:style>
    <style:style style:name="T498" style:parent-style-name="Standardnípísmoodstavce" style:family="text">
      <style:text-properties style:font-name="Times New Roman" style:font-name-asian="Times New Roman" style:font-name-complex="Times New Roman" fo:font-size="11pt" style:font-size-asian="11pt" style:font-size-complex="11pt"/>
    </style:style>
    <style:style style:name="T499" style:parent-style-name="Standardnípísmoodstavce" style:family="text">
      <style:text-properties style:font-name="Times New Roman" style:font-name-asian="Times New Roman" style:font-name-complex="Times New Roman" fo:font-size="11pt" style:font-size-asian="11pt" style:font-size-complex="11pt"/>
    </style:style>
    <style:style style:name="T500"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501" style:parent-style-name="Standardnípísmoodstavce" style:family="text">
      <style:text-properties style:font-name="Times New Roman" fo:color="#000000" style:language-asian="ar" style:country-asian="SA"/>
    </style:style>
    <style:style style:name="T502" style:parent-style-name="Standardnípísmoodstavce" style:family="text">
      <style:text-properties style:font-name="Times New Roman" style:font-name-asian="Times New Roman" style:font-name-complex="Times New Roman" fo:font-size="11pt" style:font-size-asian="11pt" style:font-size-complex="11pt"/>
    </style:style>
    <style:style style:name="T503" style:parent-style-name="Standardnípísmoodstavce" style:family="text">
      <style:text-properties style:font-name="Times New Roman" style:font-name-asian="Times New Roman" style:font-name-complex="Times New Roman" fo:font-size="11pt" style:font-size-asian="11pt" style:font-size-complex="11pt"/>
    </style:style>
    <style:style style:name="T504" style:parent-style-name="Standardnípísmoodstavce" style:family="text">
      <style:text-properties style:font-name="Times New Roman" style:font-name-asian="Times New Roman" style:font-name-complex="Times New Roman" fo:font-size="11pt" style:font-size-asian="11pt" style:font-size-complex="11pt"/>
    </style:style>
    <style:style style:name="T505" style:parent-style-name="Standardnípísmoodstavce" style:family="text">
      <style:text-properties style:font-name="Times New Roman" style:font-name-asian="Times New Roman" style:font-name-complex="Times New Roman" fo:font-size="11pt" style:font-size-asian="11pt" style:font-size-complex="11pt"/>
    </style:style>
    <style:style style:name="T506" style:parent-style-name="Standardnípísmoodstavce" style:family="text">
      <style:text-properties style:font-name="Times New Roman" style:font-name-asian="Times New Roman" style:font-name-complex="Times New Roman" fo:font-size="11pt" style:font-size-asian="11pt" style:font-size-complex="11pt"/>
    </style:style>
    <style:style style:name="T507" style:parent-style-name="Standardnípísmoodstavce" style:family="text">
      <style:text-properties style:font-name="Times New Roman" style:font-name-asian="Times New Roman" style:font-name-complex="Times New Roman" fo:font-size="11pt" style:font-size-asian="11pt" style:font-size-complex="11pt"/>
    </style:style>
    <style:style style:name="P508"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509"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0"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1"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2"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3"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4"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5"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6"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7"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8"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9" style:parent-style-name="Standard" style:family="paragraph">
      <style:paragraph-properties fo:text-align="justify"/>
      <style:text-properties style:font-name="Times New Roman" style:font-name-complex="Times New Roman" fo:text-transform="uppercase"/>
    </style:style>
    <style:style style:name="P520" style:parent-style-name="Standard" style:family="paragraph">
      <style:paragraph-properties fo:text-align="justify"/>
      <style:text-properties style:font-name="Times New Roman" style:font-name-complex="Times New Roman" fo:text-transform="uppercase" fo:font-size="10pt" style:font-size-asian="10pt" style:font-size-complex="10pt"/>
    </style:style>
    <style:style style:name="P521"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22"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23"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24" style:parent-style-name="Standard" style:family="paragraph">
      <style:paragraph-properties fo:margin-left="0.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25" style:parent-style-name="Standard" style:list-style-name="WW8Num15" style:family="paragraph">
      <style:paragraph-properties fo:margin-bottom="0.0833in"/>
      <style:text-properties style:font-name="Times New Roman" style:font-name-complex="Times New Roman" fo:font-weight="bold" style:font-weight-asian="bold" style:font-weight-complex="bold" fo:font-size="11pt" style:font-size-asian="11pt" style:font-size-complex="11pt"/>
    </style:style>
    <style:style style:name="P526" style:parent-style-name="Standard" style:list-style-name="WW8Num15" style:family="paragraph">
      <style:paragraph-properties fo:text-align="justify" fo:margin-bottom="0.0833in" fo:margin-left="0.9055in" fo:text-indent="-0.3937in">
        <style:tab-stops>
          <style:tab-stop style:type="left" style:position="0.7916in"/>
        </style:tab-stops>
      </style:paragraph-properties>
      <style:text-properties style:font-name="Times New Roman" style:font-name-complex="Times New Roman" fo:font-size="11pt" style:font-size-asian="11pt" style:font-size-complex="11pt"/>
    </style:style>
    <style:style style:name="P527" style:parent-style-name="Standard" style:family="paragraph">
      <style:paragraph-properties fo:text-align="justify" fo:margin-bottom="0.0833in" fo:margin-left="1.2798in" fo:text-indent="-0.4923in">
        <style:tab-stops/>
      </style:paragraph-properties>
    </style:style>
    <style:style style:name="T52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29" style:parent-style-name="Standardnípísmoodstavce" style:family="text">
      <style:text-properties style:font-name="Times New Roman" style:font-name-complex="Times New Roman" fo:font-size="11pt" style:font-size-asian="11pt" style:font-size-complex="11pt"/>
    </style:style>
    <style:style style:name="P530" style:parent-style-name="Standard" style:family="paragraph">
      <style:paragraph-properties fo:widows="2" fo:orphans="2" fo:text-align="justify" fo:margin-bottom="0.0833in" fo:margin-left="0.7875in" fo:text-indent="-0.3152in">
        <style:tab-stops/>
      </style:paragraph-properties>
    </style:style>
    <style:style style:name="T53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32"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3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34" style:parent-style-name="Standardnípísmoodstavce" style:family="text">
      <style:text-properties style:font-name="Times New Roman" style:font-name-complex="Times New Roman" fo:font-size="11pt" style:font-size-asian="11pt" style:font-size-complex="11pt"/>
    </style:style>
    <style:style style:name="T535" style:parent-style-name="Standardnípísmoodstavce" style:family="text">
      <style:text-properties style:font-name="Times New Roman" style:font-name-complex="Times New Roman" fo:font-size="11pt" style:font-size-asian="11pt" style:font-size-complex="11pt"/>
    </style:style>
    <style:style style:name="P536" style:parent-style-name="Textbody" style:list-style-name="WW8Num11" style:family="paragraph">
      <style:paragraph-properties fo:text-align="justify" fo:margin-bottom="0.0833in" style:line-height-at-least="0.1666in" fo:margin-left="1.2993in" fo:text-indent="-0.5118in">
        <style:tab-stops/>
      </style:paragraph-properties>
      <style:text-properties style:font-name="Times New Roman" style:font-name-complex="Times New Roman" fo:color="#000000" fo:font-size="11pt" style:font-size-asian="11pt" style:font-size-complex="11pt"/>
    </style:style>
    <style:style style:name="P537" style:parent-style-name="Standard" style:list-style-name="WW8Num15"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538" style:parent-style-name="Standard" style:list-style-name="WW8Num15" style:family="paragraph">
      <style:paragraph-properties fo:text-align="justify" fo:margin-bottom="0.0833in" fo:margin-left="0.9055in" fo:text-indent="-0.4333in">
        <style:tab-stops>
          <style:tab-stop style:type="left" style:position="0.7916in"/>
        </style:tab-stops>
      </style:paragraph-properties>
      <style:text-properties style:font-name="Times New Roman" style:font-name-complex="Times New Roman" fo:font-size="11pt" style:font-size-asian="11pt" style:font-size-complex="11pt"/>
    </style:style>
    <style:style style:name="P539" style:parent-style-name="Textbody" style:list-style-name="WW8Num14" style:family="paragraph">
      <style:paragraph-properties fo:text-align="justify" fo:margin-bottom="0.0833in" style:line-height-at-least="0.1666in" fo:margin-left="1.2993in" fo:text-indent="-0.5118in">
        <style:tab-stops/>
      </style:paragraph-properties>
      <style:text-properties style:font-name="Times New Roman" style:font-name-complex="Times New Roman" fo:color="#000000" fo:font-size="11pt" style:font-size-asian="11pt" style:font-size-complex="11pt"/>
    </style:style>
    <style:style style:name="P540" style:parent-style-name="Standard" style:list-style-name="WW8Num15"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541" style:parent-style-name="Standard" style:list-style-name="WW8Num15" style:family="paragraph">
      <style:paragraph-properties fo:text-align="justify" fo:margin-bottom="0.0833in" fo:margin-left="0.9055in" fo:text-indent="-0.3937in">
        <style:tab-stops>
          <style:tab-stop style:type="left" style:position="0.7916in"/>
        </style:tab-stops>
      </style:paragraph-properties>
      <style:text-properties style:font-name="Times New Roman" style:font-name-complex="Times New Roman" fo:font-size="11pt" style:font-size-asian="11pt" style:font-size-complex="11pt"/>
    </style:style>
    <style:style style:name="P542" style:parent-style-name="Standard" style:list-style-name="WW8Num10" style:family="paragraph">
      <style:paragraph-properties fo:text-align="justify" fo:margin-bottom="0.0833in" fo:margin-left="1.3388in" fo:text-indent="-0.5513in">
        <style:tab-stops/>
      </style:paragraph-properties>
      <style:text-properties style:font-name="Times New Roman" style:font-name-complex="Times New Roman" fo:font-size="11pt" style:font-size-asian="11pt" style:font-size-complex="11pt"/>
    </style:style>
    <style:style style:name="P543" style:parent-style-name="Standard" style:list-style-name="WW8Num10" style:family="paragraph">
      <style:paragraph-properties fo:text-align="justify" fo:margin-bottom="0.0833in" fo:margin-left="1.3388in" fo:text-indent="-0.5513in">
        <style:tab-stops/>
      </style:paragraph-properties>
      <style:text-properties style:font-name="Times New Roman" style:font-name-complex="Times New Roman" fo:font-size="11pt" style:font-size-asian="11pt" style:font-size-complex="11pt"/>
    </style:style>
    <style:style style:name="P544" style:parent-style-name="Standard" style:list-style-name="WW8Num10" style:family="paragraph">
      <style:paragraph-properties fo:text-align="justify" fo:margin-bottom="0.0833in" fo:margin-left="1.3388in" fo:text-indent="-0.5513in">
        <style:tab-stops/>
      </style:paragraph-properties>
      <style:text-properties style:font-name="Times New Roman" style:font-name-complex="Times New Roman" fo:font-size="11pt" style:font-size-asian="11pt" style:font-size-complex="11pt"/>
    </style:style>
    <style:style style:name="P545"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6"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7"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8"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9"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0"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1"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2"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3"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4"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5"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56" style:parent-style-name="Standard" style:list-style-name="WW8Num10" style:family="paragraph">
      <style:paragraph-properties fo:text-align="justify" fo:margin-bottom="0.0833in" fo:margin-left="0in" fo:text-indent="0in">
        <style:tab-stops>
          <style:tab-stop style:type="left" style:position="0.3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57" style:parent-style-name="Standard" style:list-style-name="WW8Num10" style:family="paragraph">
      <style:paragraph-properties fo:text-align="justify" fo:margin-bottom="0.0833in" fo:margin-left="1.0236in" fo:text-indent="-0.6298in">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558" style:parent-style-name="Standard" style:family="paragraph">
      <style:paragraph-properties fo:text-align="justify" fo:margin-left="1.1812in" fo:text-indent="-0.3937in">
        <style:tab-stops/>
      </style:paragraph-properties>
    </style:style>
    <style:style style:name="T559"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6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61" style:parent-style-name="Standardnípísmoodstavce" style:family="text">
      <style:text-properties style:font-name="Times New Roman" style:font-name-complex="Times New Roman" fo:font-size="11pt" style:font-size-asian="11pt" style:font-size-complex="11pt"/>
    </style:style>
    <style:style style:name="T562" style:parent-style-name="Standardnípísmoodstavce" style:family="text">
      <style:text-properties style:font-name="Times New Roman" style:font-name-complex="Times New Roman" fo:font-size="11pt" style:font-size-asian="11pt" style:font-size-complex="11pt"/>
    </style:style>
    <style:style style:name="P563" style:parent-style-name="Standard" style:family="paragraph">
      <style:paragraph-properties fo:text-align="justify" fo:margin-top="0.1666in" fo:margin-bottom="0.0833in" fo:margin-left="1.2333in" fo:text-indent="-0.5437in">
        <style:tab-stops/>
      </style:paragraph-properties>
    </style:style>
    <style:style style:name="T56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65"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6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67" style:parent-style-name="Standardnípísmoodstavce" style:family="text">
      <style:text-properties style:font-name="Times New Roman" style:font-name-complex="Times New Roman" fo:font-size="11pt" style:font-size-asian="11pt" style:font-size-complex="11pt"/>
    </style:style>
    <style:style style:name="P568" style:parent-style-name="Standard" style:list-style-name="WW8Num10" style:family="paragraph">
      <style:paragraph-properties fo:text-align="justify" fo:margin-bottom="0.0833in" fo:margin-left="1.0236in" fo:text-indent="-0.6298in">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569" style:parent-style-name="Standard" style:list-style-name="WW8Num10" style:family="paragraph">
      <style:paragraph-properties fo:text-align="justify" fo:margin-bottom="0.0833in" fo:margin-left="1.2597in" fo:text-indent="-0.5118in">
        <style:tab-stops/>
      </style:paragraph-properties>
      <style:text-properties style:font-name="Times New Roman" style:font-name-complex="Times New Roman" fo:font-size="11pt" style:font-size-asian="11pt" style:font-size-complex="11pt"/>
    </style:style>
    <style:style style:name="P570" style:parent-style-name="Standard" style:list-style-name="WW8Num10" style:family="paragraph">
      <style:paragraph-properties fo:text-align="justify" fo:margin-bottom="0.0833in" fo:margin-left="1.1812in" fo:text-indent="-0.4333in">
        <style:tab-stops/>
      </style:paragraph-properties>
      <style:text-properties style:font-name="Times New Roman" style:font-name-complex="Times New Roman" fo:font-size="11pt" style:font-size-asian="11pt" style:font-size-complex="11pt"/>
    </style:style>
    <style:style style:name="P571" style:parent-style-name="Standard" style:list-style-name="WW8Num10" style:family="paragraph">
      <style:paragraph-properties fo:text-align="justify" fo:margin-bottom="0.0833in" fo:margin-left="1.0631in" fo:text-indent="-0.6298in">
        <style:tab-stops>
          <style:tab-stop style:type="left" style:position="0.7083in"/>
        </style:tab-stops>
      </style:paragraph-properties>
      <style:text-properties style:font-name="Times New Roman" style:font-name-complex="Times New Roman" fo:font-size="11pt" style:font-size-asian="11pt" style:font-size-complex="11pt"/>
    </style:style>
    <style:style style:name="P572" style:parent-style-name="Textbody" style:list-style-name="WW8Num10" style:family="paragraph">
      <style:paragraph-properties fo:text-align="justify" fo:margin-bottom="0.0833in" style:line-height-at-least="0.1666in" fo:margin-left="1.2201in" fo:text-indent="-0.5118in">
        <style:tab-stops/>
      </style:paragraph-properties>
      <style:text-properties style:font-name="Times New Roman" style:font-name-complex="Times New Roman" fo:color="#000000" fo:font-size="11pt" style:font-size-asian="11pt" style:font-size-complex="11pt"/>
    </style:style>
    <style:style style:name="P573" style:parent-style-name="Standard" style:list-style-name="WW8Num10" style:family="paragraph">
      <style:paragraph-properties fo:text-align="justify" fo:margin-top="0.1666in" fo:margin-bottom="0.0833in" fo:margin-left="0.3937in" fo:text-indent="-0.4333in">
        <style:tab-stops>
          <style:tab-stop style:type="left" style:position="0.35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74" style:parent-style-name="Standard" style:list-style-name="WW8Num12" style:family="paragraph">
      <style:paragraph-properties fo:text-align="justify" fo:margin-bottom="0.0833in">
        <style:tab-stops>
          <style:tab-stop style:type="left" style:position="-0.1583in"/>
        </style:tab-stops>
      </style:paragraph-properties>
      <style:text-properties style:font-name="Times New Roman" style:font-name-complex="Times New Roman" fo:font-size="11pt" style:font-size-asian="11pt" style:font-size-complex="11pt"/>
    </style:style>
    <style:style style:name="P575"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6"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7"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8" style:parent-style-name="Standard" style:list-style-name="WW8Num12"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579"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0"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1" style:parent-style-name="Standard" style:list-style-name="WW8Num12" style:family="paragraph">
      <style:paragraph-properties fo:text-align="justify" fo:margin-bottom="0.0833in">
        <style:tab-stops>
          <style:tab-stop style:type="left" style:position="-0.1583in"/>
        </style:tab-stops>
      </style:paragraph-properties>
      <style:text-properties style:font-name="Times New Roman" style:font-name-complex="Times New Roman" fo:font-size="11pt" style:font-size-asian="11pt" style:font-size-complex="11pt"/>
    </style:style>
    <style:style style:name="P582"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3"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4"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85"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86"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87" style:parent-style-name="Standard" style:list-style-name="WW8Num12"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588"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9"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0"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1"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2" style:parent-style-name="Standard" style:list-style-name="WW8Num12"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593"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4"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5"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96" style:parent-style-name="Standard" style:list-style-name="WW8Num12" style:family="paragraph">
      <style:paragraph-properties fo:text-align="justify" fo:margin-bottom="0.0833in" fo:margin-left="0.3937in" fo:text-indent="-0.4333in">
        <style:tab-stops>
          <style:tab-stop style:type="left" style:position="0.3541in"/>
          <style:tab-stop style:type="left" style:position="0.7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97"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59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99"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00"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601"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602"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603"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0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6"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07"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608" style:parent-style-name="Standard" style:list-style-name="WW8Num17" style:family="paragraph">
      <style:paragraph-properties fo:text-align="justify" fo:margin-bottom="0.0833in" fo:margin-left="0in" fo:text-indent="0in">
        <style:tab-stops>
          <style:tab-stop style:type="left" style:position="0.3958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09" style:parent-style-name="Standard" style:list-style-name="WW8Num17" style:family="paragraph">
      <style:paragraph-properties fo:text-align="justify" fo:margin-bottom="0.0833in">
        <style:tab-stops>
          <style:tab-stop style:type="left" style:position="-0.1166in"/>
          <style:tab-stop style:type="left" style:position="-0.002in"/>
        </style:tab-stops>
      </style:paragraph-properties>
      <style:text-properties style:font-name="Times New Roman" style:font-name-complex="Times New Roman" fo:font-size="11pt" style:font-size-asian="11pt" style:font-size-complex="11pt"/>
    </style:style>
    <style:style style:name="P610" style:parent-style-name="Standard" style:list-style-name="WW8Num17" style:family="paragraph">
      <style:paragraph-properties fo:text-align="justify" fo:margin-bottom="0.0833in"/>
    </style:style>
    <style:style style:name="T611" style:parent-style-name="Standardnípísmoodstavce" style:family="text">
      <style:text-properties style:font-name="Times New Roman" style:font-name-complex="Times New Roman" fo:font-size="11pt" style:font-size-asian="11pt" style:font-size-complex="11pt"/>
    </style:style>
    <style:style style:name="T612" style:parent-style-name="Standardnípísmoodstavce" style:family="text">
      <style:text-properties style:font-name="Times New Roman" style:font-name-complex="Times New Roman" fo:font-size="11pt" style:font-size-asian="11pt" style:font-size-complex="11pt"/>
    </style:style>
    <style:style style:name="T61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614" style:parent-style-name="Standardnípísmoodstavce" style:family="text">
      <style:text-properties style:font-name="Times New Roman" style:font-name-complex="Times New Roman" fo:font-size="11pt" style:font-size-asian="11pt" style:font-size-complex="11pt"/>
    </style:style>
    <style:style style:name="P61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6"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1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8"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1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3"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24"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2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7" style:parent-style-name="Standard" style:list-style-name="WW8Num17" style:family="paragraph">
      <style:paragraph-properties fo:text-align="justify" fo:margin-bottom="0.0833in">
        <style:tab-stops>
          <style:tab-stop style:type="left" style:position="-0.1583in"/>
        </style:tab-stops>
      </style:paragraph-properties>
      <style:text-properties style:font-name="Times New Roman" style:font-name-complex="Times New Roman" fo:font-size="11pt" style:font-size-asian="11pt" style:font-size-complex="11pt"/>
    </style:style>
    <style:style style:name="P62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2"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3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4" style:parent-style-name="Standard" style:list-style-name="WW8Num17" style:family="paragraph">
      <style:paragraph-properties fo:text-align="justify" fo:margin-top="0.1666in" fo:margin-bottom="0.0833in"/>
      <style:text-properties style:font-name="Times New Roman" style:font-name-complex="Times New Roman" fo:font-size="11pt" style:font-size-asian="11pt" style:font-size-complex="11pt"/>
    </style:style>
    <style:style style:name="P635" style:parent-style-name="Standard" style:family="paragraph">
      <style:paragraph-properties fo:text-align="justify" fo:margin-bottom="0.0833in"/>
      <style:text-properties style:font-name="Times New Roman" style:font-name-complex="Times New Roman" fo:font-size="11pt" style:font-size-asian="11pt" style:font-size-complex="11pt"/>
    </style:style>
    <style:style style:name="P636"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37"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3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3"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4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5" style:parent-style-name="Standard" style:family="paragraph">
      <style:paragraph-properties fo:text-align="justify" fo:margin-bottom="0.0833in" fo:margin-left="0.9833in" fo:text-indent="0.25in">
        <style:tab-stops/>
      </style:paragraph-properties>
      <style:text-properties style:font-name="Times New Roman" style:font-name-complex="Times New Roman" fo:font-size="11pt" style:font-size-asian="11pt" style:font-size-complex="11pt"/>
    </style:style>
    <style:style style:name="P646"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7"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8"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9"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50"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51"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52"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5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6"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5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8"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59"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60"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61"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62"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63"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6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5"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66"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7"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8"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9"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0"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1"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style>
    <style:style style:name="T67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7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67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75" style:parent-style-name="Standard" style:list-style-name="WW8Num17" style:family="paragraph">
      <style:paragraph-properties fo:text-align="justify" fo:margin-bottom="0.0833in">
        <style:tab-stops>
          <style:tab-stop style:type="left" style:position="-0.1166in"/>
          <style:tab-stop style:type="left" style:position="-0.075in"/>
        </style:tab-stops>
      </style:paragraph-properties>
      <style:text-properties style:font-name="Times New Roman" style:font-name-complex="Times New Roman" fo:font-size="11pt" style:font-size-asian="11pt" style:font-size-complex="11pt"/>
    </style:style>
    <style:style style:name="P676"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7"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8"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67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80"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68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2"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3"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4"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685"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6"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687"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8"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9"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0"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style>
    <style:style style:name="T69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92"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93"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694"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5" style:parent-style-name="Textbody" style:list-style-name="WW8Num17" style:family="paragraph">
      <style:paragraph-properties fo:text-align="justify" style:line-height-at-least="0.1666in"/>
      <style:text-properties style:font-name="Times New Roman" style:font-name-complex="Times New Roman" fo:color="#000000" fo:font-size="11pt" style:font-size-asian="11pt" style:font-size-complex="11pt"/>
    </style:style>
    <style:style style:name="P696"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7"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698"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9"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0"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1"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2"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3"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4"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5"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706"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style>
    <style:style style:name="T70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0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709"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710"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1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12"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713" style:parent-style-name="Textbody" style:list-style-name="WW8Num17" style:family="paragraph">
      <style:paragraph-properties fo:text-align="justify" fo:margin-bottom="0.0833in" style:line-height-at-least="0.1666in"/>
    </style:style>
    <style:style style:name="T714" style:parent-style-name="Standardnípísmoodstavce" style:family="text">
      <style:text-properties style:font-name="Times New Roman" style:font-name-complex="Times New Roman" fo:color="#000000" fo:font-size="11pt" style:font-size-asian="11pt" style:font-size-complex="11pt"/>
    </style:style>
    <style:style style:name="T715" style:parent-style-name="Standardnípísmoodstavce" style:family="text">
      <style:text-properties style:font-name="Times New Roman" style:font-name-complex="Times New Roman" fo:color="#000000" fo:font-size="11pt" style:font-size-asian="11pt" style:font-size-complex="11pt"/>
    </style:style>
    <style:style style:name="T716" style:parent-style-name="Standardnípísmoodstavce" style:family="text">
      <style:text-properties style:font-name="Times New Roman" style:font-name-complex="Times New Roman" fo:color="#000000" fo:font-size="11pt" style:font-size-asian="11pt" style:font-size-complex="11pt" fo:background-color="#FFFFFF"/>
    </style:style>
    <style:style style:name="T717" style:parent-style-name="Standardnípísmoodstavce"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718" style:parent-style-name="Standardnípísmoodstavce" style:family="text">
      <style:text-properties style:font-name="Times New Roman" style:font-name-complex="Times New Roman" fo:color="#000000" fo:font-size="11pt" style:font-size-asian="11pt" style:font-size-complex="11pt" fo:background-color="#FFFFFF"/>
    </style:style>
    <style:style style:name="T719" style:parent-style-name="Standardnípísmoodstavce" style:family="text">
      <style:text-properties style:font-name="Times New Roman" style:font-name-complex="Times New Roman" fo:color="#000000" fo:font-size="11pt" style:font-size-asian="11pt" style:font-size-complex="11pt"/>
    </style:style>
    <style:style style:name="P720"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2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22"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723"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24" style:parent-style-name="Standard" style:list-style-name="WW8Num17" style:family="paragraph">
      <style:paragraph-properties fo:text-align="justify" fo:margin-bottom="0.0833in" fo:margin-left="0in" fo:text-indent="0in">
        <style:tab-stops>
          <style:tab-stop style:type="left" style:position="0.354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25" style:parent-style-name="Standard" style:list-style-name="WW8Num17" style:family="paragraph">
      <style:paragraph-properties fo:text-align="justify" fo:margin-bottom="0.0833in">
        <style:tab-stops>
          <style:tab-stop style:type="left" style:position="-0.075in"/>
        </style:tab-stops>
      </style:paragraph-properties>
      <style:text-properties style:font-name="Times New Roman" style:font-name-complex="Times New Roman" fo:font-size="11pt" style:font-size-asian="11pt" style:font-size-complex="11pt"/>
    </style:style>
    <style:style style:name="P72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2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2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2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30" style:parent-style-name="Standard" style:list-style-name="WW8Num17" style:family="paragraph">
      <style:paragraph-properties fo:text-align="justify" fo:margin-bottom="0.0833in">
        <style:tab-stops>
          <style:tab-stop style:type="left" style:position="-0.1166in"/>
        </style:tab-stops>
      </style:paragraph-properties>
      <style:text-properties style:font-name="Times New Roman" style:font-name-complex="Times New Roman" fo:font-size="11pt" style:font-size-asian="11pt" style:font-size-complex="11pt"/>
    </style:style>
    <style:style style:name="P73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32" style:parent-style-name="Standard"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733"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34"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35" style:parent-style-name="Standard" style:family="paragraph">
      <style:paragraph-properties fo:text-align="justify"/>
      <style:text-properties style:font-name="Times New Roman" style:font-name-complex="Times New Roman" fo:font-size="11pt" style:font-size-asian="11pt" style:font-size-complex="11pt"/>
    </style:style>
    <style:style style:name="P736" style:parent-style-name="Standard" style:family="paragraph">
      <style:paragraph-properties fo:text-align="justify"/>
      <style:text-properties style:font-name="Times New Roman" style:font-name-complex="Times New Roman" fo:font-size="11pt" style:font-size-asian="11pt" style:font-size-complex="11pt"/>
    </style:style>
    <style:style style:name="P737" style:parent-style-name="Standard" style:family="paragraph">
      <style:paragraph-properties fo:text-align="justify"/>
      <style:text-properties style:font-name="Times New Roman" style:font-name-complex="Times New Roman" fo:font-size="11pt" style:font-size-asian="11pt" style:font-size-complex="11pt"/>
    </style:style>
    <style:style style:name="P738" style:parent-style-name="Standard" style:family="paragraph">
      <style:paragraph-properties fo:text-align="justify"/>
      <style:text-properties style:font-name="Times New Roman" style:font-name-complex="Times New Roman" fo:font-size="11pt" style:font-size-asian="11pt" style:font-size-complex="11pt"/>
    </style:style>
    <style:style style:name="P739" style:parent-style-name="Standard" style:family="paragraph">
      <style:paragraph-properties fo:text-align="justify"/>
      <style:text-properties style:font-name="Times New Roman" style:font-name-complex="Times New Roman" fo:font-size="11pt" style:font-size-asian="11pt" style:font-size-complex="11pt"/>
    </style:style>
    <style:style style:name="P740" style:parent-style-name="Standard" style:family="paragraph">
      <style:paragraph-properties fo:text-align="justify"/>
      <style:text-properties style:font-name="Times New Roman" style:font-name-complex="Times New Roman" fo:font-size="11pt" style:font-size-asian="11pt" style:font-size-complex="11pt"/>
    </style:style>
    <style:style style:name="P741" style:parent-style-name="Standard" style:family="paragraph">
      <style:paragraph-properties fo:text-align="justify"/>
    </style:style>
    <style:style style:name="T742" style:parent-style-name="Standardnípísmoodstavce" style:family="text">
      <style:text-properties style:font-name="Times New Roman" style:font-name-asian="Times New Roman" style:font-name-complex="Times New Roman" fo:font-size="11pt" style:font-size-asian="11pt" style:font-size-complex="11pt"/>
    </style:style>
    <style:style style:name="T743" style:parent-style-name="Standardnípísmoodstavce" style:family="text">
      <style:text-properties style:font-name="Times New Roman" style:font-name-complex="Times New Roman" fo:font-size="11pt" style:font-size-asian="11pt" style:font-size-complex="11pt"/>
    </style:style>
    <style:style style:name="P74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font-size="14pt" style:font-size-asian="14pt" style:font-size-complex="14pt"/>
    </style:style>
    <style:style style:name="P747" style:parent-style-name="Standard" style:family="paragraph">
      <style:paragraph-properties fo:text-align="center" fo:margin-bottom="0.0833in" style:line-height-at-least="0.1666in"/>
      <style:text-properties style:font-name="Times New Roman" style:font-name-asian="Times New Roman" style:font-name-complex="Times New Roman" fo:font-weight="bold" style:font-weight-asian="bold" style:font-weight-complex="bold" fo:text-transform="uppercase" fo:color="#000000" fo:font-size="11pt" style:font-size-asian="11pt" style:font-size-complex="11pt" fo:background-color="#FFFF00"/>
    </style:style>
  </office:automatic-styles>
  <office:body>
    <office:text text:use-soft-page-breaks="true">
      <text:p text:style-name="P1"/>
      <text:p text:style-name="P8">SMLOUVA<text:s/>O DÍLO</text:p>
      <text:p text:style-name="P9"/>
      <text:p text:style-name="P10">uzavřená podle ust. § 2586 a násl. zákona č. 89/2012 Sb., občanský zákoník</text:p>
      <text:p text:style-name="P11"><text:s/></text:p>
      <text:list text:style-name="WW8Num5">
        <text:list-item text:start-value="1">
          <text:p text:style-name="P12">Smluvní strany</text:p>
        </text:list-item>
      </text:list>
      <text:p text:style-name="P13"/>
      <text:list text:style-name="WW8Num19" text:continue-numbering="true">
        <text:list-item>
          <text:list>
            <text:list-item>
              <text:p text:style-name="P14">Objednatel:</text:p>
            </text:list-item>
          </text:list>
        </text:list-item>
      </text:list>
      <text:p text:style-name="P15">Náš svět, příspěvková organizace</text:p>
      <text:p text:style-name="P16">se sídlem: <text:s/><text:tab/>Pržno 239, 739 11 Pržno</text:p>
      <text:p text:style-name="P17">zastoupená:<text:s/><text:tab/>Ing. Jan Zvoníček, ředitel organizace</text:p>
      <text:p text:style-name="P18">IČ: <text:s/><text:tab/>00847046</text:p>
      <text:p text:style-name="P19">osoby oprávněné jednat:<text:tab/></text:p>
      <text:p text:style-name="P20">- ve věcech smluvních:<text:tab/>XXXXXXXXXX</text:p>
      <text:p text:style-name="P21">- ve věcech technických:<text:s/><text:tab/>XXXXXXXXXX</text:p>
      <text:p text:style-name="P22">bankovní spojení:<text:s/><text:tab/>XXXXXXXXXX</text:p>
      <text:p text:style-name="P23"><text:span text:style-name="T24">číslo účtu: <text:s/></text:span><text:span text:style-name="T25"><text:tab/></text:span><text:span text:style-name="T26">XXXXXXXXXX</text:span></text:p>
      <text:p text:style-name="P27"><text:span text:style-name="T28">na straně j</text:span><text:span text:style-name="T29">edné<text:s/></text:span><text:span text:style-name="T30">(dále jen „objednatel“)</text:span></text:p>
      <text:p text:style-name="P31"/>
      <text:p text:style-name="P32">a</text:p>
      <text:p text:style-name="P33"/>
      <text:list text:style-name="WW8Num19" text:continue-numbering="true">
        <text:list-item>
          <text:list>
            <text:list-item>
              <text:p text:style-name="P34">Zhotovitel:</text:p>
            </text:list-item>
          </text:list>
        </text:list-item>
      </text:list>
      <text:p text:style-name="P35"><text:span text:style-name="T36">Společnost:</text:span><text:span text:style-name="T37"><text:tab/></text:span><text:span text:style-name="T38">TB MONT Morava s.r.o.</text:span></text:p>
      <text:p text:style-name="P39"><text:span text:style-name="T40">se sídlem: <text:s/></text:span><text:span text:style-name="T41"><text:tab/>Bruzovice č. 231, 739 36</text:span></text:p>
      <text:p text:style-name="P42"><text:span text:style-name="T43">zastoupená:<text:s/></text:span><text:span text:style-name="T44"><text:tab/>Tomášem Balcarem</text:span></text:p>
      <text:p text:style-name="P45"><text:span text:style-name="T46">IČ: <text:s/></text:span><text:span text:style-name="T47"><text:tab/>29398941</text:span></text:p>
      <text:p text:style-name="P48"><text:span text:style-name="T49">osoby oprávněné jednat:</text:span><text:span text:style-name="T50"><text:tab/></text:span><text:span text:style-name="T51">XXXXXXXXXXX</text:span></text:p>
      <text:p text:style-name="P52"><text:span text:style-name="T53">bankovní spojení:<text:s/></text:span><text:span text:style-name="T54"><text:tab/></text:span><text:span text:style-name="T55">XXXXXXXXXXX</text:span></text:p>
      <text:p text:style-name="P56"><text:span text:style-name="T57">číslo účtu: <text:s/></text:span><text:span text:style-name="T58"><text:tab/></text:span><text:span text:style-name="T59">XXXXXXXXXXX</text:span></text:p>
      <text:p text:style-name="P60"><text:span text:style-name="T61">na straně druhé<text:s/></text:span><text:span text:style-name="T62">(dále jen „zhotovitel“)</text:span></text:p>
      <text:p text:style-name="P63"/>
      <text:p text:style-name="P64"><text:tab/>uzavírají dnešního dne podle ustanovení § 2586 a násl. zákona č. 89/2012 Sb., občanský zákoník <text:s text:c="3"/>(dále<text:s/><text:tab/>jen „OZ“) tuto Smlouvu o dílo (dále jen "Smlouva").</text:p>
      <text:list text:style-name="WW8Num19" text:continue-numbering="true">
        <text:list-item>
          <text:list>
            <text:list-item>
              <text:p text:style-name="P65">Je-li dále ve Smlouvě uvedeno, že<text:s/>jedná objednatel, má se za to, že jedná osoba oprávněná jednat za objednatele, která má k tomuto zmocnění či jiné oprávnění.</text:p>
            </text:list-item>
            <text:list-item>
              <text:p text:style-name="P66"><text:span text:style-name="T67">Při operativním technickém řízení činností při realizaci díla, při potvrzování zápisů, odsouhlasení faktur nebo jiných podkladů pro</text:span><text:span text:style-name="T68"><text:s/>placení, potvrzování soupisu provedených prací, zápisů o předání a převzetí díla nebo jeho části jsou zmocněni jednat</text:span></text:p>
            </text:list-item>
          </text:list>
        </text:list-item>
      </text:list>
      <text:p text:style-name="P69"><text:s text:c="10"/></text:p>
      <text:p text:style-name="P70"><text:span text:style-name="T71"><text:tab/></text:span><text:span text:style-name="T72">za objednatele:</text:span></text:p>
      <text:list text:style-name="LFO22" text:continue-numbering="true">
        <text:list-item>
          <text:p text:style-name="P73"><text:span text:style-name="T74">XXXXXXXXXXXX</text:span></text:p>
        </text:list-item>
      </text:list>
      <text:p text:style-name="P75"/>
      <text:p text:style-name="P76"><text:span text:style-name="T77"><text:tab/></text:span><text:span text:style-name="T78">za zhotovitele: <text:s/></text:span></text:p>
      <text:list text:style-name="LFO22" text:continue-numbering="true">
        <text:list-item>
          <text:p text:style-name="P79">XXXXXXXXXXX</text:p>
        </text:list-item>
      </text:list>
      <text:p text:style-name="P80"/>
      <text:p text:style-name="P81"><text:tab/>a to vždy<text:s/>každý z nich samostatně, pokud není stanoveno jinak. Toto zmocnění trvá až do písemného<text:s/><text:tab/>odvolání. Změny v zastoupení budou uvedeny v dodatku této Smlouvy, účinné jsou však již od<text:s/><text:tab/>okamžiku, kdy byl druhé straně předložen písemný doklad o jejich provedení.</text:p>
      <text:p text:style-name="P82"/>
      <text:p text:style-name="P83"/>
      <text:list text:style-name="WW8Num19" text:continue-numbering="true">
        <text:list-item>
          <text:p text:style-name="P84">Základní údaje o díle</text:p>
          <text:list text:continue-numbering="true">
            <text:list-item>
              <text:p text:style-name="P85"><text:span text:style-name="T86">Název stavby: <text:s/>„Výměna a montáž oken v areálu Náš svět p.o</text:span><text:span text:style-name="T87">“</text:span></text:p>
            </text:list-item>
            <text:list-item>
              <text:p text:style-name="P88"><text:span text:style-name="T89">Adresa stavby:<text:s/></text:span><text:span text:style-name="T90"><text:s/></text:span><text:span text:style-name="T91">Místem plnění veřejné zakázky je areál Náš svět, p.o. na adr</text:span><text:span text:style-name="T92">ese: Pržno 239, 739 11 Pržno.</text:span></text:p>
            </text:list-item>
          </text:list>
        </text:list-item>
      </text:list>
      <text:p text:style-name="P93"/>
      <text:list text:style-name="WW8Num19" text:continue-numbering="true">
        <text:list-item>
          <text:p text:style-name="P94">Předmět plnění</text:p>
          <text:list text:continue-numbering="true">
            <text:list-item>
              <text:p text:style-name="P95"><text:span text:style-name="T96">Na základě této smlouvy se zhotovitel zavazuje za podmínek obsažených v této smlouvě, na svou odpovědnost a vlastním jménem a v níže uvedeném termínu provést stavební práce ve formě demontáže, dodávky a výměny<text:s/></text:span><text:span text:style-name="T97">oken v areálu Náš svět p.o..</text:span><text:span text:style-name="T98"><text:s/>P</text:span><text:span text:style-name="T99">ráce budou probíhat v souladu s položkovým rozpočtem, se zadávací dokumentací k veřejné zakázce<text:s/></text:span><text:span text:style-name="T100">„</text:span><text:span text:style-name="T101">Výměna a montáž oken v areálu Náš svět p.o.“,<text:s/></text:span><text:span text:style-name="T102">dále v souladu s nabídkou zhotovitele. Objednatel se zavazuje po řádném<text:s/></text:span><text:span text:style-name="T103">plnění dokončené dílo převzít a zaplatit cenu za provedení díla podle podmínek této smlouvy.</text:span></text:p>
            </text:list-item>
            <text:list-item>
              <text:p text:style-name="P104">Zhotovením stavby se rozumí úplné, funkční a bezvadné provedení všech stavebních a montážních prací a konstrukcí, včetně dodávek potřebných materiálů a zařízení nezbytných pro řádné dokončení díla, dále provedení všech činností souvisejících s dodávkou stavebních a montážních prací a konstrukcí jejichž provedení je pro řádné dokončení díla nezbytné.</text:p>
            </text:list-item>
            <text:list-item>
              <text:p text:style-name="P105">Mimo všechny definované činnosti patří do dodávky stavby i následující práce a činnosti:</text:p>
            </text:list-item>
          </text:list>
        </text:list-item>
      </text:list>
      <text:list text:style-name="WW8Num2">
        <text:list-item text:start-value="1">
          <text:p text:style-name="P106">zajištění a provedení všech opatření organizačního a stavebně technologického charakteru k řádnému provedení díla,</text:p>
        </text:list-item>
      </text:list>
      <text:list text:style-name="WW8Num2" text:continue-numbering="true">
        <text:list-item>
          <text:p text:style-name="P107">veškeré práce a dodávky související s bezpečnostními opatřeními na ochranu lidí a majetku,</text:p>
        </text:list-item>
        <text:list-item>
          <text:p text:style-name="P108">zabezpečení<text:s/>staveniště, zajištění bezpečnosti práce a ochrany životního prostředí,</text:p>
        </text:list-item>
        <text:list-item>
          <text:p text:style-name="P109">demontáž stávajícího zařízení,</text:p>
        </text:list-item>
        <text:list-item>
          <text:p text:style-name="P110">zajištění atestů a dokladů o požadovaných vlastnostech výrobků např. podle zákona č. 22/1997 Sb., o technických požadavcích na výrobky a o změně a doplnění některých zákonů, ve znění pozdějších předpisů,</text:p>
        </text:list-item>
        <text:list-item>
          <text:p text:style-name="P111">prohlášení o shodě,</text:p>
        </text:list-item>
        <text:list-item>
          <text:p text:style-name="P112">zřízení a odstranění zařízení staveniště,</text:p>
        </text:list-item>
        <text:list-item>
          <text:p text:style-name="P113"><text:span text:style-name="T114">odvoz a uložení vybouraných hmot a stavební suti na skládku včetně poplatku za uskladnění v souladu s ustanoveními zákona č. 185/2001 Sb.,<text:s/></text:span><text:span text:style-name="T115">o odp</text:span><text:span text:style-name="T116">adech a o změně některých dalších zákonů</text:span><text:span text:style-name="T117">, ve znění pozdějších předpisů,</text:span></text:p>
        </text:list-item>
        <text:list-item>
          <text:p text:style-name="P118">zajištění fotodokumentace o průběhu stavby v tištěné a digitální podobě. Tato fotodokumentace opatřená stručným popisem s vyznačením data pořízení bude objednateli předána jako příloha<text:s/>protokolu o předání a převzetí dokončené stavby</text:p>
        </text:list-item>
      </text:list>
      <text:list text:style-name="WW8Num19" text:continue-numbering="true">
        <text:list-item>
          <text:list>
            <text:list-item>
              <text:p text:style-name="P119">Zhotovitel potvrzuje, že se v plném rozsahu seznámil s rozsahem a povahou díla, přezkoumal a prověřil rozsah zakázky, seznámil se se všemi dostupnými podklady a stavebním místem. Zhotovitel dále potvrzuje, že prověřil zakázku co do její úplnosti, správnosti, přesnosti a rozsahu, a tímto výslovně prohlašuje a konstatuje, že zadávacím podmínkám porozuměl a že dílo lze podle jeho uvážení a podle projektové dokumentace provést v plném rozsahu tak, aby sloužilo svému účelu a splňovalo všechny požadavky na něj kladené.</text:p>
            </text:list-item>
            <text:list-item>
              <text:p text:style-name="P120">Zhotovitel potvrzuje, že jsou mu známy veškeré technické, kvalitativní a jiné podmínky nezbytné k realizaci díla, včetně možných rizik s realizací díla spojených.</text:p>
            </text:list-item>
            <text:list-item>
              <text:p text:style-name="P121">Zhotovitel se zavazuje provést dílo včas, v odpovídající kvalitě podle platných předpisů a technických norem.</text:p>
            </text:list-item>
            <text:list-item>
              <text:p text:style-name="P122">Objednatel se zavazuje převzít provedené dílo bez vad a nedodělků a uhradit za provedení díla cenu tak, jak je uvedeno <text:s/>v čl.6 této Smlouvy.</text:p>
            </text:list-item>
            <text:list-item>
              <text:p text:style-name="P123">Dílo je považováno za ukončené po provedení všech prací a dodávek uvedených v čl. 3 této Smlouvy prosté vad a nedodělků a zhotovitel předal objednateli veškeré doklady uvedené v odst. 10.2 této smlouvy.</text:p>
            </text:list-item>
          </text:list>
        </text:list-item>
      </text:list>
      <text:p text:style-name="P124"/>
      <text:list text:style-name="WW8Num19" text:continue-numbering="true">
        <text:list-item>
          <text:p text:style-name="P125"><text:span text:style-name="T126"><text:s/></text:span><text:span text:style-name="T127">Sjednaná doba pro provedení díla</text:span></text:p>
        </text:list-item>
      </text:list>
      <text:p text:style-name="P128"/>
      <text:list text:style-name="WW8Num19" text:continue-numbering="true">
        <text:list-item>
          <text:list>
            <text:list-item>
              <text:p text:style-name="P129"><text:span text:style-name="T130">Zhotovitel provede dílo v následujících termínech<text:s/></text:span><text:span text:style-name="T131"><text:s/>a<text:s/></text:span><text:span text:style-name="T132">dále dle harmonogramu prací, který tvoří přílohu č. 3 a je nedílnou součástí této smlouvy</text:span><text:span text:style-name="T133">:</text:span></text:p>
              <text:list text:continue-numbering="true">
                <text:list-item>
                  <text:p text:style-name="P134"><text:span text:style-name="T135"><text:s/></text:span><text:span text:style-name="T136"><text:s/>Zhotovitel zahájí práce do<text:s/></text:span><text:span text:style-name="T137">5 (pěti) pracovních dnů</text:span><text:span text:style-name="T138"><text:s/>od doručení písemné výzvy Objednatele<text:s/></text:span><text:span text:style-name="T139"><text:line-break/></text:span><text:span text:style-name="T140"><text:tab/>k zahájení prací. Předpokládané zahájení prací bude<text:s/></text:span><text:span text:style-name="T141">září<text:s/></text:span><text:span text:style-name="T142">2020</text:span><text:span text:style-name="T143">,</text:span></text:p>
                </text:list-item>
                <text:list-item>
                  <text:p text:style-name="P144"><text:span text:style-name="T145"><text:s/></text:span><text:span text:style-name="T146"><text:s/></text:span><text:span text:style-name="T147">Zhotovitel se zavazuje ukončit práce nejpozději<text:s/></text:span><text:span text:style-name="T148">max. do 10</text:span><text:span text:style-name="T149"><text:s/>týdnů od protokolárního<text:s/></text:span><text:span text:style-name="T150"><text:tab/>předání staveniště<text:s/></text:span><text:span text:style-name="T151">od zahájení prací</text:span><text:span text:style-name="T152">.</text:span></text:p>
                </text:list-item>
              </text:list>
            </text:list-item>
            <text:list-item>
              <text:p text:style-name="P153">Plnění předmětu Smlouvy je zahájeno protokolárním předáním staveniště zhotoviteli a ukončeno bude v souladu s čl. 10 této Smlouvy.</text:p>
            </text:list-item>
            <text:list-item>
              <text:p text:style-name="P154">Objednatel se zavazuje předat zhotoviteli staveniště včetně<text:s/>všech dokladů pro provedení díla nejpozději v den zahájení stavby.</text:p>
            </text:list-item>
            <text:list-item>
              <text:p text:style-name="P155">Jestliže zhotovitel provede dílo bez vad a nedodělků před sjednaným termínem dokončení, zavazuje se objednatel toto dílo převzít i v dřívějším nabídnutém termínu.</text:p>
            </text:list-item>
            <text:list-item>
              <text:p text:style-name="P156">Dodržení doby plnění ze strany zhotovitele je závislé od řádného a včasného spolupůsobení objednatele dohodnutém v této Smlouvě. Po dobu prodlení objednatele s poskytnutím spolupůsobení není zhotovitel v prodlení se splněním závazku, pokud písemně upozornil objednatele na nutnost poskytnutí spolupůsobení v přiměřené době. Pokud je objednatel v prodlení s plněním tohoto svého závazku, je zhotovitel do doby sjednání dohody nebo dalšího postupu oprávněn přerušit práce na stavbě a požadovat změnu Smlouvy v příslušných částech, zejména v termínu dokončení.</text:p>
            </text:list-item>
            <text:list-item>
              <text:p text:style-name="P157">Lhůty plnění předmětu Smlouvy se řídí harmonogramem postupu prací předloženým v nabídce zhotovitele, který tvoří přílohu č. 3 této Smlouvy a je její nedílnou součástí. V tomto harmonogramu musí být uvedeny základní druhy prací s týdenní<text:s/>podrobností členění.</text:p>
            </text:list-item>
            <text:list-item>
              <text:p text:style-name="P158">Harmonogram může být aktualizován podle skutečného termínu zahájení stavby v souladu s podmínkami této Smlouvy. Případná aktualizace bude provedena zhotovitelem a odsouhlasena s objednatelem, a to nejpozději do termínu zahájení prací.</text:p>
            </text:list-item>
          </text:list>
        </text:list-item>
      </text:list>
      <text:p text:style-name="P159"/>
      <text:list text:style-name="WW8Num19" text:continue-numbering="true">
        <text:list-item>
          <text:p text:style-name="P160">Věci určené k provedení díla <text:s/></text:p>
        </text:list-item>
      </text:list>
      <text:p text:style-name="P161"/>
      <text:list text:style-name="WW8Num19" text:continue-numbering="true">
        <text:list-item>
          <text:list>
            <text:list-item>
              <text:p text:style-name="P162">Objednatel se zavazuje předat zhotoviteli nejpozději při předání staveniště doklad prokazující povolení stavby, veškeré potřebné doklady podle podmínek <text:s/>souhlasu s provedením ohlášeného stavebního záměru a projektové dokumentace o předepsaných zkouškách podmiňujících převzetí díla</text:p>
            </text:list-item>
            <text:list-item>
              <text:p text:style-name="P163"><text:span text:style-name="T164">Objednatel po uzavření této Smlouvy předá zhotoviteli bez zbytečného odkladu doklady potřebné k zahájení stavby</text:span><text:span text:style-name="T165">.</text:span></text:p>
            </text:list-item>
            <text:list-item>
              <text:p text:style-name="P166">Objednatel má ke zhotovované věci vlastnické právo, přičemž zhotovitel nese nebezpečí škod až do okamžiku předání díla.</text:p>
            </text:list-item>
          </text:list>
        </text:list-item>
      </text:list>
      <text:p text:style-name="P167"/>
      <text:list text:style-name="WW8Num19" text:continue-numbering="true">
        <text:list-item>
          <text:p text:style-name="P168"><text:span text:style-name="T169"><text:s/></text:span><text:span text:style-name="T170">Cena za dílo</text:span></text:p>
        </text:list-item>
      </text:list>
      <text:p text:style-name="P171"/>
      <text:list text:style-name="WW8Num19" text:continue-numbering="true">
        <text:list-item>
          <text:list>
            <text:list-item>
              <text:p text:style-name="P172"><text:span text:style-name="T173">Cena za zhotovení předmětu Smlouvy v rozsahu dle čl. 3 této Smlouvy</text:span><text:span text:style-name="T174"><text:s/>ceny činí:</text:span></text:p>
            </text:list-item>
          </text:list>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Cena bez DPH</text:p>
          </table:table-cell>
          <table:table-cell table:style-name="TableCell182">
            <text:p text:style-name="P183"/>
          </table:table-cell>
          <table:table-cell table:style-name="TableCell184">
            <text:p text:style-name="P185"><text:span text:style-name="T186"><text:s text:c="6"/>967 833,00</text:span><text:span text:style-name="T187"><text:s text:c="4"/></text:span><text:span text:style-name="T188">Kč,</text:span></text:p>
          </table:table-cell>
        </table:table-row>
        <table:table-row table:style-name="TableRow189">
          <table:table-cell table:style-name="TableCell190">
            <text:p text:style-name="P191">Výše DPH (15%)</text:p>
          </table:table-cell>
          <table:table-cell table:style-name="TableCell192">
            <text:p text:style-name="P193"/>
          </table:table-cell>
          <table:table-cell table:style-name="TableCell194">
            <text:p text:style-name="P195"><text:span text:style-name="T196"><text:s text:c="6"/>145 174,95 <text:s text:c="3"/></text:span><text:span text:style-name="T197">Kč,</text:span></text:p>
          </table:table-cell>
        </table:table-row>
        <table:table-row table:style-name="TableRow198">
          <table:table-cell table:style-name="TableCell199">
            <text:p text:style-name="P200">Cena včetně DPH</text:p>
          </table:table-cell>
          <table:table-cell table:style-name="TableCell201">
            <text:p text:style-name="P202"/>
          </table:table-cell>
          <table:table-cell table:style-name="TableCell203">
            <text:p text:style-name="P204"><text:span text:style-name="T205"><text:s text:c="3"/>1 113 007,95</text:span><text:span text:style-name="T206"><text:s text:c="4"/></text:span><text:span text:style-name="T207">Kč.</text:span></text:p>
          </table:table-cell>
        </table:table-row>
      </table:table>
      <text:p text:style-name="P208"/>
      <text:list text:style-name="WW8Num19" text:continue-numbering="true">
        <text:list-item>
          <text:list>
            <text:list-item>
              <text:p text:style-name="P209">Dohodnutá cena včetně DPH je stanovena na základě nabídky zhotovitele ze zadávacího řízení a zadávacích podmínek objednatele. Nabídkový položkový rozpočet stavby (ocenění výkazu výměr) ze zadávacího řízení (dále jen "nabídkový rozpočet<text:s/>stavby") tvoří přílohu č. 2 této Smlouvy a je její nedílnou součástí.</text:p>
            </text:list-item>
            <text:list-item>
              <text:p text:style-name="P210">Dohodnutá cena včetně DPH je cenou maximální a je pevná po celou dobu realizace zakázky. Daň z přidané hodnoty (dále jen "DPH") bude účtována a uváděna při fakturaci zdanitelného plnění<text:s/>v souladu se zákonem č. 235/2004 Sb., o dani z přidané hodnoty, ve znění pozdějších předpisů (dále jen "zákon o DPH").</text:p>
            </text:list-item>
            <text:list-item>
              <text:p text:style-name="P211">V dohodnuté ceně včetně DPH jsou obsaženy také náklady na vybudování, provoz, údržbu<text:s/><text:line-break/>a likvidaci zařízení staveniště a náklady prací a<text:s/>požadavků uvedených v odst. 3.2. a 3.3. této Smlouvy.</text:p>
            </text:list-item>
            <text:list-item>
              <text:p text:style-name="P212">Dohodnutá cena včetně DPH je cenou nejvýše přípustnou a může být změněna pouze v případech<text:s/><text:line-break/>a za podmínek uvedených v této Smlouvě, zejména pak v případě: <text:s/></text:p>
            </text:list-item>
          </text:list>
        </text:list-item>
      </text:list>
      <text:list text:style-name="WW8Num4" text:continue-numbering="true">
        <text:list-item>
          <text:list>
            <text:list-item>
              <text:p text:style-name="P213">pokud se při realizaci díla vyskytne potřeba<text:s/>dodatečných stavebních prací nebo dodatečných služeb, které v původních zadávacích podmínkách nebo v době sjednání Smlouvy nebyly známy a nebyly v předmětu Smlouvy zahrnuty vůbec nebo v menším kvantitativním rozsahu, jejich potřeba vznikla v důsledku objektivně nepředvídaných okolností, tyto dodatečné stavební práce nebo dodatečné služby jsou nezbytné pro provedení původních stavebních prací nebo pro poskytnutí původních služeb, zhotovitel je nezavinil ani nemohl předvídat, i s vynaložením veškeré odborné péče a tyto skutečnosti mají prokazatelný vliv na cenu díla, oznámí zhotovitel jejich potřebu písemně objednateli. Smluvní strany začnou bez zbytečného odkladu jednat o způsobu, jakým bude vzniklá potřeba dodatečných stavebních prací nebo dodatečných služeb<text:s/>realizována.</text:p>
            </text:list-item>
          </text:list>
        </text:list-item>
      </text:list>
      <text:p text:style-name="P214">Výše uvedené však neplatí v případě, kdy požadované stavební práce byly obsaženy v zadávací dokumentaci, zhotovitel si neověřil soulad výkazu výměr, a přestože s ohledem na své odbornosti a znalostí mohl tyto práce předvídat, tyto nezahrnul do své nabídky. Povětrnostní vlivy nejsou důvodem k navýšení ceny.</text:p>
      <text:list text:style-name="WW8Num19" text:continue-numbering="true">
        <text:list-item>
          <text:list>
            <text:list-item>
              <text:p text:style-name="P215">Má-li z důvodů uvedených v odst. 6.5. dojít ke změně dohodnuté ceny díla, musí být postupováno následovně: Pro ocenění prací nebo dodávek nebo služeb bude nejprve použita jednotková cena uvedená v nabídkovém rozpočtu stavby. Pokud jednotková cena v nabídkovém rozpočtu stavby uvedena není, bude k jejímu stanovení použita jednotková cena podle systému cenové soustavy ÚRS <text:s/>Praha, tj. podle Katalogů „S“ a „M“ popisů a směrných cen stavebních a montážních prací, a to na úrovni 80% v té době platných směrných jednotkových cen. Realizaci prací nebo dodávek nebo služeb je možno provést pouze v rozsahu písemně odsouhlaseném oběma smluvními stranami, který je uveden ve stavebním deníku s výkazem výměr nebo na změnovém listě. Jestliže zhotovitel provede některé z těchto prací bez písemného souhlasu objednatele, má objednatel právo odmítnout jejich úhradu; veškeré náklady spojené s těmito změnami a doplňky nese zhotovitel.</text:p>
            </text:list-item>
            <text:list-item>
              <text:p text:style-name="P216">Pokud dojde k realizaci případů uvedených v odst. 6.6. <text:s/>této Smlouvy, musí být dohoda ohledně rozsahu prací a jejich ceně uzavřena písemně, a to samostatným vzestupně číslovaným dodatkem ke Smlouvě, v němž bude určen zejména předmět a rozsah prací, čas plnění, předpokládaný dopad na termín celé stavby a cena těchto prací.</text:p>
            </text:list-item>
          </text:list>
        </text:list-item>
      </text:list>
      <text:p text:style-name="P217"/>
      <text:list text:style-name="WW8Num19" text:continue-numbering="true">
        <text:list-item>
          <text:p text:style-name="P218">Platební podmínky</text:p>
        </text:list-item>
      </text:list>
      <text:p text:style-name="P219"/>
      <text:list text:style-name="WW8Num19" text:continue-numbering="true">
        <text:list-item>
          <text:list>
            <text:list-item>
              <text:p text:style-name="P220"><text:span text:style-name="T221">Objednatel se zavazuje zhotoviteli poskytovat měsíční pla</text:span><text:span text:style-name="T222">tby</text:span><text:span text:style-name="T223">, a to na základě zhotovitelem předložených faktur potvrzených stavebním dozorem. Objednatel požaduje vystavení 3 vyhotovení faktur, každé s</text:span><text:span text:style-name="T224"> platností originálu. Nedílnou přílohou faktury bude objednatelem odsouhlasený soupis provedených prací. Zhotovitel se zavazuje, že předloží objednateli vždy nejpozději 5 (pět) dní před vystavením faktury soupis provedených prací včetně jejich ocenění v po</text:span><text:span text:style-name="T225">čtu <text:s/>3 (tří) originálů, který bude obsahovat zejména:</text:span></text:p>
            </text:list-item>
          </text:list>
        </text:list-item>
      </text:list>
      <text:list text:style-name="WW8Num6" text:continue-numbering="true">
        <text:list-item>
          <text:list>
            <text:list-item>
              <text:p text:style-name="P226">označení Soupis provedených prací v období od - do,</text:p>
            </text:list-item>
            <text:list-item>
              <text:p text:style-name="P227">název, sídlo a IČ zhotovitele,</text:p>
            </text:list-item>
            <text:list-item>
              <text:p text:style-name="P228">údaj o zápisu v obchodním rejstříku včetně spisové značky,</text:p>
            </text:list-item>
            <text:list-item>
              <text:p text:style-name="P229">název, sídlo a IČ objednatele,</text:p>
            </text:list-item>
            <text:list-item>
              <text:p text:style-name="P230">datum vystavení,</text:p>
            </text:list-item>
            <text:list-item>
              <text:p text:style-name="P231">předmět a název díla, číslo Smlouvy,</text:p>
            </text:list-item>
            <text:list-item>
              <text:p text:style-name="P232">soupis provedených prací s uvedením jednotlivých položek a jednotkové ceny dle nabídkového rozpočtu stavby,</text:p>
            </text:list-item>
            <text:list-item>
              <text:p text:style-name="P233">cenu včetně DPH části díla odpovídající soupisu provedených prací,</text:p>
            </text:list-item>
            <text:list-item>
              <text:p text:style-name="P234">razítko a podpis oprávněné osoby.</text:p>
            </text:list-item>
          </text:list>
        </text:list-item>
      </text:list>
      <text:p text:style-name="P235">Po<text:s/>odsouhlasení soupisu provedených prací a jeho potvrzení technickým dozorem objednatele vystaví zhotovitel fakturu – daňový doklad, jehož nedílnou součástí musí být tento soupis provedených prací. Faktura – daňový doklad, u které nebude přiložen objednatelem odsouhlasený a potvrzený soupis provedených prací, bude objednatelem vrácena.</text:p>
      <text:list text:style-name="WW8Num19" text:continue-numbering="true">
        <text:list-item>
          <text:list>
            <text:list-item>
              <text:p text:style-name="P236">Nedojde-li mezi oběma smluvními stranami k dohodě při odsouhlasení množství nebo druhu provedených prací a dodávek, je zhotovitel oprávněn fakturovat pouze ty práce, u<text:s/>kterých nedošlo k rozporu. Pokud bude faktura – daňový doklad zhotovitele obsahovat i ty práce, které nebyly objednatelem odsouhlaseny, je objednatel oprávněn uhradit pouze tu část faktury – daňového dokladu, se kterou souhlasí. Na zbývající část faktury –<text:s/>daňového dokladu nemůže zhotovitel uplatňovat žádné majetkové sankce vyplývající z peněžitého dluhu objednatele.</text:p>
            </text:list-item>
            <text:list-item>
              <text:p text:style-name="P237">Podkladem pro poskytnutí jakýchkoliv plateb podle této Smlouvy je faktura, kterou vyhotoví zhotovitel a nechá odsouhlasit technickým dozorem objednatele. Faktura musí obsahovat zejména:</text:p>
            </text:list-item>
          </text:list>
        </text:list-item>
      </text:list>
      <text:list text:style-name="WW8Num7" text:continue-numbering="true">
        <text:list-item>
          <text:list>
            <text:list-item>
              <text:p text:style-name="P238">označení Faktura,</text:p>
            </text:list-item>
            <text:list-item>
              <text:p text:style-name="P239">číslo dokladu,</text:p>
            </text:list-item>
            <text:list-item>
              <text:p text:style-name="P240">název, sídlo a IČ zhotovitele,</text:p>
            </text:list-item>
            <text:list-item>
              <text:p text:style-name="P241">údaj o zápisu v obchodním rejstříku vč. spisové značky,</text:p>
            </text:list-item>
            <text:list-item>
              <text:p text:style-name="P242">název, sídlo a IČ objednatele,</text:p>
            </text:list-item>
            <text:list-item>
              <text:p text:style-name="P243">datum vystavení, datum odeslání a datum splatnosti,</text:p>
            </text:list-item>
            <text:list-item>
              <text:p text:style-name="P244">označení<text:s/>peněžního ústavu a číslo účtu, na který se má platit,</text:p>
            </text:list-item>
            <text:list-item>
              <text:p text:style-name="P245">předmět a název díla, číslo Smlouvy,</text:p>
            </text:list-item>
            <text:list-item>
              <text:p text:style-name="P246">soupis provedených prací s náležitostmi dle odst. 7.1. této Smlouvy odsouhlasený technickým dozorem objednatele,</text:p>
            </text:list-item>
            <text:list-item>
              <text:p text:style-name="P247">cenu bez a včetně DPH části díla odpovídající soupisu provedených prací a dodávek,</text:p>
            </text:list-item>
            <text:list-item>
              <text:p text:style-name="P248">náležitosti daňového dokladu podle zákona o DPH,</text:p>
            </text:list-item>
            <text:list-item>
              <text:p text:style-name="P249">soupis dosud poskytnutých plateb, které se vztahují k dílu,</text:p>
            </text:list-item>
            <text:list-item>
              <text:p text:style-name="P250">částku k úhradě,</text:p>
            </text:list-item>
            <text:list-item>
              <text:p text:style-name="P251">razítko a podpis oprávněné osoby.</text:p>
            </text:list-item>
          </text:list>
        </text:list-item>
      </text:list>
      <text:list text:style-name="WW8Num19" text:continue-numbering="true">
        <text:list-item>
          <text:list>
            <text:list-item>
              <text:p text:style-name="P252"><text:span text:style-name="T253">Pokud se na díle vyskytnou vícepráce, které byly vzájemně odsouhl</text:span><text:span text:style-name="T254">aseny smluvními stranami, bude vystavena samostatná faktura s tím, že tato faktura musí kromě všech náležitostí uvedených v odst. 7.1 této Smlouvy obsahovat i odkaz</text:span><text:span text:style-name="T255"><text:s/>na dokument, kterým byly vícepráce sjednány a odsouhlaseny.</text:span></text:p>
            </text:list-item>
            <text:list-item>
              <text:p text:style-name="P256">Pokud zhotovitel, který je plátcem DPH, provádí stavební nebo montážní práce vymezené v Klasifikaci produkce CZ-CPA 41 až 43 vydané Českým statistickým úřadem (dále jen "Klasifikace produkce CZ-CPA") na majetku, který je byť jen částečně objednatelem používán k ekonomické činnosti, je nutné aplikovat režim přenesené daňové povinnosti. Zhotovitel je povinen vystavit daňový doklad - fakturu s náležitostmi dle § 92a zákona o DPH včetně uvedení kódu plnění podle Klasifikace produkce CZ-CPA. Současně zhotovitel uvede na každém daňovém dokladu<text:s/>- faktuře text:</text:p>
            </text:list-item>
          </text:list>
        </text:list-item>
      </text:list>
      <text:p text:style-name="P257"><text:span text:style-name="T258">"Fakturovaná částka neobsahuje daň z přidané hodnoty. Předmět plnění podléhá režimu přenesené daňové povinnosti podle § 92a zákona č.235/2004 Sb., o dani z přidané hodnoty, ve znění pozdějších předpisů. Pro příjemce plnění vzniká povinnos</text:span><text:span text:style-name="T259">t daň přiznat a zaplatit. Sazba DPH je 15</text:span><text:span text:style-name="T260"><text:s/>%."</text:span></text:p>
      <text:list text:style-name="WW8Num19" text:continue-numbering="true">
        <text:list-item>
          <text:list>
            <text:list-item>
              <text:p text:style-name="P261">Skutečnost, zda objekt, na kterém jsou zhotovitelem prováděny stavební nebo montážní práce, je objednatelem používán k ekonomické činnosti, je povinen objednatel oznámit zhotoviteli písemně před<text:s/>zahájením stavebních prací.</text:p>
            </text:list-item>
            <text:list-item>
              <text:p text:style-name="P262">Pokud objednatel neoznámí skutečnost uvedenou v odst. 7.6 této Smlouvy, pak platí, že objekt, na kterém jsou prováděny stavební a montážní práce, není objednatelem používán k ekonomické činnosti a pro tuto dodávku nebude aplikován režim přenesené daňové povinnosti podle § 92a zákona o DPH.</text:p>
            </text:list-item>
            <text:list-item>
              <text:p text:style-name="P263">Zhotovitel předá fakturu k odsouhlasení technickému dozoru nejpozději 10. kalendářní den po ukončení měsíce, za který bude fakturováno.</text:p>
            </text:list-item>
            <text:list-item>
              <text:p text:style-name="P264">Odsouhlasená faktura bude doručena oprávněné osobě za objednatele nejpozději do 15. kalendářního dne po ukončení měsíce, za který bude fakturováno.</text:p>
            </text:list-item>
            <text:list-item>
              <text:p text:style-name="P265"><text:span text:style-name="T266"><text:s text:c="4"/>Objednatel se zavazuje zaplatit platby do<text:s/></text:span><text:span text:style-name="T267">30 dnů</text:span><text:span text:style-name="T268"><text:s/>od doručení</text:span><text:span text:style-name="T269"><text:s/></text:span><text:span text:style-name="T270">faktury.</text:span></text:p>
            </text:list-item>
            <text:list-item>
              <text:p text:style-name="P271"><text:s text:c="4"/>Objednatel může platbu odmítnout v případě, kdy platební doklad:</text:p>
            </text:list-item>
          </text:list>
        </text:list-item>
      </text:list>
      <text:list text:style-name="LFO24" text:continue-numbering="true">
        <text:list-item>
          <text:p text:style-name="P272">obsahuje<text:s/>nesprávné nebo neúplné údaje,</text:p>
        </text:list-item>
        <text:list-item>
          <text:p text:style-name="P273">obsahuje chybné cenové údaje.</text:p>
        </text:list-item>
      </text:list>
      <text:p text:style-name="P274">Objednatel musí platební doklad vrátit bez zbytečného prodlení, nejpozději do data jeho splatnosti, jinak je v prodlení s placením částky, která měla být fakturována správně. U opraveného dokladu<text:s/>běží nová lhůta splatnosti.</text:p>
      <text:list text:style-name="WW8Num19" text:continue-numbering="true">
        <text:list-item>
          <text:list>
            <text:list-item>
              <text:p text:style-name="P275">Objednatel se zavazuje, že výše dohodnuté platební podmínky dodrží a ve sjednaných termínech poukáže platby na účet zhotovitele. V případě prodlení s úhradou je zhotovitel do doby skutečného zaplacení plateb oprávněn přerušit práce na stavbě a požadovat změnu Smlouvy v příslušných částech, zejména v čase plnění. V případě přerušení práce je objednatel povinen zaplatit zhotoviteli veškeré náklady a škody, které mu v této souvislosti vznikly.</text:p>
            </text:list-item>
            <text:list-item>
              <text:p text:style-name="P276"><text:span text:style-name="T277">Objednatel nebude poskytovat zálohy</text:span><text:span text:style-name="T278">.</text:span></text:p>
            </text:list-item>
          </text:list>
        </text:list-item>
      </text:list>
      <text:p text:style-name="P279"/>
      <text:list text:style-name="WW8Num19" text:continue-numbering="true">
        <text:list-item>
          <text:p text:style-name="P280">Způsob provádění díla</text:p>
        </text:list-item>
      </text:list>
      <text:p text:style-name="P281"/>
      <text:list text:style-name="WW8Num19" text:continue-numbering="true">
        <text:list-item>
          <text:list>
            <text:list-item>
              <text:p text:style-name="P282">Způsob provádění díla se řídí ustanoveními § 2589 a násl. OZ, pokud není dohodnuto jinak. Zhotovitel bude při plnění předmětu této Smlouvy postupovat s odbornou znalostí a péčí ve smyslu ust. § 5 OZ. Zavazuje se dodržovat všeobecně<text:s/>závazné předpisy, technické normy a podmínky této Smlouvy. Zhotovitel se bude řídit výchozími podklady objednavatele, zápisy a dohodami oprávněných pracovníků smluvních stran a rozhodnutími a vyjádřeními dotčených orgánů státní správy.</text:p>
            </text:list-item>
            <text:list-item>
              <text:p text:style-name="P283">Zhotovitel povede ode dne převzetí staveniště do okamžiku předání díla stavební deník. Podrobná úprava ohledně stavebního deníku je uvedena v čl. 9 VOP, pokud dále není uvedeno jinak.</text:p>
            </text:list-item>
            <text:list-item>
              <text:p text:style-name="P284">Mimo stavbyvedoucího může provádět záznamy do stavebního deníku pracovník vykonávající autorský dozor, orgány státní kontroly popř. jiné státní orgány a jiní k tomu zmocnění zástupci objednatele a zhotovitele.</text:p>
            </text:list-item>
            <text:list-item>
              <text:p text:style-name="P285">Technický dozor stavebníka vykonává osoba pověřená objednatelem. V jeho průběhu sleduje zejména, zda práce jsou prováděny v souladu se Smlouvou, projektovou dokumentací a zadávacími podmínkami, podle technických norem, jiných právních předpisů a rozhodnutí veřejnoprávních předpisů tak, aby jakost díla odpovídala požadovanému standardu. Na nedostatky zjištěné v průběhu prací objednatel neprodleně upozorní zápisem do stavebního deníku. Zhotovitel je v takovém případě povinen postupovat podle odst. 8.2 této Smlouvy. V případě zjištění vad díla tyto neprodleně odstranit či dohodnout způsob a termín odstranění.</text:p>
            </text:list-item>
            <text:list-item>
              <text:p text:style-name="P286">Technický dozor stavebníka není oprávněn zasahovat do činnosti zhotovitele. Je však oprávněn dát pracovníkům zhotovitele příkaz přerušit práce, pokud odpovědný zástupce zhotovitele není dosažitelný a je-li ohrožena bezpečnost prováděné stavby, život nebo zdraví pracujících na stavbě.</text:p>
            </text:list-item>
            <text:list-item>
              <text:p text:style-name="P287">Zhotovitel a objednatel se dohodli, že zhotovitel vyzve objednatele k prověření prací, které budou v dalším průběhu prací zakryty, a to zápisem do stavebního deníku nejméně 3 (tři) dny před prováděním těchto prací. Druh prací bude rovněž předem dohodnut ve stavebním deníku. Nevyzve-li zhotovitel Technický dozor stavebníka ke kontrole takových prací, bude povinen na žádost Technického dozoru stavebníka zakryté práce odkrýt na vlastní náklad. Pokud se objednatel nedostaví k prověření prací, o kterých byl prokazatelně informován, zhotovitel je oprávněn předmětné práce zakrýt. Bude-li v tomto případě objednatel dodatečně požadovat jejich odkrytí, je zhotovitel povinen toto odkrytí a zakrytí provést na náklady objednatele. Pokud se však zjistí, že práce nebyly řádně provedeny, nese veškeré náklady s tímto úkonem spojené zhotovitel. Provedení technické kontroly provádění díla objednatelem nezprošťuje zhotovitele zodpovědnosti za řádné a kvalitní provedení díla.</text:p>
            </text:list-item>
            <text:list-item>
              <text:p text:style-name="P288">Zhotovitel se zavazuje, že k realizaci díla nepoužije materiály, které nemají požadovanou certifikaci či jiný průvodní doklad prokazující kvalitu. Zhotovitel doloží na vyzvání objednatele, nejpozději před zahájením montážních prací, objednateli nebo Technickému dozoru stavebníka certifikát či jiný průvodní doklad prokazující kvalitu zabudovávaného výrobku, konstrukce či materiálu. Zhotovitel souhlasí, že v případě nejasností o kvalitě výrobku, konstrukce či materiálu má objednatel před jejich zabudováním právo vyžadovat předložení příslušných vzorků s průvodními doklady prokazujícími např. výrobce, parametry, kvalitu atd. Současně se zhotovitel zavazuje, že v případě použití výrobku, konstrukce či materiálu, které nejsou specifikovány v projektové dokumentaci, vyzve před jejich objednáním objednatel a vyžádá si jeho souhlas.</text:p>
            </text:list-item>
            <text:list-item>
              <text:p text:style-name="P289">Objednatel má právo prohlédnout (zkontrolovat), případně vyzkoušet materiál (dílo či jeho část), aby se ujistil, že vyhovuje podmínkám uvedeným ve smlouvě. Tyto prohlídky (kontroly) a zkoušky budou prováděny u zhotovitele nebo jeho poddodavatelů v místě dodání, popř. v místě konečného plnění díla. Provádí-li se u zhotovitele nebo jeho poddodavatelů, pak se musí zhotovitel osobám pověřeným objednatelem zajistit pro tyto účely všechny potřebné technické prostředky a součinnost, a to zdarma. Zhotovitel je povinen zdarma dodat vzorky materiálů vždy, když jsou objednatelem požadovány pro kontrolní měření. Pokud by jakékoliv prohlížené (kontrolované) nebo zkoušené práce či materiály nevyhovovaly specifikacím požadované kvality, smí je objednatel odmítnout<text:s/>s prokázáním nevyhovujících vlastností a zhotovitel musí buď odmítnuté zboží nahradit <text:s/>nebo provést <text:s/>všechny úpravy (změny) nezbytné pro splnění specifikovaných požadavků, a to na vlastní náklady.</text:p>
            </text:list-item>
            <text:list-item>
              <text:p text:style-name="P290">Sjednané termíny se považují za splněné zápisem ve stavebním deníku, který potvrdí objednatel.</text:p>
            </text:list-item>
            <text:list-item>
              <text:p text:style-name="P291">Zhotovitel přebírá v plném rozsahu odpovědnost za vlastní řízení postupu prací a dodržování předpisů bezpečnosti práce a ochrany zdraví při práci a za pořádek na pracovišti. Odpovídá za provádění díla ve vyžadované kvalitě a ve stanovených termínech.</text:p>
            </text:list-item>
            <text:list-item>
              <text:p text:style-name="P292">Zhotovitel přebírá v plném rozsahu odpovědnost za plnění příslušných ustanovení zákonů, vyhlášek a norem o požární ochraně.</text:p>
            </text:list-item>
            <text:list-item>
              <text:p text:style-name="P293">K dodržení ustanovení této Smlouvy se zhotovitel zavazuje k provádění prací pouze odborně způsobilými a proškolenými pracovníky.</text:p>
            </text:list-item>
            <text:list-item>
              <text:p text:style-name="P294">Zhotovitel je povinen veškeré poddodavatele podílející se na realizaci stavby seznámit se všemi podmínkami provádění díla plynoucími ze zadávacích podkladů a této Smlouvy. Zhotovitel nese veškerou zodpovědnost za činnost, dodávky a práce svých poddodavatelů. Přenesení jakýchkoli závazků plynoucích z této Smlouvy na poddodavatele je nepřípustné a je vůči objednateli právně neúčinné.</text:p>
            </text:list-item>
            <text:list-item>
              <text:p text:style-name="P295">V případě, že v průběhu prací dojde ke zjištění případně možných archeologických nálezů, je zhotovitel povinen přerušit práce a informovat o těchto skutečnostech objednatele a oprávněné orgány státní správy. Pokud tak neučiní, nese zhotovitel veškeré důsledky z toho plynoucí. Objednatel je povinen rozhodnout o dalším postupu.</text:p>
            </text:list-item>
            <text:list-item>
              <text:p text:style-name="P296">Přerušení prací zhotovitelem v případě nálezu popsaného v odst. 8.14. je bráno jako působení vyšší moci a bude postupováno dle odst. 14.2.</text:p>
            </text:list-item>
          </text:list>
        </text:list-item>
      </text:list>
      <text:p text:style-name="P297"/>
      <text:list text:style-name="WW8Num19" text:continue-numbering="true">
        <text:list-item>
          <text:p text:style-name="P298">Staveniště</text:p>
        </text:list-item>
      </text:list>
      <text:p text:style-name="P299"><text:s/></text:p>
      <text:list text:style-name="WW8Num19" text:continue-numbering="true">
        <text:list-item>
          <text:list>
            <text:list-item>
              <text:p text:style-name="P300">Staveniště je prostor, určený k provedení díla a k zařízení staveniště. Objednatel se zavazuje předat zhotoviteli<text:s/>staveniště prosté práv třetích osob v termínu uvedeném v bodě <text:s/>4.1.1 této Smlouvy.</text:p>
            </text:list-item>
            <text:list-item>
              <text:p text:style-name="P301"><text:span text:style-name="T302">O předání staveniště bude sepsán zápis, který potvrdí zástupci smluvních stran. V zápise se uvedou<text:s/></text:span><text:span text:style-name="T303">vzájemné vztahy pro plnění předmětu veřejné zakázky bez překážek jak na<text:s/></text:span><text:span text:style-name="T304">straně zhotovitele tak objednatele.</text:span></text:p>
            </text:list-item>
            <text:list-item>
              <text:p text:style-name="P305"><text:span text:style-name="T306">Při jednání o předání staveniště objednatel<text:s/></text:span><text:span text:style-name="T307">za úplatu<text:s/></text:span><text:span text:style-name="T308">předá zhotoviteli současně:</text:span></text:p>
            </text:list-item>
          </text:list>
        </text:list-item>
      </text:list>
      <text:list text:style-name="LFO25" text:continue-numbering="true">
        <text:list-item>
          <text:p text:style-name="P309">napojovací místa pro zabezpečení stavby v nezbytném rozsahu tj. přívod el. energie, vody, <text:s/>kanalizace s tím, že budou provedeny odečty stavů jednotlivých měřidel</text:p>
        </text:list-item>
        <text:list-item>
          <text:p text:style-name="P310">plochy pro zařízení staveniště včetně ploch mezideponijních skládek,</text:p>
        </text:list-item>
        <text:list-item>
          <text:p text:style-name="P311">podmínky příjezdu ke staveništi.</text:p>
        </text:list-item>
      </text:list>
      <text:soft-page-break/>
      <text:list text:style-name="WW8Num19" text:continue-numbering="true">
        <text:list-item>
          <text:list>
            <text:list-item>
              <text:p text:style-name="P312">Zařízení staveniště si celé zabezpečuje zhotovitel. Náklady na vybudování, úpravy stávajících zařízení pro účely zařízení staveniště a likvidaci zařízení staveniště jsou součástí smluvní ceny. Materiál zbylý po demontáži zařízení staveniště je majetkem zhotovitele.</text:p>
            </text:list-item>
            <text:list-item>
              <text:p text:style-name="P313">V písemném předání staveniště budou sepsány podmínky poskytování energií, vody, kanalizace, aj.. Zhotovitel bude povinen spotřebované energie, vodu, kanalizace, aj. uhradit objednateli na základě faktur vystavených objednatelem, přičemž spotřebované množství bude vycházet z rozdílu odečtů mezi odečty dle čl. 9.3. smlouvy a odečty aktuálními.</text:p>
            </text:list-item>
            <text:list-item>
              <text:p text:style-name="P314">Zhotovitel je povinen udržovat<text:s/>na převzatém staveništi pořádek a čistotu. Odstraní na vlastní náklady odpady, které jsou výsledkem jeho činnosti.</text:p>
            </text:list-item>
            <text:list-item>
              <text:p text:style-name="P315">Zhotovitel na své náklady během stavby zajistí čištění a údržbu komunikací a veřejných ploch používaných při stavbě ve stavu odpovídajícím příslušným předpisům.</text:p>
            </text:list-item>
            <text:list-item>
              <text:p text:style-name="P316">Zhotovitel zlikviduje vlastní zařízení staveniště a předá vyklizené staveniště objednateli do 3 (tří) dnů po předání díla. Po uplynutí této lhůty může zhotovitel ponechat na staveništi jen zařízení a materiál potřebný k odstranění případných vad a nedodělků zjištěných při přejímacím řízení. Po jejich odstranění je povinen neprodleně staveniště protokolárně předat objednateli ve stavu prostém jakýchkoliv překážek.</text:p>
            </text:list-item>
            <text:list-item>
              <text:p text:style-name="P317">Zhotovitel zodpovídá za bezpečnost a ochranu zdraví při práci (dále jen "BOZP") vlastních pracovníků.</text:p>
            </text:list-item>
          </text:list>
        </text:list-item>
      </text:list>
      <text:p text:style-name="P318"/>
      <text:list text:style-name="WW8Num19" text:continue-numbering="true">
        <text:list-item>
          <text:p text:style-name="P319">Předání a převzetí díla</text:p>
        </text:list-item>
      </text:list>
      <text:p text:style-name="P320"/>
      <text:list text:style-name="WW8Num19" text:continue-numbering="true">
        <text:list-item>
          <text:list>
            <text:list-item>
              <text:p text:style-name="P321"><text:span text:style-name="T322">K předání a převzetí díla vyzve zhotovitel<text:s/></text:span><text:span text:style-name="T323">písemně zápisem ve stavebním deníku objednatele 5 (pět) dnů před termínem zahájení přejímacího řízení. K termínu zahájení</text:span><text:span text:style-name="T324"><text:s/>přejímky předloží zhotovitel písemné<text:s/></text:span><text:span text:style-name="T325">doklady dle odst. 10.2 této Smlouvy. Zhotovitel a objednatel se zavazují sepsat o předání a převzetí předmětu díla zápis, který musí obsahovat alespoň:</text:span></text:p>
            </text:list-item>
          </text:list>
        </text:list-item>
      </text:list>
      <text:list text:style-name="LFO26" text:continue-numbering="true">
        <text:list-item>
          <text:p text:style-name="P326">popis předávaného díla,</text:p>
        </text:list-item>
        <text:list-item>
          <text:p text:style-name="P327">zhodnocení kvality předávaného díla,</text:p>
        </text:list-item>
        <text:list-item>
          <text:p text:style-name="P328">soupis vad a nedodělků, pokud je<text:s/>předávané dílo vykazuje,</text:p>
        </text:list-item>
        <text:list-item>
          <text:p text:style-name="P329">způsob odstranění případných vad a nedodělků,</text:p>
        </text:list-item>
        <text:list-item>
          <text:p text:style-name="P330">lhůta k odstranění případných vad a nedodělků,</text:p>
        </text:list-item>
        <text:list-item>
          <text:p text:style-name="P331">výsledek přejímacího řízení,</text:p>
        </text:list-item>
        <text:list-item>
          <text:p text:style-name="P332">podpisy zástupců obou smluvních stran, kteří předání a převzetí díla provedli.</text:p>
        </text:list-item>
      </text:list>
      <text:p text:style-name="P333"><text:tab/>Zhotovitel a objednatel se zavazují sepsat zápis o předání a převzetí předmětu díla i v případě<text:s/><text:tab/>dřívějšího dokončení díla.</text:p>
      <text:list text:style-name="WW8Num19" text:continue-numbering="true">
        <text:list-item>
          <text:list>
            <text:list-item>
              <text:p text:style-name="P334">Při přejímacím řízení předá zhotovitel objednateli nezbytné doklady, zejména:</text:p>
            </text:list-item>
          </text:list>
        </text:list-item>
      </text:list>
      <text:list text:style-name="LFO27" text:continue-numbering="true">
        <text:list-item>
          <text:p text:style-name="P335">doklady dle podmínek souhlasu s provedením ohlášeného stavebního záměru a projektové dokumentace o předepsaných zkouškách podmiňující převzetí, díla</text:p>
        </text:list-item>
        <text:list-item>
          <text:p text:style-name="P336">tři tištěná vyhotovení projektové dokumentace skutečného provedení stavby se zakreslením veškerých změn podle skutečného stavu provedených prací a jednu digitální verzi na dohodnutém datovém nosiči,</text:p>
        </text:list-item>
        <text:list-item>
          <text:p text:style-name="P337">geodetické zaměření díla,</text:p>
        </text:list-item>
        <text:list-item>
          <text:p text:style-name="P338">písemná stanoviska správců a provozovatelů sítí dotčených stavbou včetně jejich vyjádření před zakrytím sítí,</text:p>
        </text:list-item>
        <text:list-item>
          <text:p text:style-name="P339">fotodokumentaci o průběhu stavebních prací na elektronickém nosiči,</text:p>
        </text:list-item>
        <text:list-item>
          <text:p text:style-name="P340">provozní předpisy k obsluze<text:s/>jednotlivých částí díla,</text:p>
        </text:list-item>
        <text:list-item>
          <text:p text:style-name="P341">atesty, prohlášení o shodě,</text:p>
        </text:list-item>
        <text:list-item>
          <text:p text:style-name="P342">doklady jakosti na materiály, používané v průběhu stavby a zabudované do stavby,</text:p>
        </text:list-item>
        <text:list-item>
          <text:p text:style-name="P343">doklady vydané v souladu se zákonem č. 22/1997 Sb., o technických požadavcích na výrobky, ve znění pozdějších předpisů,</text:p>
        </text:list-item>
        <text:list-item>
          <text:p text:style-name="P344">zápisy a osvědčení o provedených zkouškách a kvalitě použitých materiálů, konstrukcí zakrytých v průběhu stavby,</text:p>
        </text:list-item>
        <text:list-item>
          <text:p text:style-name="P345">stavební deník,</text:p>
        </text:list-item>
        <text:list-item>
          <text:p text:style-name="P346">soubor zápisů o dílčích přejímkách, pokud byly uskutečněny.</text:p>
        </text:list-item>
      </text:list>
      <text:list text:style-name="WW8Num19" text:continue-numbering="true">
        <text:list-item>
          <text:list>
            <text:list-item>
              <text:p text:style-name="P347">Dílo objednatel převezme bez vad a nedodělků.</text:p>
            </text:list-item>
            <text:list-item>
              <text:p text:style-name="P348">Vadou se rozumí<text:s/>odchylka v kvalitě, rozsahu a parametrech díla, stanovených projektovou dokumentací, technickými normami a obvyklými zvyklostmi ve stavebnictví.</text:p>
            </text:list-item>
            <text:list-item>
              <text:p text:style-name="P349">Nedodělkem se rozumějí nedokončené práce oproti projektové dokumentaci. Za drobné vady se ve smyslu ust. 2628 OZ pro účely této smlouvy nepovažují jakékoli vady díla, které by mohly ovlivnit samostatně, či ve vzájemném působení řádné a bezpečné užívání díla.</text:p>
            </text:list-item>
            <text:list-item>
              <text:p text:style-name="P350">Objednatel je povinen i po převzetí stavby umožnit zhotoviteli přístup na stavbu z důvodů odstranění případných vad a nedodělků, které budou uvedeny v zápise o předání a převzetí předmětu díla.</text:p>
            </text:list-item>
          </text:list>
        </text:list-item>
      </text:list>
      <text:p text:style-name="P351"/>
      <text:list text:style-name="WW8Num19" text:continue-numbering="true">
        <text:list-item>
          <text:p text:style-name="P352">Záruční doba a zodpovědnost za vady</text:p>
        </text:list-item>
      </text:list>
      <text:p text:style-name="P353"/>
      <text:list text:style-name="WW8Num19" text:continue-numbering="true">
        <text:list-item>
          <text:list>
            <text:list-item>
              <text:p text:style-name="P354">Odpovědnost za vady díla se řídí touto Smlouvou a příslušnými ustanoveními OZ.</text:p>
            </text:list-item>
            <text:list-item>
              <text:p text:style-name="P355">Zhotovitel ručí za úplné a kvalitní provedení předmětu díla podle této Smlouvy, platných právních předpisů, ČSN, dalších norem, TP, TKP a požadovaných standardů.</text:p>
            </text:list-item>
            <text:list-item>
              <text:p text:style-name="P356"><text:span text:style-name="T357">Na zhotovené dílo zhotovitel poskytuje záruku na jakost v délce</text:span><text:span text:style-name="T358"><text:s/>60 měsíců</text:span><text:span text:style-name="T359">. Tato záruční doba se nevztahuje na výrobky a zařízení se záruční lhůtou</text:span><text:span text:style-name="T360">, uvedenou jejich výrobcem. Záruční doba počíná běžet dnem předání a převzetí díla bez vad a nedodělků.</text:span></text:p>
            </text:list-item>
            <text:list-item>
              <text:p text:style-name="P361">Zhotovitel nenese záruky za vady materiálů a zařízení dodaných objednatelem <text:s/>a neodpovídá za vady vzniklé objednateli nedodržením pokynů v předaných návodech pro provoz a údržbu zařízení.</text:p>
            </text:list-item>
            <text:list-item>
              <text:p text:style-name="P362">Zhotovitel je povinen během záruční lhůty, na svou odpovědnost a náklady, další zjištěné vady neprodleně a bezplatně odstranit v dohodnuté době, a to na základě oznámení vad provedeného objednatelem písemnou formou nejpozději do 5 (pěti) dnů po jejich zjištění. Zhotovitel je povinen se k reklamaci vyjádřit do 5 (pěti) dnů po jejím obdržení a do 5 (pěti) pracovních dnů (při příznivých klimatických podmínkách) tuto odstranit. Záruční doba pro reklamovanou část se prodlužuje<text:s/>o dobu od oznámení reklamace objednatelem zhotoviteli do podepsání zápisu o předání a převzetí reklamované části po odstranění vad.</text:p>
            </text:list-item>
            <text:list-item>
              <text:p text:style-name="P363">Odstranění vad v záruční době potvrdí v zápise objednatel zhotoviteli, popř. uvede důvody, proč tento zápis odmítá podepsat. K předání a převzetí reklamované části je povinen se objednatel dostavit, pokud k tomu byl zhotovitelem písemně vyzván nejméně 3 (tři) dny předem.</text:p>
            </text:list-item>
            <text:list-item>
              <text:p text:style-name="P364"><text:span text:style-name="T365">Jestliže se ukáže, že vada materiálu zabudovaného do předmětu díla je neodstranitelná, zavazuje se zhotovit</text:span><text:span text:style-name="T366">el dodat do 30</text:span><text:span text:style-name="T367"><text:s/></text:span><text:span text:style-name="T368">(třiceti)<text:s/></text:span><text:span text:style-name="T369">dní od zjištění této skutečnosti náhradní předmět plnění. Za vadu neodstranitelnou se považuje i taková, která se vyskytla znovu po opravě.</text:span></text:p>
            </text:list-item>
            <text:list-item>
              <text:p text:style-name="P370">Objednatel se zavazuje, že případnou reklamaci vady díla uplatní nejpozději do 10 (deseti)<text:s/>dnů po jejím zjištění písemnou formou do rukou oprávněného zástupce podle čl. 1 této Smlouvy.</text:p>
            </text:list-item>
            <text:list-item>
              <text:p text:style-name="P371">Pro odpovědnost za vady díla platí ustanovení § 2615 OZ. Veškeré činnosti související s projednáním reklamace, včetně podpisu dohod o vyřízení reklamace, zajišťují zástupci zhotovitele uvedení v čl. 1 této Smlouvy.</text:p>
            </text:list-item>
          </text:list>
        </text:list-item>
      </text:list>
      <text:p text:style-name="P372"/>
      <text:list text:style-name="WW8Num19" text:continue-numbering="true">
        <text:list-item>
          <text:p text:style-name="P373">Smluvní pokuty <text:s text:c="3"/></text:p>
        </text:list-item>
      </text:list>
      <text:p text:style-name="P374"/>
      <text:list text:style-name="WW8Num19" text:continue-numbering="true">
        <text:list-item>
          <text:list>
            <text:list-item>
              <text:p text:style-name="P375">Smluvní strany se dohodly, že mohou být uplatněny oprávněnou stranou z titulu neplnění níže uvedených závazků z této Smlouvy, tyto smluvní pokuty:</text:p>
            </text:list-item>
            <text:list-item>
              <text:p text:style-name="P376"><text:span text:style-name="T377">Smluvní pokuta za prodlení<text:s/></text:span><text:span text:style-name="T378">zhotovitele se splněním sjednaného termínu předání a převzetí díla ve výši<text:s/></text:span><text:span text:style-name="T379">0,2 %<text:s/></text:span><text:span text:style-name="T380">(dvě desetiny procenta) z ceny díla za každý i započatý den prodlení až do data podepsání protokolu o předání a převzetí.</text:span></text:p>
              <text:list text:continue-numbering="true">
                <text:list-item>
                  <text:p text:style-name="P381"><text:span text:style-name="T382">Smluvní pokuta za prodlení zhotovitele s odstraněním<text:s/></text:span><text:span text:style-name="T383">vad a nedodělků ve výši<text:s/></text:span><text:span text:style-name="T384">1.000,-</text:span><text:span text:style-name="T385"><text:s/>Kč</text:span><text:span text:style-name="T386"><text:s/></text:span><text:span text:style-name="T387"><text:tab/>(Tisíc korun českých) za každou vadu a každý den prodlení oproti lhůtě pro její odstranění<text:s/></text:span><text:span text:style-name="T388"><text:tab/>uvedené v protokolu o předání a převzetí díla až do dne, kdy vady a nedodělky budou<text:s/></text:span><text:soft-page-break/><text:span text:style-name="T389"><text:tab/>odstraněny.</text:span></text:p>
                </text:list-item>
                <text:list-item>
                  <text:p text:style-name="P390"><text:span text:style-name="T391">Smluvní pokuta za prodlení zhot</text:span><text:span text:style-name="T392">ovitele s odstraněním vad zjištěných a uplatněných v rámci<text:s/></text:span><text:span text:style-name="T393"><text:tab/>záruky ve výši<text:s/></text:span><text:span text:style-name="T394">1</text:span><text:span text:style-name="T395">.000,- Kč</text:span><text:span text:style-name="T396"><text:s/>(Tisíc korun českých) za každou vadu a každý den prodlení oproti<text:s/></text:span><text:span text:style-name="T397"><text:tab/>dohodnuté lhůtě k odstranění uvedené v dohodě o odstranění vad až do dne, kdy vady a<text:s/></text:span><text:span text:style-name="T398"><text:tab/>nedodělky budou od</text:span><text:span text:style-name="T399">straněny.</text:span></text:p>
                </text:list-item>
                <text:list-item>
                  <text:p text:style-name="P400"><text:span text:style-name="T401">Smluvní pokuta za prodlení objednatele se zaplacením dohodnutých plateb ve sjednané lhůtě<text:s/></text:span><text:span text:style-name="T402"><text:tab/>splatnosti ve výši<text:s/></text:span><text:span text:style-name="T403">0,015 %</text:span><text:span text:style-name="T404"><text:s/>(patnáct tisícin procenta) z dlužné částky za každý i započatý den<text:s/></text:span><text:span text:style-name="T405"><text:tab/>prodlení.</text:span></text:p>
                </text:list-item>
                <text:list-item>
                  <text:p text:style-name="P406"><text:span text:style-name="T407">Smluvní pokutu za prodlení zhotovitele s nedodržen</text:span><text:span text:style-name="T408">í termínu vyklizení staveniště dle čl. 9.8<text:s/></text:span><text:span text:style-name="T409"><text:tab/>této Smlouvy ve výši<text:s/></text:span><text:span text:style-name="T410">0,05 %</text:span><text:span text:style-name="T411"><text:s/>(pět setin procenta) z ceny díla za každý i započatý den prodlení.</text:span></text:p>
                </text:list-item>
              </text:list>
            </text:list-item>
            <text:list-item>
              <text:p text:style-name="P412"><text:span text:style-name="T413">Smluvní strany se dohodly, že<text:s/></text:span><text:span text:style-name="T414"><text:s/></text:span><text:span text:style-name="T415">uplatnění práva na zaplacení smluvní pokuty nemá vliv na náhradu škody a tu může i nad</text:span><text:span text:style-name="T416">ále požadovat <text:s/>objednatel v plném rozsahu.</text:span></text:p>
            </text:list-item>
            <text:list-item>
              <text:p text:style-name="P417"><text:span text:style-name="T418">V případě porušení čl. 14.14 smlouvy objednatelem, tedy že změna poddodavatele nebude předem odsouhlasena objednatelem a zhotovitel bude provádět stavbu pomocí poddodavatelů, které neuvedl v nabídce, případně podd</text:span><text:span text:style-name="T419">odavatelem bez uděleného písemného souhlasu objednatele, zaplatí zhotovitel objednateli smluvní pokutu ve výši<text:s/></text:span><text:span text:style-name="T420">10% z ceny za dílo</text:span><text:span text:style-name="T421">.</text:span></text:p>
            </text:list-item>
          </text:list>
        </text:list-item>
      </text:list>
      <text:p text:style-name="P422"/>
      <text:list text:style-name="WW8Num19" text:continue-numbering="true">
        <text:list-item>
          <text:p text:style-name="P423">Odstoupení od Smlouvy</text:p>
        </text:list-item>
      </text:list>
      <text:p text:style-name="P424"/>
      <text:list text:style-name="WW8Num19" text:continue-numbering="true">
        <text:list-item>
          <text:list>
            <text:list-item>
              <text:p text:style-name="P425">Jestliže zhotovitel nebude provádět práci v souladu se Smlouvou nebo bude zanedbávat plnění svých závazků tak závažným způsobem, že to ovlivní provádění prací, může objednatel prostřednictvím oznámení požadovat na zhotoviteli odstranění takového neplnění nebo zanedbání.</text:p>
            </text:list-item>
          </text:list>
        </text:list-item>
      </text:list>
      <text:p text:style-name="P426"><text:tab/>Jestliže zhotovitel nebude plnit v přiměřené době od oznámení objednatele, může objednatel po 20<text:s/><text:tab/>(dvaceti) dnech od zaslání oznámení od této Smlouvy odstoupit. Po takovémto ukončení musí<text:s/><text:tab/>objednatel spolu se zhotovitelem co možná nejdříve ověřit hodnotu provedených prací a všech dlužných<text:s/><text:tab/>částek k termínu odstoupení a tento dlužný závazek si vzájemně potvrdit.</text:p>
      <text:p text:style-name="P427"/>
      <text:list text:style-name="WW8Num19" text:continue-numbering="true">
        <text:list-item>
          <text:list>
            <text:list-item>
              <text:p text:style-name="P428">Zhotovitel může od Smlouvy odstoupit v případě, že</text:p>
            </text:list-item>
          </text:list>
        </text:list-item>
      </text:list>
      <text:list text:style-name="LFO28" text:continue-numbering="true">
        <text:list-item>
          <text:p text:style-name="P429">objednatel opomene vykonat svou povinnost, a tím způsobí zhotovitelovu neschopnost provést smluvený výkon. Odstoupení je přípustné teprve tehdy, když zhotovitel písemně navrhl objednateli přiměřenou lhůtu ke splnění závazku a ta neúspěšně uplynula,</text:p>
        </text:list-item>
        <text:list-item>
          <text:p text:style-name="P430">objednatel splatnou platbu neprovede nebo se jinak dostane do prodlení s úhradou oproti dohodnutým platebním podmínkám. Odstoupení je přípustné teprve tehdy, když objednatel neuhradil potvrzené faktury ani po uplynutí lhůty 1 (jednoho) měsíce od splatnosti sjednané platby, pokud nebude dohodnuto jinak.</text:p>
        </text:list-item>
      </text:list>
      <text:list text:style-name="WW8Num19" text:continue-numbering="true">
        <text:list-item>
          <text:list>
            <text:list-item>
              <text:p text:style-name="P431">V případě, že Objednatel nevyzve písemně Zhotovitele k předání staveniště ve lhůtě 12 měsíců od podepsání Smlouvy, má kterákoliv<text:s/>smluvní strana právo odstoupit od Smlouvy. Odstoupení od Smlouvy v takovém případě nepodléhá žádným sankcím a nevykazuje žádné nároky ani závazky vůči druhé straně.</text:p>
            </text:list-item>
            <text:list-item>
              <text:p text:style-name="P432">Účinky odstoupení nastávají dnem doručení písemného projevu vůle od Smlouvy odstoupit druhé straně. V pochybnostech se má za to, že oznámení bylo doručeno třetím dnem ode dne jeho odeslání na poslední známou adresu.</text:p>
            </text:list-item>
          </text:list>
        </text:list-item>
      </text:list>
      <text:p text:style-name="P433"/>
      <text:list text:style-name="WW8Num19" text:continue-numbering="true">
        <text:list-item>
          <text:p text:style-name="P434">Jiná ujednání</text:p>
        </text:list-item>
      </text:list>
      <text:p text:style-name="P435"/>
      <text:list text:style-name="WW8Num19" text:continue-numbering="true">
        <text:list-item>
          <text:list>
            <text:list-item>
              <text:p text:style-name="P436">Smluvní strany se dohodly, že ve smyslu ust. § 2002 odst. 1 OZ pokládají porušení smluvních povinností<text:s/>uvedených v následujících částech Smlouvy za porušení podstatné:</text:p>
            </text:list-item>
          </text:list>
        </text:list-item>
      </text:list>
      <text:list text:style-name="LFO29" text:continue-numbering="true">
        <text:list-item>
          <text:p text:style-name="P437">prodlení objednatele 14 (čtrnáct) kalendářních dní s povinností dle odst. 4.3 a odst. 5.1 této Smlouvy,</text:p>
        </text:list-item>
        <text:list-item>
          <text:p text:style-name="P438">prodlení zhotovitele 14 (čtrnáct) kalendářních dní s povinností dle odst. 4.1.1 této Smlouvy.</text:p>
        </text:list-item>
      </text:list>
      <text:list text:style-name="WW8Num19" text:continue-numbering="true">
        <text:list-item>
          <text:list>
            <text:list-item>
              <text:p text:style-name="P439">Každá ze smluvních stran ovlivněná vyšší mocí musí bez zpoždění a ne později než 5 (pět) dnů od výskytu<text:s/><text:soft-page-break/>vyšší moci oznámit druhé straně působení a charakteristiku vyšší moci. Jestliže z důvodu vyšší moci bude zhotovitel zpožděn v plnění svých závazků dle této Smlouvy, bude mít právo na takové prodloužení termínu, které by mělo být za všech okolností čestné a přiměřené. Pokud by působení vyšší moci trvalo ne více než 30 dnů, nebudou zhotoviteli ani objednateli hrazeny žádné dodatečné náklady. V opačném případě budou tyto vlivy promítnuty dodatkem do smluvních ujednání.</text:p>
            </text:list-item>
            <text:list-item>
              <text:p text:style-name="P440">Jestliže bude zhotoviteli v důsledku vyšší moci definitivně zabráněno plnit tuto Smlouvu nebo její část, budou objednatel a zhotovitel oprávněni na základě vzájemné písemné dohody ukončit Smlouvu nebo tu její část, v jejíž realizaci je zhotoviteli s konečnou platností zabráněno. V případě ukončení výše uvedeným způsobem musí objednatel zaplatit zhotoviteli poměrnou část odměny za provedené práce a za položky vyrobené před datem ukončení.</text:p>
            </text:list-item>
            <text:list-item>
              <text:p text:style-name="P441">Smluvní strany jsou povinny dbát o nepoškození dobrého obchodního jména druhé strany. Porušení těchto povinností zakládá i závazek k náhradě škody. Ostatní ustanovení OZ o nekalé soutěži tímto ujednáním nejsou dotčena.</text:p>
            </text:list-item>
            <text:list-item>
              <text:p text:style-name="P442">Odpovědnost za škodu se řídí obecně<text:s/>závaznými právními předpisy. Hradí se škoda skutečná<text:s/><text:line-break/>i ušlý zisk, a to uvedením v předešlý stav nebo v penězích, přičemž právo volby má strana poškozená.</text:p>
            </text:list-item>
            <text:list-item>
              <text:p text:style-name="P443">Zhotovitel na sebe přejímá zodpovědnost za škody způsobené všemi účastníky výstavby na zhotovovaném díle v rozsahu zadaných prací po celou dobu výstavby, tzn. do převzetí díla objednatelem bez vad a nedodělků, stejně tak za škody způsobené svou činností objednateli nebo třetí osobě na majetku, tzn., že v případě jakéhokoliv narušení či poškození majetku (např. vjezdů, plotů, objektů, prostranství, inženýrských sítí) je zhotovitel povinen bez zbytečného odkladu tuto škodu odstranit a není-li to možné, tak finančně uhradit.</text:p>
            </text:list-item>
            <text:list-item>
              <text:p text:style-name="P444">Zhotovitel (vč. případných poddodavatelů) musí dodržovat plán bezpečnosti a ochrany<text:s/>zdraví při práci na staveništi a řídit se pokyny BOZP.</text:p>
            </text:list-item>
            <text:list-item>
              <text:p text:style-name="P445">Zhotovitel bude odpovědný za škodu, kterou způsobí objednateli, vzniklou v souvislosti s plněním Smlouvy zhotovitelem a jeho poddodavateli.</text:p>
            </text:list-item>
            <text:list-item>
              <text:p text:style-name="P446">Změna poddodavatele, pomocí kterého zhotovitel prokazoval v zadávacím řízení splnění kvalifikace, je možné jen ve výjimečných případech se souhlasem objednatele. Nový poddodavatel musí splňovat kvalifikaci minimálně v rozsahu, v jakém byla prokázána v zadávacím řízení.</text:p>
            </text:list-item>
            <text:list-item>
              <text:p text:style-name="P447">Ve smyslu § 2 e) zákona č. 320/2001 Sb., o<text:s/>finanční kontrole, berou smluvní strany na vědomí, že<text:s/><text:tab/>kdykoli po dobu 10 (deseti) let ode dne předání a převzetí díla jsou povinny spolupůsobit při finanční<text:s/><text:tab/>kontrole, a zároveň jsou povinny poskytnout kontrolním orgánům dokumenty, vztahující se k předmětu<text:s/><text:tab/>Smlouvy a umožnit nahlédnutí do účetnictví nebo daňové evidence s ním související.</text:p>
            </text:list-item>
            <text:list-item>
              <text:p text:style-name="P448">Smluvní strany berou na vědomí právo poskytovatele dotace na zajišťování veškerých podkladů a údajů<text:s/><text:tab/>nutných pro kontrolu hospodárného, účelného a efektivního nakládání s<text:s/>účelově poskytnutými<text:s/><text:tab/>finančními prostředky u zhotovitele.</text:p>
            </text:list-item>
            <text:list-item>
              <text:p text:style-name="P449">Zhotovitel je povinen umožnit přístup kontrolním orgánům ve smyslu zákona č. 320/2001 Sb., o<text:s/><text:tab/>finanční kontrole, v platném znění (poskytovateli dotace, Ministerstvu pro místní rozvoj, Ministerstvu<text:s/><text:tab/>financí, auditnímu orgánu, Evropské komisi, Evropskému účetnímu dvoru, Nejvyššímu kontrolnímu<text:s/><text:tab/>úřadu, příslušnému Finančnímu úřadu a dalším kontrolním orgánům) do objektů a na pozemky dotčené<text:s/><text:tab/>projektem a jeho realizací a provést kontrolu dokladů souvisejících s projektem.</text:p>
            </text:list-item>
            <text:list-item>
              <text:p text:style-name="P450">Zhotovitel bere na vědomí, že v případě, kdy je dílo financováno z grantových či dotačních titulů a v<text:s/><text:tab/>důsledku porušení smluvních povinností na jeho straně by došlo k tomu, že by objednatel byl povinen<text:s/><text:tab/>tyto prostředky vrátit poskytovateli a k vrácení by došlo v přímé souvislosti s porušením jeho smluvní<text:s/><text:tab/>povinnosti, je povinen nahradit objednateli škodu, která by mu prokazatelně vznikla.</text:p>
            </text:list-item>
            <text:list-item>
              <text:p text:style-name="P451">Zhotovitel se zavazuje, že plnění dílčích částí veřejné zakázky případnými poddodavateli veřejné<text:s/><text:tab/>zakázky bude v souladu s jím předloženými informacemi o poddodavatelích v jeho nabídce. V případě<text:s/><text:tab/>změny poddodavatele, je dodavatel povinen oznámit objednateli tuto skutečnost před zahájením plnění<text:s/><text:tab/>veřejné zakázky novým poddodavatelem, přičemž pro zahájení plnění části veřejné zakázky novým<text:s/><text:tab/>poddodavatelem musí být objednatelem zhotoviteli udělen písemný souhlas.</text:p>
            </text:list-item>
            <text:list-item>
              <text:p text:style-name="P452"><text:span text:style-name="T453">Zhotovitel se zavazuje</text:span><text:span text:style-name="T454"><text:s/>nejpozději v den podpisu</text:span><text:span text:style-name="T455"><text:s/>této Smlouvy<text:s/></text:span><text:span text:style-name="T456">předložit objednateli originál, nebo<text:s/></text:span><text:soft-page-break/><text:span text:style-name="T457"><text:tab/>úředně ověřenou kopii pojistné smlouvy</text:span><text:span text:style-name="T458"><text:s/>s</text:span><text:span text:style-name="T459"><text:s/></text:span><text:span text:style-name="T460">mini</text:span><text:span text:style-name="T461">málním limitem plnění z případné škodní události<text:s/></text:span><text:span text:style-name="T462"><text:tab/>v plné výši nabídkové ceny zakázky.</text:span></text:p>
            </text:list-item>
          </text:list>
        </text:list-item>
      </text:list>
      <text:p text:style-name="P463"/>
      <text:list text:style-name="WW8Num19" text:continue-numbering="true">
        <text:list-item>
          <text:p text:style-name="P464">Závěrečná ustanovení</text:p>
        </text:list-item>
      </text:list>
      <text:p text:style-name="P465"/>
      <text:list text:style-name="WW8Num19" text:continue-numbering="true">
        <text:list-item>
          <text:list>
            <text:list-item>
              <text:p text:style-name="P466">Pokud není stanoveno jinak, řídí se tato Smlouva i vztahy podle ní vzniklé OZ. V případě vzniku sporu se smluvní strany zavazují je řešit dohodou v rámci zásady „dobré vůle“. Nedohodnou-li se smluvní strany na smírném vyřešení sporu, rozhodne na návrh jedné z nich soud k rozhodování věcně a místně příslušný dle ustanovení zákona č. 99/1963 Sb., občanský soudní řád, ve znění pozdějších předpisů.</text:p>
            </text:list-item>
            <text:list-item>
              <text:p text:style-name="P467"><text:span text:style-name="T468">Tato</text:span><text:span text:style-name="T469"><text:s/>Smlouva nabývá platnosti dnem jejího podpisu oběma Smluvními stranami.</text:span></text:p>
            </text:list-item>
            <text:list-item>
              <text:p text:style-name="P470"><text:span text:style-name="T471">Tato Smlouva nabývá účinnosti dnem jejího uveřejnění v Informačním systému Registr smluv (dále jen „ISRS“) dle podmínek stanovených zejména zákonem č. 340/2015 Sb., o zvláštních podmín</text:span><text:span text:style-name="T472">kách účinnosti některých smluv, uveřejňování těchto smluv a o registru smluv (zákon o registru smluv), ve znění pozdějších předpisů. Uveřejnění této Smlouvy v ISRS provede Objednatel.</text:span></text:p>
            </text:list-item>
            <text:list-item>
              <text:p text:style-name="P473">Smluvní strany prohlašují, že s obsahem této smlouvy souhlasí, že smlouvu uzavřely na základě své svobodné a vážné vůle a že nebyla učiněna v tísni ani za nápadně nevýhodných podmínek. Na základě této skutečnosti připojují své podpisy.</text:p>
            </text:list-item>
            <text:list-item>
              <text:p text:style-name="P474">Smluvní strany souhlasí se zveřejněním Smlouvy včetně příloh na Profilu zadavatele v souladu<text:s/>se zákonem č. 134/2016 Sb., o veřejných zakázkách.</text:p>
            </text:list-item>
            <text:list-item>
              <text:p text:style-name="P475">Tato Smlouva může být měněna a doplňována pouze písemnými vzestupně číslovanými dodatky ke Smlouvě po řádném potvrzení a podepsání zástupců obou smluvních stran.</text:p>
            </text:list-item>
            <text:list-item>
              <text:p text:style-name="P476"><text:span text:style-name="T477">Smlouva je vypracována ve<text:s/></text:span><text:span text:style-name="T478">dvou</text:span><text:span text:style-name="T479"><text:s/>stejnopisech s platností originálu, kdy každá smluvní strana obdrží po jednom vyhotovení.</text:span></text:p>
            </text:list-item>
            <text:list-item>
              <text:p text:style-name="P480">Dodavatel souhlasí s uveřejněním této smlouvy a jejích příloh na Profilu zadavatele Náš svět, p.o., v elektronickém nástroji CENT a v registru smluv.</text:p>
            </text:list-item>
            <text:list-item>
              <text:p text:style-name="P481">Nedílnou součástí této Smlouvy jsou níže uvedené přílohy:</text:p>
            </text:list-item>
          </text:list>
        </text:list-item>
      </text:list>
      <text:p text:style-name="P482"><text:tab/>Příloha č. 1 – VOP (Všeobecné obchodní podmínky).</text:p>
      <text:p text:style-name="P483"><text:tab/>Příloha č. 2 - Nabídkový položkový rozpočet stavby (viz odst. 6.2.).</text:p>
      <text:p text:style-name="P484"><text:tab/>Příloha č. 3 - Harmonogram stavby (viz odst. 4.6.).</text:p>
      <text:p text:style-name="P485"/>
      <text:p text:style-name="P486"/>
      <text:p text:style-name="P487">V Pržně dne ……………….<text:s/><text:s text:c="30"/><text:tab/><text:tab/><text:s text:c="2"/>V …………. dne <text:s/>……………</text:p>
      <text:p text:style-name="P488"/>
      <text:p text:style-name="P489"/>
      <text:p text:style-name="P490">Objednatel: <text:s text:c="75"/>Zhotovitel: <text:s text:c="70"/></text:p>
      <text:p text:style-name="P491"/>
      <text:p text:style-name="P492"/>
      <text:p text:style-name="P493"><text:span text:style-name="T494"><text:s text:c="4"/>…….………………………………</text:span><text:span text:style-name="T495">. <text:s text:c="8"/></text:span><text:span text:style-name="T496"><text:s text:c="24"/>……………………………….</text:span></text:p>
      <text:p text:style-name="P497"><text:span text:style-name="T498"><text:s text:c="4"/></text:span><text:span text:style-name="T499"><text:tab/></text:span><text:span text:style-name="T500"><text:s/></text:span><text:span text:style-name="T501"><text:s/>Ing. Jan Zvoníček</text:span><text:span text:style-name="T502"><text:s text:c="6"/></text:span><text:span text:style-name="T503"><text:tab/></text:span><text:span text:style-name="T504"><text:tab/></text:span><text:span text:style-name="T505"><text:tab/></text:span><text:span text:style-name="T506"><text:tab/></text:span><text:span text:style-name="T507"><text:tab/><text:s text:c="4"/>Tomáš Balcar</text:span></text:p>
      <text:p text:style-name="P508"><text:s text:c="15"/>ředitel organizace<text:tab/><text:tab/><text:s text:c="17"/><text:tab/><text:tab/><text:s text:c="8"/>jednatel</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příloha č. 1 – všeobecné obchodní podmínky</text:p>
      <text:p text:style-name="P521"/>
      <text:p text:style-name="P522"/>
      <text:p text:style-name="P523">Všeobecné obchodní podmínky</text:p>
      <text:p text:style-name="P524"/>
      <text:list text:style-name="WW8Num15">
        <text:list-item text:start-value="1">
          <text:p text:style-name="P525">Povinnosti zhotovitele</text:p>
        </text:list-item>
      </text:list>
      <text:list text:style-name="WW8Num15" text:continue-numbering="true">
        <text:list-item>
          <text:list>
            <text:list-item>
              <text:p text:style-name="P526">Oprávnění k podnikání</text:p>
            </text:list-item>
          </text:list>
        </text:list-item>
      </text:list>
      <text:p text:style-name="P527"><text:span text:style-name="T528">1.1.1.</text:span><text:span text:style-name="T529"><text:tab/>Zhotovitel je povinen předložit před podpisem smlouvy Objednateli doklady opravňující jej k podnikání podle zvláštních právních předpisů pro celý rozsah díla.</text:span></text:p>
      <text:p text:style-name="P530"><text:span text:style-name="T531"><text:s/></text:span><text:span text:style-name="T532">1.2</text:span><text:span text:style-name="T533"><text:tab/></text:span><text:span text:style-name="T534">Závazek provést dílo na svůj náklad a n</text:span><text:span text:style-name="T535">a svou odpovědnost</text:span></text:p>
      <text:list text:style-name="WW8Num11" text:continue-numbering="true">
        <text:list-item>
          <text:list>
            <text:list-item>
              <text:list>
                <text:list-item>
                  <text:p text:style-name="P536">Zhotovitel je povinen provést dílo na svůj náklad a na své nebezpečí ve sjednané době.</text:p>
                </text:list-item>
              </text:list>
            </text:list-item>
          </text:list>
        </text:list-item>
      </text:list>
      <text:list text:style-name="WW8Num15" text:continue-numbering="true">
        <text:list-item>
          <text:p text:style-name="P537">Povinnosti objednatele</text:p>
          <text:list text:continue-numbering="true">
            <text:list-item>
              <text:p text:style-name="P538">Povinnost zaplatit</text:p>
            </text:list-item>
          </text:list>
        </text:list-item>
      </text:list>
      <text:list text:style-name="WW8Num14" text:continue-numbering="true">
        <text:list-item>
          <text:list>
            <text:list-item>
              <text:list>
                <text:list-item>
                  <text:p text:style-name="P539">Objednatel je povinen řádně a včas provedené dílo převzít a zaplatit za něj dohodnutou cenu</text:p>
                </text:list-item>
              </text:list>
            </text:list-item>
          </text:list>
        </text:list-item>
      </text:list>
      <text:list text:style-name="WW8Num15" text:continue-numbering="true">
        <text:list-item>
          <text:p text:style-name="P540">Předmět<text:s/>smlouvy</text:p>
          <text:list text:continue-numbering="true">
            <text:list-item>
              <text:p text:style-name="P541">Předmět díla</text:p>
            </text:list-item>
          </text:list>
        </text:list-item>
      </text:list>
      <text:list text:style-name="WW8Num10" text:continue-numbering="true">
        <text:list-item>
          <text:list>
            <text:list-item>
              <text:list>
                <text:list-item>
                  <text:p text:style-name="P542">Předmětem smlouvy a těchto obchodních podmínek je zhotovení stavby. Zhotovením stavby se rozumí úplné, funkční a bezvadné provedení všech stavebních a montážních prací a konstrukcí, včetně dodávek potřebných materiálů a<text:s/>zařízení nezbytných pro řádné dokončení díla, dále provedení všech činností souvisejících s dodávkou stavebních prací a konstrukcí jejichž provedení je pro řádné dokončení díla nezbytné (např. zařízení staveniště, bezpečnostní opatření apod.) včetně koordinační a kompletační činnosti celé stavby.</text:p>
                </text:list-item>
                <text:list-item>
                  <text:p text:style-name="P543">Předmět díla je vymezen projektovou dokumentací předanou Objednatelem Zhotoviteli.</text:p>
                </text:list-item>
                <text:list-item>
                  <text:p text:style-name="P544">Součástí díla jsou vedle činností uvedených ve smlouvě o dílo vždy i následující práce a činnosti:</text:p>
                  <text:list text:continue-numbering="true">
                    <text:list-item>
                      <text:p text:style-name="P545">zajištění vytýčení veškerých inženýrských sítí v prostoru staveniště. Zhotovitel je povinen zajistit, aby nebyly od převzetí Staveniště do předání díla porušeny, a rovněž zajistit zpětné protokolární předání inženýrských sítí jejich správcům, Zhotovitel odpovídá Objednateli za škodu způsobenou porušením této povinnosti.</text:p>
                    </text:list-item>
                    <text:list-item>
                      <text:p text:style-name="P546">zajištění všech nezbytných průzkumů nutných pro řádné provádění a dokončení díla,</text:p>
                    </text:list-item>
                    <text:list-item>
                      <text:p text:style-name="P547">zajištění a provedení všech opatření organizačního a stavebně technologického charakteru k řádnému provedení díla,</text:p>
                    </text:list-item>
                    <text:list-item>
                      <text:p text:style-name="P548">veškeré práce a dodávky související s bezpečnostními opatřeními na ochranu lidí a majetku (zejména chodců a vozidel) v místech dotčených stavbou,</text:p>
                    </text:list-item>
                    <text:list-item>
                      <text:p text:style-name="P549">zajištění bezpečnosti práce a ochrany životního prostředí,</text:p>
                    </text:list-item>
                    <text:list-item>
                      <text:p text:style-name="P550">zajištění atestů a dokladů o požadovaných vlastnostech výrobků ke kolaudaci (i dle zákona č. 22/1997 Sb. – prohlášení o shodě) a revizí veškerých elektrických zařízení s případným odstraněním uvedených závad, zajištění všech ostatních nezbytných zkoušek, atestů a revizí podle ČSN a právních nebo technických předpisů platných v době provádění a předání díla, kterými bude prokázáno dosažení předepsané kvality a předepsaných technických parametrů díla,</text:p>
                    </text:list-item>
                    <text:list-item>
                      <text:p text:style-name="P551">zřízení a odstranění zařízení staveniště včetně napojení na inženýrské sítě,</text:p>
                    </text:list-item>
                    <text:list-item>
                      <text:p text:style-name="P552">zabezpečení řádné likvidace odpadů vzniklých na stavbě<text:s/>(zejména vykopaná zemina, vybourané hmoty a stavební suť) dle zákona č. 185/2001 Sb., o odpadech v platném znění.</text:p>
                    </text:list-item>
                    <text:list-item>
                      <text:p text:style-name="P553">uvedení všech povrchů dotčených stavbou do původního stavu (komunikace, chodníky, zeleň, příkopy, propustky apod.),</text:p>
                    </text:list-item>
                    <text:list-item>
                      <text:p text:style-name="P554">zabezpečení dodržení podmínek stanovených správci inženýrských sítí,</text:p>
                    </text:list-item>
                    <text:list-item>
                      <text:p text:style-name="P555">zajištění a splnění podmínek vyplývajících z územního rozhodnutí a ze stavebního povolení nebo jiných dokladů,</text:p>
                    </text:list-item>
                  </text:list>
                </text:list-item>
              </text:list>
            </text:list-item>
          </text:list>
        </text:list-item>
        <text:list-item>
          <text:p text:style-name="P556">Termíny plnění</text:p>
          <text:list text:continue-numbering="true">
            <text:list-item>
              <text:p text:style-name="P557">Termín zahájení</text:p>
            </text:list-item>
          </text:list>
        </text:list-item>
      </text:list>
      <text:p text:style-name="P558"><text:span text:style-name="T559">4.1.1</text:span><text:span text:style-name="T560"><text:tab/></text:span><text:span text:style-name="T561">Zhotovitel zahájí práce do 5 (pěti) dnů od doručení písemné výz</text:span><text:span text:style-name="T562">vy objednatele k zahájení prací.</text:span></text:p>
      <text:p text:style-name="P563"><text:span text:style-name="T564"><text:s text:c="2"/></text:span><text:span text:style-name="T565">4.1.2</text:span><text:span text:style-name="T566"><text:tab/></text:span><text:span text:style-name="T567">Pokud Zhotovitel práce na díle nezahájí ani ve lhůtě 10 dnů ode dne, kdy měl práce na díle zahájit, je Objednatel oprávněn od smlouvy odstoupit.</text:span></text:p>
      <text:list text:style-name="WW8Num10" text:continue-numbering="true">
        <text:list-item>
          <text:list>
            <text:list-item>
              <text:p text:style-name="P568">Termín dokončení</text:p>
              <text:list text:continue-numbering="true">
                <text:list-item>
                  <text:p text:style-name="P569">Zhotovitel je povinen dokončit práce na díle<text:s/>v termínu dokončení díla sjednaném ve smlouvě.</text:p>
                </text:list-item>
                <text:list-item>
                  <text:p text:style-name="P570">Dokončením díla se rozumí úplné dokončení celé stavby a podepsání posledního zápisu o předání a převzetí stavby.</text:p>
                </text:list-item>
              </text:list>
            </text:list-item>
            <text:list-item>
              <text:p text:style-name="P571">Podmínky pro změnu sjednaných termínů</text:p>
              <text:list text:continue-numbering="true">
                <text:list-item>
                  <text:p text:style-name="P572">Vícepráce a méněpráce, jejichž finanční objem nepřekročí<text:s/>10% z hodnoty <text:s/>sjednané ceny díla, nemají vliv na termín dokončení a dílo bude dokončeno ve sjednaném termínu, pokud <text:s/>se strany nedohodnou jinak.</text:p>
                </text:list-item>
              </text:list>
            </text:list-item>
          </text:list>
        </text:list-item>
        <text:list-item>
          <text:p text:style-name="P573">Cena díla a podmínky pro změnu sjednané ceny</text:p>
        </text:list-item>
      </text:list>
      <text:list text:style-name="WW8Num12" text:continue-numbering="true">
        <text:list-item>
          <text:list>
            <text:list-item>
              <text:p text:style-name="P574">Obsah ceny</text:p>
              <text:list text:continue-numbering="true">
                <text:list-item>
                  <text:p text:style-name="P575">Cena díla je oběma smluvními stranami sjednána v souladu s ustanovením § 2 zákona č. 526/1990 Sb., o cenách, ve znění pozdějších předpisů, a je stranami dohodnuta bez daně z přidané hodnoty (DPH).</text:p>
                </text:list-item>
                <text:list-item>
                  <text:p text:style-name="P576">Cena je stanovena podle Projektové dokumentace předané objednatelem zhotoviteli. Pro obsah sjednané ceny je rozhodující Výkaz výměr, který je součástí předané Projektové dokumentace.</text:p>
                </text:list-item>
                <text:list-item>
                  <text:p text:style-name="P577">Jednotkové ceny uvedené v Položkovém rozpočtu jsou ceny pevné po celou dobu výstavby.</text:p>
                </text:list-item>
              </text:list>
            </text:list-item>
            <text:list-item>
              <text:p text:style-name="P578">Doklady určující cenu</text:p>
              <text:list text:continue-numbering="true">
                <text:list-item>
                  <text:p text:style-name="P579">Je-li cena díla doložena Položkovými rozpočty, odpovídá<text:s/>Zhotovitel za to, že tyto Položkové rozpočty jsou v úplném souladu s Výkazem výměr, předloženým Objednatelem. Položkové rozpočty slouží <text:s/>k prokazování finančního objemu provedených prací (tj. jako podklad pro měsíční fakturaci) a dále pro ocenění případných víceprací nebo méněprací.</text:p>
                </text:list-item>
                <text:list-item>
                  <text:p text:style-name="P580">Zhotovitel nemá právo domáhat se zvýšení sjednané ceny z důvodů chyb nebo nedostatků v Položkovém rozpočtu, pokud jsou tyto chyby důsledkem nepřesného nebo neúplného ocenění Výkazu výměr.</text:p>
                </text:list-item>
              </text:list>
            </text:list-item>
            <text:list-item>
              <text:p text:style-name="P581">Podmínky pro změnu ceny</text:p>
              <text:list text:continue-numbering="true">
                <text:list-item>
                  <text:p text:style-name="P582">Sjednaná cena je cenou nejvýše přípustnou a může být změněna pouze za níže uvedených podmínek.</text:p>
                </text:list-item>
                <text:list-item>
                  <text:p text:style-name="P583">Změna sjednané ceny je možná pouze:</text:p>
                </text:list-item>
              </text:list>
            </text:list-item>
          </text:list>
        </text:list-item>
      </text:list>
      <text:list text:style-name="WW8Num18">
        <text:list-item text:start-value="1">
          <text:p text:style-name="P584">pokud v průběhu realizace díla, po podpisu smlouvy dojde ke změnám sazeb DPH nebo ke změnám jiných daňových předpisů majících vliv na cenu díla;</text:p>
        </text:list-item>
      </text:list>
      <text:soft-page-break/>
      <text:list text:style-name="WW8Num18" text:continue-numbering="true">
        <text:list-item>
          <text:p text:style-name="P585">pokud Objednatel bude požadovat i provedení jiných prací nebo dodávek, než těch, které byly předmětem Projektové dokumentace, nebo pokud Objednatel vyloučí některé práce nebo dodávky z předmětu plnění;</text:p>
        </text:list-item>
        <text:list-item>
          <text:p text:style-name="P586">pokud Objednatel bude požadovat jinou kvalitu nebo druh dodávek, než tu, která byla určena Projektovou dokumentací;</text:p>
        </text:list-item>
      </text:list>
      <text:list text:style-name="WW8Num12" text:continue-numbering="true">
        <text:list-item>
          <text:list>
            <text:list-item>
              <text:p text:style-name="P587">Způsob sjednání změny ceny</text:p>
              <text:list text:continue-numbering="true">
                <text:list-item>
                  <text:p text:style-name="P588">Nastane-li některá z podmínek, za kterých je možná změna sjednané ceny, je Zhotovitel povinen provést výpočet změny nabídkové ceny a předložit jej Objednateli k odsouhlasení.</text:p>
                </text:list-item>
                <text:list-item>
                  <text:p text:style-name="P589">Zhotoviteli vzniká právo na zvýšení sjednané ceny teprve v případě, že změna bude odsouhlasena Objednatelem.</text:p>
                </text:list-item>
                <text:list-item>
                  <text:p text:style-name="P590">Objednateli vzniká právo na snížení sjednané ceny teprve v případě, že změna bude odsouhlasena Zhotovitelem.</text:p>
                </text:list-item>
                <text:list-item>
                  <text:p text:style-name="P591">Zhotoviteli zaniká jakýkoliv nárok na zvýšení sjednané ceny, jestliže písemně <text:s/>neoznámí nutnost jejího překročení a výši požadovaného zvýšení ceny bez zbytečného odkladu poté, kdy se ukázalo, že je zvýšení ceny nevyhnutelné. Toto písemné oznámení však nezakládá právo Zhotovitele na zvýšení sjednané ceny. Zvýšení sjednané ceny je možné pouze za podmínek daných těmito obchodními podmínkami.</text:p>
                </text:list-item>
              </text:list>
            </text:list-item>
            <text:list-item>
              <text:p text:style-name="P592">Vícepráce a méněpráce a způsob jejich prokazování</text:p>
              <text:list text:continue-numbering="true">
                <text:list-item>
                  <text:p text:style-name="P593">Vyskytnou-li se při provádění díla vícepráce nebo méněpráce, je Zhotovitel povinen provést jejich přesný soupis včetně jejich ocenění a tento soupis předložit Objednateli k odsouhlasení. Dále zhotovitel je povinen před <text:s/>samotném provedením víceprací mít tuto činnost odsouhlasenou objednatelem.</text:p>
                </text:list-item>
                <text:list-item>
                  <text:p text:style-name="P594">Objednatel je povinen vyjádřit se k návrhu Zhotovitele nejpozději<text:line-break/>do 10 ti dnů ode dne předložení návrhu Zhotovitele.</text:p>
                </text:list-item>
                <text:list-item>
                  <text:p text:style-name="P595">Obě strany následně změnu sjednané ceny písemně dohodnou formou Dodatku ke smlouvě.</text:p>
                </text:list-item>
              </text:list>
            </text:list-item>
          </text:list>
        </text:list-item>
        <text:list-item>
          <text:p text:style-name="P596">Platební podmínky</text:p>
        </text:list-item>
      </text:list>
      <text:list text:style-name="WW8Num17" text:continue-numbering="true">
        <text:list-item>
          <text:list>
            <text:list-item>
              <text:p text:style-name="P597">Zálohy</text:p>
              <text:list text:continue-numbering="true">
                <text:list-item>
                  <text:p text:style-name="P598">Objednatel neposkytuje Zhotoviteli zálohu.</text:p>
                </text:list-item>
              </text:list>
            </text:list-item>
            <text:list-item>
              <text:p text:style-name="P599">Postup plateb</text:p>
              <text:list text:continue-numbering="true">
                <text:list-item>
                  <text:p text:style-name="P600">Cena za dílo bude<text:s/>uhrazena průběžně na základě daňových dokladů (dále jen „faktur“) vystavených Zhotovitelem 1x měsíčně.</text:p>
                </text:list-item>
                <text:list-item>
                  <text:p text:style-name="P601">Zhotovitel předloží Objednateli vždy nejpozději do 5 dne následujícího měsíce soupis provedených prací oceněný v souladu se způsobem sjednaným ve smlouvě. Objednatel je povinen se k tomuto soupisu vyjádřit. Po odsouhlasení objednatelem vystaví zhotovitel fakturu. Nedílnou součástí faktury musí být soupis provedených <text:s/>prací. Bez tohoto soupisu je faktura neplatná.</text:p>
                </text:list-item>
                <text:list-item>
                  <text:p text:style-name="P602">Nedojde-li mezi oběma stranami k dohodě při odsouhlasení množství nebo druhu provedených prací, je Zhotovitel oprávněn fakturovat pouze ty práce a dodávky, u kterých nedošlo k rozporu. Pokud bude faktura Zhotovitele obsahovat i práce, které nebyly Objednatelem odsouhlaseny, je Objednatel oprávněn<text:s/>uhradit pouze tu část faktury, se kterou souhlasí. Na zbývající část faktury nemůže Zhotovitel uplatňovat žádné majetkové sankce ani úrok z prodlení vyplývající z peněžitého dluhu Objednatele.</text:p>
                </text:list-item>
              </text:list>
            </text:list-item>
            <text:list-item>
              <text:p text:style-name="P603">Platby za vícepráce</text:p>
              <text:list text:continue-numbering="true">
                <text:list-item>
                  <text:p text:style-name="P604">Pokud se na díle vyskytnou vícepráce s jejichž provedením Objednatel souhlasí, musí být jejich cena fakturována samostatně.</text:p>
                </text:list-item>
                <text:list-item>
                  <text:p text:style-name="P605">Faktura za vícepráce musí kromě jiných, výše uvedených náležitostí faktury obsahovat i odkaz na dokument, kterým byly vícepráce sjednány a odsouhlaseny.</text:p>
                </text:list-item>
              </text:list>
            </text:list-item>
            <text:list-item>
              <text:p text:style-name="P606">Termín splnění platební povinnosti Objednatele</text:p>
              <text:list text:continue-numbering="true">
                <text:list-item>
                  <text:p text:style-name="P607">Dnem zaplacení je den odepsání finančních prostředků z účtu objednatele.</text:p>
                </text:list-item>
              </text:list>
            </text:list-item>
          </text:list>
        </text:list-item>
        <text:list-item>
          <text:p text:style-name="P608">Majetkové sankce</text:p>
          <text:list text:continue-numbering="true">
            <text:list-item>
              <text:p text:style-name="P609">Sankce za neplnění dohodnutých termínů</text:p>
              <text:list text:continue-numbering="true">
                <text:list-item>
                  <text:p text:style-name="P610"><text:span text:style-name="T611">Pokud bude Zhotovitel v prodlení proti termínu dokončení díla sjednanému podle Smlouvy, je povinen z</text:span><text:span text:style-name="T612">aplatit Objednateli smluvní pokutu ve výši<text:s/></text:span><text:span text:style-name="T613">0,2 %<text:s/></text:span><text:span text:style-name="T614">(dvě desetiny procenta) z ceny díla za každý den prodlení. Ve smlouvě může být dohodnuta smluvní pokuta vyšší.</text:span></text:p>
                </text:list-item>
                <text:list-item>
                  <text:p text:style-name="P615">Prodlení Zhotovitele proti termínu dokončení díla sjednaného dle Smlouvy delší jak 20 dnů se považuje za podstatné porušení smlouvy.</text:p>
                </text:list-item>
              </text:list>
            </text:list-item>
            <text:list-item>
              <text:p text:style-name="P616">Prodlení s úhradou ceny</text:p>
              <text:list text:continue-numbering="true">
                <text:list-item>
                  <text:p text:style-name="P617">Pro případ pozdní úhrady faktur ze strany objednatele je zhotovitel oprávněn požadovat po Objednateli zaplacení úroku z prodlení dle platných právních předpisů.</text:p>
                </text:list-item>
              </text:list>
            </text:list-item>
            <text:list-item>
              <text:p text:style-name="P618">Způsob vyúčtování sankcí</text:p>
              <text:list text:continue-numbering="true">
                <text:list-item>
                  <text:p text:style-name="P619">Sankci<text:s/>(smluvní pokutu, úrok z prodlení) vyúčtuje oprávněná strana straně povinné písemnou formou. <text:s/>Ve vyúčtování musí být uvedeno to ustanovení smlouvy, které k vyúčtování sankce opravňuje a způsob výpočtu celkové výše sankce.</text:p>
                </text:list-item>
                <text:list-item>
                  <text:p text:style-name="P620">Strana povinná se musí k vyúčtování<text:s/>sankce vyjádřit nejpozději<text:s/><text:line-break/>do 10 dnů ode dne jeho obdržení, jinak se má za to, že s vyúčtováním souhlasí. Vyjádřením se v tomto případě rozumí písemné stanovisko strany povinné.</text:p>
                </text:list-item>
                <text:list-item>
                  <text:p text:style-name="P621">Nesouhlasí-li strana povinná s vyúčtováním sankce je povinna písemně ve sjednané lhůtě sdělit oprávněné straně důvody, pro které vyúčtování sankce neuznává.</text:p>
                </text:list-item>
                <text:list-item>
                  <text:p text:style-name="P622">Sankci lze uplatnit nejpozději do 3 měsíců ode dne, kdy nárok na vyúčtování majetkové sankce vznikl. Marným uplynutím této lhůty nárok na zaplacení sankce zaniká (totéž se<text:s/>vztahuje i na úrok z prodlení).</text:p>
                </text:list-item>
              </text:list>
            </text:list-item>
          </text:list>
        </text:list-item>
        <text:list-item>
          <text:p text:style-name="P623">Staveniště</text:p>
          <text:list text:continue-numbering="true">
            <text:list-item>
              <text:p text:style-name="P624">Předání a převzetí Staveniště</text:p>
              <text:list text:continue-numbering="true">
                <text:list-item>
                  <text:p text:style-name="P625">Objednatel je povinen předat Zhotoviteli Staveniště (nebo jeho ucelenou část) prosté práv třetí osoby nejpozději do 20 dnů po uzavření smlouvy o dílo pokud <text:s/>se strany nedohodnou jinak. Termín zhotovitele pro předání díla se prodlouží o dobu prodlení objednatele s předáním staveniště zhotoviteli.</text:p>
                </text:list-item>
                <text:list-item>
                  <text:p text:style-name="P626">O předání a převzetí Staveniště Zhotoviteli vyhotoví Objednatel písemný protokol, který obě strany podepíší. Za den předání Staveniště se považuje den, kdy dojde k oboustrannému podpisu příslušného protokolu.</text:p>
                </text:list-item>
              </text:list>
            </text:list-item>
            <text:list-item>
              <text:p text:style-name="P627">Vytýčení stávajících podzemních inženýrských sítí</text:p>
              <text:list text:continue-numbering="true">
                <text:list-item>
                  <text:p text:style-name="P628">Zhotovitel je povinen zajistit vytýčení stávajících inženýrských sítí na staveništi a přilehlých pozemcích dotčených prováděním díla a<text:s/>tyto vhodným způsobem přeložit nebo chránit tak, aby v průběhu provádění díla nedošlo k jejich poškození.</text:p>
                </text:list-item>
                <text:list-item>
                  <text:p text:style-name="P629">Zhotovitel je povinen dodržovat všechny podmínky správců nebo vlastníků sítí a nese veškeré důsledky a škody vzniklé jejich nedodržením. Zhotovitel <text:s/>neodpovídá za škody na stávajících inženýrských sítích, které nebyly vyznačeny v podkladech objednatele.</text:p>
                </text:list-item>
                <text:list-item>
                  <text:p text:style-name="P630">Dojde-li k poškození stávajících inženýrských sítí, které byly řádně vytyčeny, nese veškeré náklady na uvedení sítí do původního stavu Zhotovitel včetně<text:s/>případných škod, pokut apod.</text:p>
                </text:list-item>
                <text:list-item>
                  <text:p text:style-name="P631">Dojde-li k poškození stávajících inženýrských sítí, je Zhotovitel povinen bezodkladně uvést poškozené sítě do původního stavu a nese veškeré náklady na uvedení sítí do původního stavu<text:s/><text:soft-page-break/>včetně případných škod, pokut apod.</text:p>
                </text:list-item>
              </text:list>
            </text:list-item>
            <text:list-item>
              <text:p text:style-name="P632">Zabezpečení a vyklizení staveniště</text:p>
              <text:list text:continue-numbering="true">
                <text:list-item>
                  <text:p text:style-name="P633">Zhotovitel zodpovídá za zabezpečení staveniště a zařízení staveniště zejména s ohledem na bezpečnost práce, okolní provoz a životní prostředí.</text:p>
                </text:list-item>
                <text:list-item>
                  <text:p text:style-name="P634">Zhotovitel je povinen odstranit zařízení staveniště a vyklidit staveniště do 10-ti dnů od předání a převzetí díla.</text:p>
                </text:list-item>
              </text:list>
            </text:list-item>
          </text:list>
        </text:list-item>
      </text:list>
      <text:p text:style-name="P635"/>
      <text:list text:style-name="WW8Num17" text:continue-numbering="true">
        <text:list-item>
          <text:p text:style-name="P636">Stavební deník</text:p>
          <text:list text:continue-numbering="true">
            <text:list-item>
              <text:p text:style-name="P637">Povinnost vést stavební deník</text:p>
              <text:list text:continue-numbering="true">
                <text:list-item>
                  <text:p text:style-name="P638">Zhotovitel je povinen vést ode dne předání a převzetí staveniště stavební deník o pracích, které provádí, a to minimálně v rozsahu zákona č. 183/2006 Sb., o územním plánování a stavebním řádu (stavební zákon), ve znění pozdějších předpisů.</text:p>
                </text:list-item>
                <text:list-item>
                  <text:p text:style-name="P639">Stavební deník musí být přístupný oprávněným osobám Objednatele, případně jiným osobám oprávněným do stavebního deníku zapisovat.</text:p>
                </text:list-item>
                <text:list-item>
                  <text:p text:style-name="P640">Zhotovitel je povinen předat po odstranění vad a nedodělků zjištěných při přejímacím řízení stavby objednateli originál stavebního deníku k archivaci dle § 157 odst. 3 zákona č. 183/2006 Sb., o územním plánování a stavebním řádu (stavební zákon), ve znění pozdějších předpisů.</text:p>
                </text:list-item>
                <text:list-item>
                  <text:p text:style-name="P641">První kopii obdrží osoba vykonávající funkci Technického dozoru objednatele a druhou kopii obdrží Zhotovitel.</text:p>
                </text:list-item>
                <text:list-item>
                  <text:p text:style-name="P642">Povinnost vést stavební deník končí nabytím právní moci kolaudačního rozhodnutí. V případě výskytu kolaudačních vad nebo jiných podmínek kolaudačního rozhodnutí končí povinnost vést<text:s/>stavební deník až dnem jejich úplného odstranění nebo splnění.</text:p>
                </text:list-item>
              </text:list>
            </text:list-item>
            <text:list-item>
              <text:p text:style-name="P643">Obsah stavebního deníku</text:p>
              <text:list text:continue-numbering="true">
                <text:list-item>
                  <text:p text:style-name="P644">Do stavebního deníku zapisuje Zhotovitel veškeré skutečnosti rozhodné pro provádění díla. <text:s/></text:p>
                </text:list-item>
              </text:list>
            </text:list-item>
          </text:list>
        </text:list-item>
      </text:list>
      <text:p text:style-name="P645">Zejména je povinen zapisovat údaje o:</text:p>
      <text:list text:style-name="WW8Num16">
        <text:list-item text:start-value="1">
          <text:p text:style-name="P646">stavu staveniště, počasí, počtu pracovníků a nasazení strojů a dopravních prostředků,</text:p>
        </text:list-item>
      </text:list>
      <text:list text:style-name="WW8Num16" text:continue-numbering="true">
        <text:list-item>
          <text:p text:style-name="P647">časovém postupu prací,</text:p>
        </text:list-item>
        <text:list-item>
          <text:p text:style-name="P648">kontrole jakosti provedených prací,</text:p>
        </text:list-item>
        <text:list-item>
          <text:p text:style-name="P649">opatřeních učiněných v souladu s předpisy bezpečnosti a ochrany zdraví,</text:p>
        </text:list-item>
        <text:list-item>
          <text:p text:style-name="P650">opatřeních učiněných v souladu s předpisy požární ochrany a ochrany životního<text:s/>prostředí,</text:p>
        </text:list-item>
        <text:list-item>
          <text:p text:style-name="P651">událostech nebo překážkách majících vliv na provádění díla,</text:p>
        </text:list-item>
        <text:list-item>
          <text:p text:style-name="P652">konkrétní vyhodnocení práce a její objem (množství).</text:p>
        </text:list-item>
      </text:list>
      <text:list text:style-name="WW8Num17" text:continue-numbering="true">
        <text:list-item>
          <text:list>
            <text:list-item>
              <text:list>
                <text:list-item>
                  <text:p text:style-name="P653">Všechny listy stavebního deníku musí být očíslovány.</text:p>
                </text:list-item>
                <text:list-item>
                  <text:p text:style-name="P654">Ve stavebním deníku nesmí být vynechána volná místa.</text:p>
                </text:list-item>
                <text:list-item>
                  <text:p text:style-name="P655">V případě neočekávaných událostí nebo okolností majících zvláštní význam pro další postup stavby pořizuje Zhotovitel i příslušnou fotodokumentaci, která se stane součástí stavebního deníku.</text:p>
                </text:list-item>
              </text:list>
            </text:list-item>
            <text:list-item>
              <text:p text:style-name="P656">Osoby oprávněné k zápisům ve stavebním deníku</text:p>
              <text:list text:continue-numbering="true">
                <text:list-item>
                  <text:p text:style-name="P657">Do stavebního deníku jsou oprávněni zapisovat,<text:s/>jakož i nahlížet nebo pořizovat výpisy:</text:p>
                </text:list-item>
              </text:list>
            </text:list-item>
          </text:list>
        </text:list-item>
      </text:list>
      <text:list text:style-name="WW8Num9">
        <text:list-item text:start-value="1">
          <text:p text:style-name="P658">oprávnění zástupci Objednatele,</text:p>
        </text:list-item>
      </text:list>
      <text:list text:style-name="WW8Num9" text:continue-numbering="true">
        <text:list-item>
          <text:p text:style-name="P659">oprávnění zástupci Zhotovitele,</text:p>
        </text:list-item>
        <text:list-item>
          <text:p text:style-name="P660">osoba pověřená výkonem Technického dozoru,</text:p>
        </text:list-item>
        <text:list-item>
          <text:p text:style-name="P661">osoba pověřená výkonem Autorského dozoru,</text:p>
        </text:list-item>
        <text:list-item>
          <text:p text:style-name="P662">zástupci orgánů státního stavebního dohledu,</text:p>
        </text:list-item>
        <text:list-item>
          <text:p text:style-name="P663">zástupci orgánů<text:s/>státní památkové péče.</text:p>
        </text:list-item>
      </text:list>
      <text:list text:style-name="WW8Num17" text:continue-numbering="true">
        <text:list-item>
          <text:list>
            <text:list-item>
              <text:list>
                <text:list-item>
                  <text:p text:style-name="P664">Zápisy do stavebního deníku musí být prováděny čitelně a musí být vždy podepsány osobou, která příslušný zápis učinila</text:p>
                </text:list-item>
              </text:list>
            </text:list-item>
            <text:list-item>
              <text:p text:style-name="P665">Kontrolní dny</text:p>
              <text:list text:continue-numbering="true">
                <text:list-item>
                  <text:p text:style-name="P666">Pro účely kontroly průběhu provádění díla organizuje Objednatel Kontrolní dny v termínech<text:s/>nezbytných pro řádné provádění kontroly, nejméně však jedenkrát týdně, nebude-li s pohledem na průběh stavby dohodnuto jinak.</text:p>
                </text:list-item>
                <text:list-item>
                  <text:p text:style-name="P667">Kontrolních dnů jsou povinni se zúčastnit zástupci Objednatele včetně osob vykonávajících funkci Technického dozoru a Autorského dozoru a zástupci Zhotovitele.</text:p>
                </text:list-item>
                <text:list-item>
                  <text:p text:style-name="P668">Obsahem Kontrolního dne je zejména podání zprávy Zhotovitele Objednateli o postupu prací, kontrola časového a finančního plnění provádění prací, projednání připomínek a podnětů osob vykonávajících funkci Technického a Autorského dozoru a stanovení případných nápravných opatření a úkolů.</text:p>
                </text:list-item>
                <text:list-item>
                  <text:p text:style-name="P669">Objednatel pořizuje z Kontrolního dne zápis o jednání, který písemně předá všem zúčastněným.</text:p>
                </text:list-item>
                <text:list-item>
                  <text:p text:style-name="P670">Zhotovitel zapisuje datum konání Kontrolního dne a jeho závěry do stavebního deníku.</text:p>
                </text:list-item>
              </text:list>
            </text:list-item>
          </text:list>
        </text:list-item>
        <text:list-item>
          <text:p text:style-name="P671"><text:span text:style-name="T672"><text:s/></text:span><text:span text:style-name="T673">Provádění díla</text:span><text:span text:style-name="T674"><text:s/>a bezpečnost práce</text:span></text:p>
          <text:list text:continue-numbering="true">
            <text:list-item>
              <text:p text:style-name="P675">Použité materiály a výrobky</text:p>
              <text:list text:continue-numbering="true">
                <text:list-item>
                  <text:p text:style-name="P676">Zhotovitel zavazuje a ručí za to, že při realizaci díla nepoužije žádný materiál, o kterém je v době jeho užití známo, že je škodlivý. Pokud tak Zhotovitel učiní, je povinen na písemné vyzvání Objednatele provést okamžitě nápravu a veškeré náklady s tím spojené nese Zhotovitel. Stejně tak se Zhotovitel zavazuje, že k realizaci díla nepoužije materiály, které nemají požadovanou certifikaci, je-li pro jejich použití nezbytná podle příslušných předpisů.</text:p>
                </text:list-item>
                <text:list-item>
                  <text:p text:style-name="P677">Zhotovitel doloží na vyzvání objednatele, nejpozději však v Termínu předání a převzetí díla soubor certifikátů rozhodujících materiálů užitých k vybudování díla.</text:p>
                </text:list-item>
              </text:list>
            </text:list-item>
            <text:list-item>
              <text:p text:style-name="P678">Dodržování podmínek rozhodnutí dotčených orgánů a organizací</text:p>
              <text:list text:continue-numbering="true">
                <text:list-item>
                  <text:p text:style-name="P679">Zhotovitel se zavazuje dodržet při<text:s/>provádění díla veškeré podmínky a připomínky vyplývající z územního rozhodnutí a stavebního povolení. Pokud nesplněním těchto podmínek vznikne Objednateli škoda, hradí ji Zhotovitel v plném rozsahu. Tuto povinnost nemá, prokáže-li, že škodě nemohl zabránit<text:s/>ani v případě vynaložení veškeré možné péče, kterou na něm lze spravedlivě požadovat.</text:p>
                </text:list-item>
              </text:list>
            </text:list-item>
            <text:list-item>
              <text:p text:style-name="P680">Kontrola provádění prací</text:p>
              <text:list text:continue-numbering="true">
                <text:list-item>
                  <text:p text:style-name="P681">Objednatel je oprávněn kontrolovat provádění díla. Zjistí-li Objednatel, že Zhotovitel provádí dílo v rozporu se svými povinnostmi, je Objednatel oprávněn dožadovat se toho, aby Zhotovitel odstranil vady vzniklé vadným prováděním a dílo prováděl <text:s/>řádným způsobem. Jestliže Zhotovitel tak neučiní ani v přiměřené lhůtě mu k tomu poskytnuté a <text:s/>postup Zhotovitele by vedl nepochybně k podstatnému porušení smlouvy, je Objednatel oprávněn odstoupit od smlouvy.</text:p>
                </text:list-item>
                <text:list-item>
                  <text:p text:style-name="P682">Zhotovitel je povinen vyzvat Objednatele ke kontrole a prověření prací, které v dalším postupu budou zakryty nebo se stanou nepřístupnými (postačí zápis ve stavebním deníku). Zhotovitel je povinen vyzvat Objednatele nejméně pět dnů před termínem, v němž budou předmětné práce zakryty.</text:p>
                </text:list-item>
                <text:list-item>
                  <text:p text:style-name="P683">Pokud se Objednatel ke kontrole přes včasné písemné vyzvání nedostaví, je Zhotovitel oprávněn předmětné práce zakrýt. Bude-li v tomto případě Objednatel dodatečně požadovat jejich odkrytí, je Zhotovitel povinen toto odkrytí provést na náklady Objednatele. Pokud se však zjistí, že práce nebyly řádně provedeny, nese veškeré náklady spojené s odkrytím prací,<text:s/><text:soft-page-break/>opravou chybného stavu a následným zakrytím Zhotovitel.</text:p>
                </text:list-item>
              </text:list>
            </text:list-item>
            <text:list-item>
              <text:p text:style-name="P684">Kvalifikace<text:s/>pracovníků zhotovitele</text:p>
              <text:list text:continue-numbering="true">
                <text:list-item>
                  <text:p text:style-name="P685">Veškeré odborné práce musí vykonávat pracovníci Zhotovitele nebo jeho poddodavatelů <text:s/>mající příslušnou kvalifikaci. Doklad o kvalifikaci pracovníků je Zhotovitel na požádání Objednatele povinen Objednateli doložit.</text:p>
                </text:list-item>
              </text:list>
            </text:list-item>
            <text:list-item>
              <text:p text:style-name="P686">Odpovědnost Zhotovitele za škodu a povinnost nahradit škodu</text:p>
              <text:list text:continue-numbering="true">
                <text:list-item>
                  <text:p text:style-name="P687">Pokud činností Zhotovitele dojde ke způsobení škody Objednateli nebo třetím osobám z titulu opomenutí, nedbalosti nebo neplněním podmínek vyplývajících ze zákona, technických nebo jiných norem nebo vyplývajících z<text:s/>této smlouvy, je Zhotovitel povinen <text:s/>bez zbytečného odkladu tuto škodu odstranit <text:s/>a není-li to možné, tak finančně uhradit. Veškeré náklady s tím spojené nese Zhotovitel .</text:p>
                </text:list-item>
                <text:list-item>
                  <text:p text:style-name="P688">Zhotovitel odpovídá i za škodu způsobenou činností těch, kteří pro něj dílo provádějí.</text:p>
                </text:list-item>
                <text:list-item>
                  <text:p text:style-name="P689">Zhotovitel odpovídá za škodu způsobenou okolnostmi, které mají původ v povaze strojů, přístrojů nebo jiných věcí, které zhotovitel použil nebo hodlal použít při provádění díla.</text:p>
                </text:list-item>
              </text:list>
            </text:list-item>
          </text:list>
        </text:list-item>
        <text:list-item>
          <text:p text:style-name="P690"><text:span text:style-name="T691"><text:s/>Pod</text:span><text:span text:style-name="T692">dodavatelé</text:span></text:p>
          <text:list text:continue-numbering="true">
            <text:list-item>
              <text:p text:style-name="P693">Podmínky, za kterých je možné pověřit realizací díla jinou osobu</text:p>
              <text:list text:continue-numbering="true">
                <text:list-item>
                  <text:p text:style-name="P694">Zhotovitel je oprávněn pověřit provedením části díla třetí osobu (poddodavatele). V tomto případě však Zhotovitel odpovídá za činnost poddodavatele tak, jako by dílo prováděl sám.</text:p>
                </text:list-item>
                <text:list-item>
                  <text:p text:style-name="P695">Zhotovitel je povinen zabezpečit ve svých poddodavatelských smlouvách splnění všech povinností vyplývajících Zhotoviteli ze smlouvy o dílo.</text:p>
                </text:list-item>
              </text:list>
            </text:list-item>
          </text:list>
        </text:list-item>
      </text:list>
      <text:p text:style-name="P696"/>
      <text:list text:style-name="WW8Num17" text:continue-numbering="true">
        <text:list-item>
          <text:list>
            <text:list-item>
              <text:p text:style-name="P697">Doklady nezbytné k předání a převzetí díla</text:p>
              <text:list text:continue-numbering="true">
                <text:list-item>
                  <text:p text:style-name="P698">Zhotovitel je povinen připravit a doložit u předávacího a přejímacího řízení zejména tyto doklady:</text:p>
                </text:list-item>
              </text:list>
            </text:list-item>
          </text:list>
        </text:list-item>
      </text:list>
      <text:list text:style-name="WW8Num13">
        <text:list-item text:start-value="1">
          <text:p text:style-name="P699">Tři vyhotovení projektové<text:s/>dokumentace skutečného stavu provedení díla v listinné podobě a 1 vyhotovení na USB nosiči,</text:p>
        </text:list-item>
      </text:list>
      <text:list text:style-name="WW8Num13" text:continue-numbering="true">
        <text:list-item>
          <text:p text:style-name="P700">Zápisy a osvědčení o provedených zkouškách <text:s/>použitých materiálů,</text:p>
        </text:list-item>
        <text:list-item>
          <text:p text:style-name="P701">Zápisy a výsledky předepsaných měření,</text:p>
        </text:list-item>
        <text:list-item>
          <text:p text:style-name="P702">Zápisy a výsledky o vyzkoušení smontovaného zařízení, o provedených revizních a provozních zkouškách (např. tlakové zkoušky, revize elektroinstalace, plynu, tlakové nádoby, komíny apod.),</text:p>
        </text:list-item>
        <text:list-item>
          <text:p text:style-name="P703">Zápisy a výsledky o prověření prací a konstrukcí zakrytých v průběhu prací</text:p>
        </text:list-item>
        <text:list-item>
          <text:p text:style-name="P704">Seznam strojů a zařízení, které jsou součástí díla,<text:s/>jejich pasporty, záruční listy, návody k obsluze a údržbě v českém jazyce,</text:p>
        </text:list-item>
        <text:list-item>
          <text:p text:style-name="P705">Stavební deník (případně deníky) a deník(y) víceprací.</text:p>
        </text:list-item>
      </text:list>
      <text:list text:style-name="WW8Num17" text:continue-numbering="true">
        <text:list-item>
          <text:p text:style-name="P706"><text:span text:style-name="T707"><text:s/></text:span><text:span text:style-name="T708">Záruka za jakost díla</text:span></text:p>
          <text:list text:continue-numbering="true">
            <text:list-item>
              <text:p text:style-name="P709">Odpovědnost za vady díla</text:p>
              <text:list text:continue-numbering="true">
                <text:list-item>
                  <text:p text:style-name="P710">Zhotovitel odpovídá za vady, jež má dílo v době jeho předání, a dále odpovídá<text:s/>za vady díla zjištěné v záruční době.</text:p>
                </text:list-item>
                <text:list-item>
                  <text:p text:style-name="P711">Zhotovitel neodpovídá za vady díla po jeho předání Objednateli, jestliže tyto vady byly způsobeny Objednatelem, třetí osobou nebo vyšší mocí.</text:p>
                </text:list-item>
              </text:list>
            </text:list-item>
            <text:list-item>
              <text:p text:style-name="P712">Délka záruční doby</text:p>
              <text:list text:continue-numbering="true">
                <text:list-item>
                  <text:p text:style-name="P713"><text:span text:style-name="T714">Požadovaná minimální doba záruky je stanovena v délce mi</text:span><text:span text:style-name="T715">n</text:span><text:span text:style-name="T716">.<text:s/></text:span><text:span text:style-name="T717">60</text:span><text:span text:style-name="T718"><text:s/>měsíců</text:span><text:span text:style-name="T719"><text:s/>od protokolárního předání a převzetí díla bez vad a nedodělků. <text:s text:c="2"/></text:span></text:p>
                </text:list-item>
                <text:list-item>
                  <text:p text:style-name="P720">Záruční lhůta neběží po dobu, po kterou Objednatel nemohl předmět díla užívat pro vady díla, za které zhotovitel odpovídá.</text:p>
                </text:list-item>
                <text:list-item>
                  <text:p text:style-name="P721">Pro ty části díla, které byly v důsledku oprávněné reklamace Objednatele Zhotovitelem opraveny, běží záruční lhůta opětovně od počátku ode dne provedení reklamační opravy.</text:p>
                </text:list-item>
              </text:list>
            </text:list-item>
            <text:list-item>
              <text:p text:style-name="P722">Způsob uplatnění reklamace</text:p>
              <text:list text:continue-numbering="true">
                <text:list-item>
                  <text:p text:style-name="P723">Reklamaci lze uplatnit nejpozději do posledního dne záruční lhůty, přičemž i reklamace odeslaná<text:s/>Objednatelem v poslední den záruční lhůty se považuje za včas uplatněnou.</text:p>
                </text:list-item>
              </text:list>
            </text:list-item>
          </text:list>
        </text:list-item>
        <text:list-item>
          <text:p text:style-name="P724">Změna smlouvy</text:p>
          <text:list text:continue-numbering="true">
            <text:list-item>
              <text:p text:style-name="P725">Forma změny smlouvy</text:p>
              <text:list text:continue-numbering="true">
                <text:list-item>
                  <text:p text:style-name="P726">Jakákoliv změna smlouvy musí mít písemnou formu a musí být podepsána osobami oprávněnými za Objednatele a Zhotovitele jednat a<text:s/>podepisovat nebo osobami jimi zmocněnými.</text:p>
                </text:list-item>
                <text:list-item>
                  <text:p text:style-name="P727">Změny smlouvy se sjednávají jako dodatek ke smlouvě s číselným označením <text:s/>podle pořadového čísla příslušné změny smlouvy.</text:p>
                </text:list-item>
                <text:list-item>
                  <text:p text:style-name="P728">Zápisy <text:s/>ve Stavebním deníku se nepovažují za změnu smlouvy, ale mohou případně sloužit jako<text:s/>podklad pro vypracování příslušných dodatků ke smlouvě.</text:p>
                </text:list-item>
                <text:list-item>
                  <text:p text:style-name="P729">Předloží-li některá ze smluvních stran návrh na změnu formou písemného dodatku ke smlouvě, je druhá smluvní strana povinna se k návrhu vyjádřit nejpozději do patnácti dnů ode dne následujícího po doručení návrhu dodatku.</text:p>
                </text:list-item>
              </text:list>
            </text:list-item>
            <text:list-item>
              <text:p text:style-name="P730">Převod práv a povinností ze smlouvy</text:p>
              <text:list text:continue-numbering="true">
                <text:list-item>
                  <text:p text:style-name="P731">Zhotovitel je oprávněn převést svoje práva a povinnosti z této smlouvy vyplývající na jinou osobu pouze s písemným souhlasem Objednatele.</text:p>
                </text:list-item>
                <text:list-item>
                  <text:p text:style-name="P732">Tyto VOP tvoří nedílnou přílohu smlouvy o dílo a pouze upravují náležitosti ve smlouvě o dílo nespecifikované. Pokud se vyskytne rozpor mezi těmito ujednáními, za přednostní se považuje vždy smlouva o dílo.</text:p>
                </text:list-item>
              </text:list>
            </text:list-item>
          </text:list>
        </text:list-item>
      </text:list>
      <text:p text:style-name="P733"/>
      <text:p text:style-name="P734"/>
      <text:p text:style-name="P735">V Pržně <text:s/>dne ………………. <text:s text:c="30"/><text:tab/><text:tab/>V …………. dne <text:s/>……………</text:p>
      <text:p text:style-name="P736"/>
      <text:p text:style-name="P737"/>
      <text:p text:style-name="P738"/>
      <text:p text:style-name="P739">Objednatel: <text:s text:c="20"/><text:s text:c="55"/>Zhotovitel: <text:s text:c="70"/></text:p>
      <text:p text:style-name="P740"/>
      <text:p text:style-name="P741"><text:span text:style-name="T742"><text:s text:c="3"/>…….………………………………</text:span><text:span text:style-name="T743">. <text:s text:c="30"/>.……………………………….</text:span></text:p>
      <text:p text:style-name="P744"><text:s text:c="4"/><text:tab/><text:s text:c="2"/>Ing. Jan Zvoníček <text:s text:c="5"/><text:tab/><text:tab/><text:tab/><text:tab/><text:tab/><text:s text:c="2"/>Tomáš Balcar</text:p>
      <text:p text:style-name="P745"><text:s text:c="2"/><text:s text:c="13"/>ředitel organizace<text:tab/><text:tab/><text:s text:c="17"/><text:tab/><text:tab/><text:s text:c="6"/>jednatel <text:s text:c="3"/></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Cambria" svg:font-family="Mangal, 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margin-top="0.1666in" fo:margin-bottom="0.0833in"/>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dpis4" style:display-name="Nadpis 4" style:family="paragraph" style:parent-style-name="Standard" style:next-style-name="Standard" style:default-outline-level="4">
      <style:paragraph-properties fo:keep-with-next="always" fo:margin-top="0.0833in"/>
      <style:text-properties style:font-name="Arial" style:font-name-asian="Arial" style:font-name-complex="Arial" fo:font-style="italic" style:font-style-asian="italic" fo:color="#333399" style:font-size-complex="10pt" fo:hyphenate="false"/>
    </style:style>
    <style:style style:name="Nadpis5" style:display-name="Nadpis 5" style:family="paragraph" style:parent-style-name="Standard" style:next-style-name="Standard" style:default-outline-level="5">
      <style:paragraph-properties fo:keep-with-next="always" fo:margin-top="0.0833in"/>
      <style:text-properties style:font-size-complex="10pt" fo:hyphenate="false"/>
    </style:style>
    <style:style style:name="Nadpis6" style:display-name="Nadpis 6" style:family="paragraph" style:parent-style-name="Standard" style:next-style-name="Standard" style:default-outline-level="6">
      <style:paragraph-properties fo:keep-with-next="always"/>
      <style:text-properties fo:font-weight="bold" style:font-weight-asian="bold" style:font-relief="embossed" fo:color="#FF0000" fo:font-size="20pt" style:font-size-asian="20pt" style:font-size-complex="10pt"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fo:margin-top="0.0833in"/>
      <style:text-properties style:font-name="Arial" style:font-name-asian="Arial" style:font-name-complex="Arial" fo:font-size="14pt" style:font-size-asian="14pt" style:font-size-complex="10pt" fo:hyphenate="false"/>
    </style:style>
    <style:style style:name="Nadpis8" style:display-name="Nadpis 8" style:family="paragraph" style:parent-style-name="Standard" style:next-style-name="Standard" style:default-outline-level="8">
      <style:paragraph-properties fo:keep-with-next="always"/>
      <style:text-properties style:font-name="Arial" style:font-name-asian="Arial" style:font-name-complex="Arial" fo:color="#333399" fo:font-size="14pt" style:font-size-asian="14pt" style:font-size-complex="10pt" fo:hyphenate="false"/>
    </style:style>
    <style:style style:name="Nadpis9" style:display-name="Nadpis 9" style:family="paragraph" style:parent-style-name="Standard" style:next-style-name="Standard" style:default-outline-level="9">
      <style:paragraph-properties fo:keep-with-next="always"/>
      <style:text-properties style:font-name="Arial" style:font-name-asian="Arial" style:font-name-complex="Arial" fo:font-weight="bold" style:font-weight-asian="bold" style:font-weight-complex="bold" fo:color="#333399"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ucida Sans Unicode" style:font-name-complex="Mangal, Cambri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fo:widows="2" fo:orphans="2" fo:margin-top="0.0833in" fo:margin-bottom="0.0833in" style:line-height-at-least="0.0694in"/>
      <style:text-properties style:font-name="Times New Roman" style:font-name-asian="Mangal, Cambria" style:font-name-complex="Times New Roman" fo:font-style="italic" style:font-style-asian="italic" fo:color="#000000" fo:hyphenate="false"/>
    </style:style>
    <style:style style:name="Index" style:display-name="Index" style:family="paragraph" style:parent-style-name="Standard">
      <style:paragraph-properties text:number-lines="false"/>
      <style:text-properties fo:hyphenate="false"/>
    </style:style>
    <style:style style:name="Titulek4" style:display-name="Titulek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3" style:display-name="Titulek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2" style:display-name="Titulek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1" style:display-name="Titulek1" style:family="paragraph" style:parent-style-name="Standard">
      <style:paragraph-properties text:number-lines="false" fo:margin-top="0.0833in" fo:margin-bottom="0.0833in"/>
      <style:text-properties fo:font-style="italic" style:font-style-asian="italic" style:font-style-complex="ital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álníodsazený1" style:display-name="Normální odsazený1" style:family="paragraph" style:parent-style-name="Standard">
      <style:paragraph-properties fo:widows="2" fo:orphans="2" fo:text-align="justify" fo:margin-top="0.0833in" fo:margin-left="0.3937in">
        <style:tab-stops/>
      </style:paragraph-properties>
      <style:text-properties style:font-name="Times New Roman" style:font-name-asian="Times New Roman" style:font-name-complex="Times New Roman" style:font-size-complex="10pt" style:language-complex="ar" style:country-complex="SA" fo:hyphenate="true"/>
    </style:style>
    <style:style style:name="Revize" style:display-name="Revize" style:family="paragraph">
      <style:paragraph-properties fo:widows="2" fo:orphans="2"/>
      <style:text-properties style:font-name-asian="Lucida Sans Unicode" style:font-name-complex="Mangal, Cambria" style:font-size-complex="10.5pt" fo:hyphenate="false"/>
    </style:style>
    <style:style style:name="Textbubliny" style:display-name="Text bubliny"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Textkomentáře1" style:display-name="Text komentáře1" style:family="paragraph" style:parent-style-name="Standard">
      <style:text-properties fo:font-size="10pt" style:font-size-asian="10pt" style:font-size-complex="9pt" fo:hyphenate="false"/>
    </style:style>
    <style:style style:name="Textkomentáře2" style:display-name="Text komentáře2" style:family="paragraph" style:parent-style-name="Standard">
      <style:text-properties fo:font-size="10pt" style:font-size-asian="10pt" style:font-size-complex="9pt" fo:hyphenate="false"/>
    </style:style>
    <style:style style:name="Předmětkomentáře" style:display-name="Předmět komentáře" style:family="paragraph">
      <style:paragraph-properties fo:widows="2" fo:orphans="2" style:line-height-at-least="0.0694in"/>
      <style:text-properties style:font-name="Times New Roman" style:font-name-asian="Times New Roman" fo:color="#000000" fo:hyphenate="false"/>
    </style:style>
    <style:style style:name="Základnítextodsazený31" style:display-name="Základní text odsazený 31" style:family="paragraph" style:parent-style-name="Standard">
      <style:paragraph-properties fo:text-align="justify" fo:margin-left="2.25in">
        <style:tab-stops/>
      </style:paragraph-properties>
      <style:text-properties fo:font-size="11pt" style:font-size-asian="11pt" style:font-size-complex="11pt" fo:hyphenate="false"/>
    </style:style>
    <style:style style:name="LO-Normal" style:display-name="LO-Normal"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margin-left="1.2333in">
        <style:tab-stops/>
      </style:paragraph-properties>
      <style:text-properties style:font-name="Arial" style:font-name-asian="Arial" style:font-name-complex="Arial" fo:hyphenate="false"/>
    </style:style>
    <style:style style:name="Základnítextodsazený21" style:display-name="Základní text odsazený 21" style:family="paragraph" style:parent-style-name="Standard">
      <style:paragraph-properties fo:margin-left="0.4916in">
        <style:tab-stops/>
      </style:paragraph-properties>
      <style:text-properties style:font-name="Arial" style:font-name-asian="Arial" style:font-name-complex="Arial" fo:hyphenate="false"/>
    </style:style>
    <style:style style:name="Framecontents" style:display-name="Frame contents" style:family="paragraph" style:parent-style-name="Textbody">
      <style:text-properties fo:hyphenate="false"/>
    </style:style>
    <style:style style:name="Rozvrženídokumentu" style:display-name="Rozvržení dokumentu" style:family="paragraph" style:parent-style-name="Standard">
      <style:paragraph-properties fo:widows="2" fo:orphans="2" style:line-height-at-least="0.0694in"/>
      <style:text-properties style:font-name="Tahoma" style:font-name-asian="Tahoma" style:font-name-complex="Tahoma" fo:color="#000000" fo:font-size="10pt" style:font-size-asian="10pt" fo:hyphenate="false"/>
    </style:style>
    <style:style style:name="Normálníweb" style:display-name="Normální (web)"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CharCharCharCharCharChar" style:display-name="Char Char Char Char Char Char" style:family="paragraph" style:parent-style-name="Standard">
      <style:paragraph-properties fo:widows="2" fo:orphans="2" fo:margin-bottom="0.1111in" fo:line-height="0.1666in"/>
      <style:text-properties style:font-name="Times New Roman Bold" style:font-name-asian="Times New Roman Bold" style:font-name-complex="Times New Roman Bold" fo:color="#000000" fo:font-size="11pt" style:font-size-asian="11pt" fo:hyphenate="true"/>
    </style:style>
    <style:style style:name="Základnítext22" style:display-name="Základní text 22" style:family="paragraph" style:parent-style-name="Standard">
      <style:paragraph-properties fo:widows="2" fo:orphans="2" fo:text-align="justify" style:line-height-at-least="0.0694in"/>
      <style:text-properties style:font-name="Times New Roman" style:font-name-asian="Times New Roman" style:font-name-complex="Times New Roman" fo:color="#000000" fo:hyphenate="false"/>
    </style:style>
    <style:style style:name="western" style:display-name="western" style:family="paragraph" style:parent-style-name="Standard">
      <style:paragraph-properties fo:widows="2" fo:orphans="2" fo:margin-top="0.0194in" fo:margin-bottom="0.0194in" style:line-height-at-least="0.0694in"/>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fo:hyphenate="false"/>
    </style:style>
    <style:style style:name="Odstavecseseznamem" style:display-name="Odstavec se seznamem" style:family="paragraph" style:parent-style-name="Standard">
      <style:paragraph-properties style:line-height-at-least="0.0694in" fo:margin-left="0.5in">
        <style:tab-stops/>
      </style:paragraph-properties>
      <style:text-properties style:font-name="Times New Roman" style:font-name-asian="Times New Roman" style:font-name-complex="Times New Roman" fo:color="#000000" fo:font-size="10pt" style:font-size-asian="10pt" fo:hyphenate="false"/>
    </style:style>
    <style:style style:name="textsmlouvy" style:display-name="text smlouvy"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FormátovanývHTML" style:display-name="Formátovaný v HTML"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Style17" style:display-name="Style17"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text" style:display-name="a-text"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Textkomentáře" style:display-name="Text komentáře" style:family="paragraph" style:parent-style-name="Standard">
      <style:paragraph-properties style:line-height-at-least="0.0694in"/>
      <style:text-properties style:font-name="Times New Roman" style:font-name-asian="Times New Roman" style:font-name-complex="Times New Roman" fo:color="#000000" fo:font-size="10pt" style:font-size-asian="10pt" fo:hyphenate="false"/>
    </style:style>
    <style:style style:name="A-odrážky" style:display-name="A-odrážky" style:family="paragraph">
      <style:paragraph-properties fo:widows="2" fo:orphans="2" style:line-height-at-least="0.0694in"/>
      <style:text-properties style:font-name="Times New Roman" style:font-name-asian="Times New Roman" fo:color="#000000" fo:hyphenate="false"/>
    </style:style>
    <style:style style:name="A-podkapitola" style:display-name="A-pod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hlavníkapitola" style:display-name="A-hlavní kapitola" style:family="paragraph">
      <style:paragraph-properties fo:widows="2" fo:orphans="2" style:line-height-at-least="0.0694in"/>
      <style:text-properties style:font-name="Times New Roman" style:font-name-asian="Times New Roman" fo:color="#000000" fo:hyphenate="false"/>
    </style:style>
    <style:style style:name="A-kapitola" style:display-name="A-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pod-podkapitola" style:display-name="A-pod-pod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text0" style:display-name="A-text"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Textpozn.podčarou" style:display-name="Text pozn. pod čarou"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dresa" style:display-name="Adres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Datum1" style:display-name="Datum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Oslovení1" style:display-name="Oslovení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Základnítext21" style:display-name="Základní text 2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Nadpiskapitol" style:display-name="Nadpis kapitol" style:family="paragraph" style:parent-style-name="Nadpis2" style:default-outline-level="2">
      <style:paragraph-properties fo:widows="2" fo:orphans="2" fo:text-align="center" style:line-height-at-least="0.0694in"/>
      <style:text-properties style:font-name="Arial Narrow" style:font-name-asian="Arial" style:font-name-complex="Arial Narrow" fo:color="#000000" fo:font-size="11pt" style:font-size-asian="11pt" fo:hyphenate="false"/>
    </style:style>
    <style:style style:name="Øádkanormální" style:display-name="Øádka normální"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Normální0" style:display-name="Normální~"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WW8Num1z0" style:display-name="WW8Num1z0" style:family="text">
      <style:text-properties style:font-name="Times New Roman" style:font-name-asian="Times New Roman" style:font-name-complex="Times New Roman" fo:font-weight="bold" style:font-weight-asian="bold" style:font-weight-complex="bold" style:font-style-complex="italic" fo:color="#000000" style:text-scale="109%" style:letter-kerning="true"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3z0" style:display-name="WW8Num3z0" style:family="text">
      <style:text-properties style:font-name="Symbol" style:font-name-asian="Symbol" style:font-name-complex="Arial" fo:color="#000000" fo:font-size="11pt" style:font-size-asian="11pt" style:font-size-complex="11pt" fo:background-color="transparent"/>
    </style:style>
    <style:style style:name="WW8Num3z1" style:display-name="WW8Num3z1" style:family="text">
      <style:text-properties style:font-name="Courier New" style:font-name-asian="Courier New" style:font-name-complex="Symbol"/>
    </style:style>
    <style:style style:name="WW8Num3z5" style:display-name="WW8Num3z5"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Arial" fo:color="#000000" fo:font-size="11pt" style:font-size-asian="11pt" style:font-size-complex="11pt"/>
    </style:style>
    <style:style style:name="WW8Num4z1" style:display-name="WW8Num4z1" style:family="text">
      <style:text-properties style:font-name="Times New Roman" style:font-name-asian="Times New Roman" style:font-name-complex="Symbol" fo:font-size="11pt" style:font-size-asian="11pt"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text-properties style:font-name="Wingdings" style:font-name-asian="Wingdings" style:font-name-complex="Wingdings"/>
    </style:style>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8Num6z0" style:display-name="WW8Num6z0" style:family="text">
      <style:text-properties style:font-name="Symbol" style:font-name-asian="Symbol" style:font-name-complex="OpenSymbol, 'Arial Unicode MS'"/>
    </style:style>
    <style:style style:name="WW8Num6z2" style:display-name="WW8Num6z2"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OpenSymbol, 'Arial Unicode MS'" fo:font-size="11pt" style:font-size-asian="11pt" style:font-size-complex="11pt"/>
    </style:style>
    <style:style style:name="WW8Num7z2" style:display-name="WW8Num7z2" style:family="text">
      <style:text-properties style:font-name="OpenSymbol, 'Arial Unicode MS'" style:font-name-asian="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fo:font-weight="bold" style:font-weight-asian="bold" style:font-weight-complex="bold"/>
    </style:style>
    <style:style style:name="WW8Num10z1" style:display-name="WW8Num10z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1z0" style:display-name="WW8Num11z0" style:family="text"/>
    <style:style style:name="WW8Num11z1" style:display-name="WW8Num11z1" style:family="text"/>
    <style:style style:name="WW8Num11z2" style:display-name="WW8Num11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2z2" style:display-name="WW8Num12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text-properties style:font-name="Times New Roman" style:font-name-asian="Times New Roman" style:font-name-complex="Arial" fo:font-weight="bold" style:font-weight-asian="bold" style:font-weight-complex="bold" fo:font-style="normal" style:font-style-asian="normal" fo:font-size="11pt" style:font-size-asian="11pt" style:font-size-complex="11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font-weight-complex="bold" fo:font-size="11pt" style:font-size-asian="11pt" style:font-size-complex="11pt"/>
    </style:style>
    <style:style style:name="WW8Num15z1" style:display-name="WW8Num15z1" style:family="text">
      <style:text-properties fo:font-weight="bold" style:font-weight-asian="bold" style:font-weight-complex="bold" fo:font-size="11pt" style:font-size-asian="11pt" style:font-size-complex="11pt"/>
    </style:style>
    <style:style style:name="WW8Num15z2" style:display-name="WW8Num15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6z0" style:display-name="WW8Num16z0" style:family="text">
      <style:text-properties fo:font-weight="normal" style:font-weight-asian="normal" style:font-weight-complex="normal" fo:font-size="11pt" style:font-size-asian="11pt" style:font-size-complex="11pt"/>
    </style:style>
    <style:style style:name="WW8Num17z0" style:display-name="WW8Num17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7z1" style:display-name="WW8Num17z1" style:family="text">
      <style:text-properties fo:font-weight="bold" style:font-weight-asian="bold" style:font-weight-complex="bold" fo:font-size="11pt" style:font-size-asian="11pt" style:font-size-complex="11pt"/>
    </style:style>
    <style:style style:name="WW8Num17z3" style:display-name="WW8Num17z3" style:family="text">
      <style:text-properties style:font-name="Times New Roman" style:font-name-asian="Times New Roman" style:font-name-complex="Times New Roman" fo:font-size="11pt" style:font-size-asian="11pt" style:font-size-complex="11pt"/>
    </style:style>
    <style:style style:name="WW8Num18z0" style:display-name="WW8Num18z0" style:family="text"/>
    <style:style style:name="WW8Num19z0" style:display-name="WW8Num19z0"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8Num19z3" style:display-name="WW8Num19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6z1" style:display-name="WW8Num6z1" style:family="text">
      <style:text-properties style:font-name="Times New Roman" style:font-name-asian="Times New Roman" style:font-name-complex="Courier New" fo:font-weight="bold" style:font-weight-asian="bold" style:font-weight-complex="bold" fo:font-size="11pt" style:font-size-asian="11pt" style:font-size-complex="11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fo:font-weight="bold" style:font-weight-asian="bold" style:font-weight-complex="bold"/>
    </style:style>
    <style:style style:name="WW8Num13z2" style:display-name="WW8Num13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fo:font-weight="bold" style:font-weight-asian="bold" style:font-weight-complex="bold"/>
    </style:style>
    <style:style style:name="WW8Num16z2" style:display-name="WW8Num16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8z1" style:display-name="WW8Num18z1" style:family="text">
      <style:text-properties fo:font-weight="bold" style:font-weight-asian="bold" style:font-weight-complex="bold" fo:font-size="11pt" style:font-size-asian="11pt" style:font-size-complex="11pt"/>
    </style:style>
    <style:style style:name="WW8Num18z3" style:display-name="WW8Num18z3" style:family="text">
      <style:text-properties style:font-name="Times New Roman" style:font-name-asian="Times New Roman" style:font-name-complex="Times New Roman" fo:font-size="11pt" style:font-size-asian="11pt" style:font-size-complex="11pt"/>
    </style:style>
    <style:style style:name="WW8Num20z0" style:display-name="WW8Num20z0" style:family="text">
      <style:text-properties style:font-name="Times New Roman" style:font-name-asian="Times New Roman" style:font-name-complex="Times New Roman" fo:font-weight="bold" style:font-weight-asian="bold" style:font-weight-complex="bold" style:font-style-complex="italic" fo:color="#000000" fo:letter-spacing="-0.0048in" style:text-scale="109%" style:letter-kerning="true" fo:font-size="11pt" style:font-size-asian="11pt" style:font-size-complex="11pt" fo:language="cs" fo:country="CZ" style:language-asian="zh" style:country-asian="CN" style:language-complex="hi" style:country-complex="IN"/>
    </style:style>
    <style:style style:name="WW8Num20z3" style:display-name="WW8Num20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2z3" style:display-name="WW8Num2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5z1" style:display-name="WW8Num5z1" style:family="text">
      <style:text-properties style:font-name="Times New Roman" style:font-name-asian="Times New Roman" style:font-name-complex="Symbol"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text-properties style:font-name="Wingdings" style:font-name-asian="Wingdings" style:font-name-complex="Wingdings"/>
    </style:style>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Times New Roman" style:font-name-asian="Times New Roman" style:font-name-complex="Courier New" fo:font-weight="bold" style:font-weight-asian="bold" style:font-weight-complex="bold" fo:font-size="11pt" style:font-size-asian="11pt" style:font-size-complex="11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9z1" style:display-name="WW8Num19z1" style:family="text">
      <style:text-properties fo:font-weight="bold" style:font-weight-asian="bold" style:font-weight-complex="bold" fo:font-size="11pt" style:font-size-asian="11pt" style:font-size-complex="11pt"/>
    </style:style>
    <style:style style:name="WW8Num21z0" style:display-name="WW8Num21z0" style:family="text">
      <style:text-properties style:font-name="Times New Roman" style:font-name-asian="Times New Roman" style:font-name-complex="Arial" fo:font-weight="bold" style:font-weight-asian="bold" style:font-weight-complex="bold" style:text-line-through-type="none" fo:color="#000000" fo:letter-spacing="-0.0048in" style:text-scale="109%" style:letter-kerning="true" fo:font-size="11pt" style:font-size-asian="11pt" style:font-size-complex="11pt" fo:background-color="#00FF00" fo:language="cs" fo:country="CZ" style:language-asian="zh" style:country-asian="CN" style:language-complex="hi" style:country-complex="IN"/>
    </style:style>
    <style:style style:name="WW8Num21z3" style:display-name="WW8Num21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Standardnípísmoodstavce5" style:display-name="Standardní písmo odstavce5" style:family="text"/>
    <style:style style:name="Standardnípísmoodstavce3" style:display-name="Standardní písmo odstavce3" style:family="text"/>
    <style:style style:name="Standardnípísmoodstavce2" style:display-name="Standardní písmo odstavce2" style:family="text"/>
    <style:style style:name="Standardnípísmoodstavce1" style:display-name="Standardní písmo odstavce1" style:family="text"/>
    <style:style style:name="WW8Num22z0" style:display-name="WW8Num22z0"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TextbublinyChar" style:display-name="Text bubliny Char" style:family="text">
      <style:text-properties style:font-name="Tahoma" style:font-name-asian="Lucida Sans Unicode" style:font-name-complex="Mangal, Cambria" style:letter-kerning="true" fo:font-size="8pt" style:font-size-asian="8pt" style:font-size-complex="7pt" style:language-asian="zh" style:country-asian="CN" style:language-complex="hi" style:country-complex="IN"/>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style:font-name="Liberation Serif" style:font-name-asian="Lucida Sans Unicode" style:font-name-complex="Mangal, Cambria" style:letter-kerning="true" style:font-size-complex="9pt" style:language-asian="zh" style:country-asian="CN" style:language-complex="hi" style:country-complex="IN"/>
    </style:style>
    <style:style style:name="PředmětkomentářeChar" style:display-name="Předmět komentáře Char" style:family="text">
      <style:text-properties style:font-name="Liberation Serif" style:font-name-asian="Lucida Sans Unicode" style:font-name-complex="Mangal, Cambria" fo:font-weight="bold" style:font-weight-asian="bold" style:font-weight-complex="bold" style:letter-kerning="true" style:font-size-complex="9pt" style:language-asian="zh" style:country-asian="CN" style:language-complex="hi" style:country-complex="I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Odkaznakomentář2" style:display-name="Odkaz na komentář2" style:family="text">
      <style:text-properties fo:font-size="8pt" style:font-size-asian="8pt" style:font-size-complex="8pt"/>
    </style:style>
    <style:style style:name="TextkomentářeChar1" style:display-name="Text komentáře Char1" style:family="text">
      <style:text-properties style:font-name="Liberation Serif" style:font-name-asian="Lucida Sans Unicode" style:font-name-complex="Mangal, Cambria" style:letter-kerning="true" style:font-size-complex="9pt" style:language-asian="zh" style:country-asian="CN" style:language-complex="hi" style:country-complex="IN"/>
    </style:style>
    <style:style style:name="Character_20_style" style:display-name="Character_20_styl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1ztrue" style:display-name="WW8Num11ztrue" style:family="text">
      <style:text-properties fo:font-weight="bold" style:font-weight-asian="bold" style:font-weight-complex="bold" fo:font-size="11pt" style:font-size-asian="11pt" style:font-size-complex="11pt"/>
    </style:style>
    <style:style style:name="WW8Num12zfalse" style:display-name="WW8Num12zfalse" style:family="text"/>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WW8Num3zfalse" style:display-name="WW8Num3zfalse" style:family="text"/>
    <style:style style:name="WW8Num4zfalse" style:display-name="WW8Num4zfalse" style:family="text"/>
    <style:style style:name="WW8Num4ztrue" style:display-name="WW8Num4ztrue" style:family="text"/>
    <style:style style:name="WW8Num5zfalse" style:display-name="WW8Num5zfalse" style:family="text"/>
    <style:style style:name="WW8Num5ztrue" style:display-name="WW8Num5ztrue" style:family="text"/>
    <style:style style:name="WW8Num6ztrue" style:display-name="WW8Num6ztrue" style:family="text"/>
    <style:style style:name="WW8Num7zfalse" style:display-name="WW8Num7zfalse" style:family="text"/>
    <style:style style:name="WW8Num8zfalse" style:display-name="WW8Num8zfalse" style:family="text"/>
    <style:style style:name="WW8Num8ztrue" style:display-name="WW8Num8ztrue" style:family="text"/>
    <style:style style:name="WW8Num9ztrue" style:display-name="WW8Num9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5ztrue6" style:display-name="WW-WW8Num5ztrue6" style:family="text"/>
    <style:style style:name="WW-WW8Num5ztrue11" style:display-name="WW-WW8Num5ztrue11" style:family="text"/>
    <style:style style:name="WW-WW8Num5ztrue21" style:display-name="WW-WW8Num5ztrue21" style:family="text"/>
    <style:style style:name="WW-WW8Num5ztrue31" style:display-name="WW-WW8Num5ztrue31" style:family="text"/>
    <style:style style:name="WW-WW8Num5ztrue41" style:display-name="WW-WW8Num5ztrue41" style:family="text"/>
    <style:style style:name="WW-WW8Num5ztrue51" style:display-name="WW-WW8Num5ztrue51" style:family="text"/>
    <style:style style:name="WW-WW8Num6ztrue6" style:display-name="WW-WW8Num6ztrue6" style:family="text"/>
    <style:style style:name="WW-WW8Num6ztrue11" style:display-name="WW-WW8Num6ztrue11" style:family="text"/>
    <style:style style:name="WW-WW8Num6ztrue21" style:display-name="WW-WW8Num6ztrue21" style:family="text"/>
    <style:style style:name="WW-WW8Num6ztrue31" style:display-name="WW-WW8Num6ztrue31" style:family="text"/>
    <style:style style:name="WW-WW8Num6ztrue41" style:display-name="WW-WW8Num6ztrue41" style:family="text"/>
    <style:style style:name="WW-WW8Num6ztrue51" style:display-name="WW-WW8Num6ztrue51" style:family="text"/>
    <style:style style:name="WW-WW8Num8ztrue6" style:display-name="WW-WW8Num8ztrue6"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9ztrue6" style:display-name="WW-WW8Num9ztrue6" style:family="text"/>
    <style:style style:name="WW-WW8Num9ztrue11" style:display-name="WW-WW8Num9ztrue11" style:family="text"/>
    <style:style style:name="WW-WW8Num9ztrue21" style:display-name="WW-WW8Num9ztrue21" style:family="text"/>
    <style:style style:name="WW-WW8Num9ztrue31" style:display-name="WW-WW8Num9ztrue31" style:family="text"/>
    <style:style style:name="WW-WW8Num9ztrue41" style:display-name="WW-WW8Num9ztrue41" style:family="text"/>
    <style:style style:name="WW-WW8Num9ztrue51" style:display-name="WW-WW8Num9ztrue51" style:family="text"/>
    <style:style style:name="WW-WW8Num11ztrue5" style:display-name="WW-WW8Num11ztrue5" style:family="text"/>
    <style:style style:name="WW-WW8Num11ztrue11" style:display-name="WW-WW8Num11ztrue11" style:family="text"/>
    <style:style style:name="WW-WW8Num11ztrue21" style:display-name="WW-WW8Num11ztrue21" style:family="text"/>
    <style:style style:name="WW-WW8Num11ztrue31" style:display-name="WW-WW8Num11ztrue31" style:family="text"/>
    <style:style style:name="WW-WW8Num11ztrue41" style:display-name="WW-WW8Num11ztrue4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5ztrue61" style:display-name="WW-WW8Num5ztrue61" style:family="text"/>
    <style:style style:name="WW-WW8Num5ztrue111" style:display-name="WW-WW8Num5ztrue111" style:family="text"/>
    <style:style style:name="WW-WW8Num5ztrue211" style:display-name="WW-WW8Num5ztrue211" style:family="text"/>
    <style:style style:name="WW-WW8Num5ztrue311" style:display-name="WW-WW8Num5ztrue311" style:family="text"/>
    <style:style style:name="WW-WW8Num5ztrue411" style:display-name="WW-WW8Num5ztrue411" style:family="text"/>
    <style:style style:name="WW-WW8Num5ztrue511" style:display-name="WW-WW8Num5ztrue511" style:family="text"/>
    <style:style style:name="WW-WW8Num6ztrue61" style:display-name="WW-WW8Num6ztrue61" style:family="text"/>
    <style:style style:name="WW-WW8Num6ztrue111" style:display-name="WW-WW8Num6ztrue111" style:family="text"/>
    <style:style style:name="WW-WW8Num6ztrue211" style:display-name="WW-WW8Num6ztrue211" style:family="text"/>
    <style:style style:name="WW-WW8Num6ztrue311" style:display-name="WW-WW8Num6ztrue311" style:family="text"/>
    <style:style style:name="WW-WW8Num6ztrue411" style:display-name="WW-WW8Num6ztrue411" style:family="text"/>
    <style:style style:name="WW-WW8Num6ztrue511" style:display-name="WW-WW8Num6ztrue511" style:family="text"/>
    <style:style style:name="WW-WW8Num8ztrue61" style:display-name="WW-WW8Num8ztrue6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9ztrue61" style:display-name="WW-WW8Num9ztrue61" style:family="text"/>
    <style:style style:name="WW-WW8Num9ztrue111" style:display-name="WW-WW8Num9ztrue111" style:family="text"/>
    <style:style style:name="WW-WW8Num9ztrue211" style:display-name="WW-WW8Num9ztrue211" style:family="text"/>
    <style:style style:name="WW-WW8Num9ztrue311" style:display-name="WW-WW8Num9ztrue311" style:family="text"/>
    <style:style style:name="WW-WW8Num9ztrue411" style:display-name="WW-WW8Num9ztrue411" style:family="text"/>
    <style:style style:name="WW-WW8Num9ztrue511" style:display-name="WW-WW8Num9ztrue511" style:family="text"/>
    <style:style style:name="WW-WW8Num11ztrue51" style:display-name="WW-WW8Num11ztrue51" style:family="text">
      <style:text-properties style:font-name-complex="Times New Roman"/>
    </style:style>
    <style:style style:name="WW-WW8Num11ztrue111" style:display-name="WW-WW8Num11ztrue111" style:family="text"/>
    <style:style style:name="WW-WW8Num11ztrue211" style:display-name="WW-WW8Num11ztrue211" style:family="text"/>
    <style:style style:name="WW-WW8Num11ztrue311" style:display-name="WW-WW8Num11ztrue311" style:family="text"/>
    <style:style style:name="WW-WW8Num11ztrue411" style:display-name="WW-WW8Num11ztrue411" style:family="text"/>
    <style:style style:name="WW-WW8Num11ztrue511" style:display-name="WW-WW8Num11ztrue511" style:family="text"/>
    <style:style style:name="WW8Num3z2" style:display-name="WW8Num3z2" style:family="text">
      <style:text-properties fo:font-weight="normal" style:font-weight-asian="normal" fo:font-style="normal" style:font-style-asian="normal"/>
    </style:style>
    <style:style style:name="WW8Num3z4" style:display-name="WW8Num3z4" style:family="text"/>
    <style:style style:name="WW8Num3z6" style:display-name="WW8Num3z6" style:family="text"/>
    <style:style style:name="WW8Num3z7" style:display-name="WW8Num3z7" style:family="text"/>
    <style:style style:name="WW8Num3z8" style:display-name="WW8Num3z8" style:family="text"/>
    <style:style style:name="WW-WW8Num1ztrue711" style:display-name="WW-WW8Num1ztrue711" style:family="text"/>
    <style:style style:name="WW-WW8Num1ztrue1111" style:display-name="WW-WW8Num1ztrue1111" style:family="text"/>
    <style:style style:name="WW-WW8Num1ztrue2111" style:display-name="WW-WW8Num1ztrue2111" style:family="text"/>
    <style:style style:name="WW-WW8Num1ztrue3111" style:display-name="WW-WW8Num1ztrue3111" style:family="text"/>
    <style:style style:name="WW-WW8Num1ztrue4111" style:display-name="WW-WW8Num1ztrue4111" style:family="text"/>
    <style:style style:name="WW-WW8Num1ztrue5111" style:display-name="WW-WW8Num1ztrue5111" style:family="text"/>
    <style:style style:name="WW-WW8Num1ztrue6111" style:display-name="WW-WW8Num1ztrue6111"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4ztrue711" style:display-name="WW-WW8Num4ztrue711" style:family="text"/>
    <style:style style:name="WW-WW8Num4ztrue1111" style:display-name="WW-WW8Num4ztrue1111" style:family="text"/>
    <style:style style:name="WW-WW8Num4ztrue2111" style:display-name="WW-WW8Num4ztrue2111" style:family="text"/>
    <style:style style:name="WW-WW8Num4ztrue3111" style:display-name="WW-WW8Num4ztrue3111" style:family="text"/>
    <style:style style:name="WW-WW8Num4ztrue4111" style:display-name="WW-WW8Num4ztrue4111" style:family="text"/>
    <style:style style:name="WW-WW8Num4ztrue5111" style:display-name="WW-WW8Num4ztrue5111" style:family="text"/>
    <style:style style:name="WW-WW8Num4ztrue6111" style:display-name="WW-WW8Num4ztrue6111" style:family="text"/>
    <style:style style:name="WW-WW8Num5ztrue611" style:display-name="WW-WW8Num5ztrue611" style:family="text"/>
    <style:style style:name="WW-WW8Num5ztrue1111" style:display-name="WW-WW8Num5ztrue1111" style:family="text"/>
    <style:style style:name="WW-WW8Num5ztrue2111" style:display-name="WW-WW8Num5ztrue2111" style:family="text"/>
    <style:style style:name="WW-WW8Num5ztrue3111" style:display-name="WW-WW8Num5ztrue3111" style:family="text"/>
    <style:style style:name="WW-WW8Num5ztrue4111" style:display-name="WW-WW8Num5ztrue4111" style:family="text"/>
    <style:style style:name="WW-WW8Num5ztrue5111" style:display-name="WW-WW8Num5ztrue5111" style:family="text"/>
    <style:style style:name="WW-WW8Num5ztrue6111" style:display-name="WW-WW8Num5ztrue6111" style:family="text"/>
    <style:style style:name="WW8Num6zfalse" style:display-name="WW8Num6zfalse" style:family="text"/>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8ztrue611" style:display-name="WW-WW8Num8ztrue611" style:family="text"/>
    <style:style style:name="WW-WW8Num8ztrue1111" style:display-name="WW-WW8Num8ztrue1111" style:family="text"/>
    <style:style style:name="WW-WW8Num8ztrue2111" style:display-name="WW-WW8Num8ztrue2111" style:family="text"/>
    <style:style style:name="WW-WW8Num8ztrue3111" style:display-name="WW-WW8Num8ztrue3111" style:family="text"/>
    <style:style style:name="WW-WW8Num8ztrue4111" style:display-name="WW-WW8Num8ztrue4111" style:family="text"/>
    <style:style style:name="WW-WW8Num8ztrue5111" style:display-name="WW-WW8Num8ztrue5111" style:family="text"/>
    <style:style style:name="WW8Num9zfalse" style:display-name="WW8Num9zfalse" style:family="text"/>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8Num11zfalse" style:display-name="WW8Num11zfalse" style:family="text"/>
    <style:style style:name="WW-WW8Num1ztrue7111" style:display-name="WW-WW8Num1ztrue7111" style:family="text"/>
    <style:style style:name="WW-WW8Num1ztrue11111" style:display-name="WW-WW8Num1ztrue111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3ztrue5" style:display-name="WW-WW8Num3ztrue5" style:family="text"/>
    <style:style style:name="WW-WW8Num3ztrue11" style:display-name="WW-WW8Num3ztrue1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4ztrue7111" style:display-name="WW-WW8Num4ztrue7111" style:family="text"/>
    <style:style style:name="WW-WW8Num4ztrue11111" style:display-name="WW-WW8Num4ztrue1111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WW8Num5ztrue7" style:display-name="WW-WW8Num5ztrue7" style:family="text"/>
    <style:style style:name="WW-WW8Num5ztrue11111" style:display-name="WW-WW8Num5ztrue1111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WW-WW8Num7ztrue7" style:display-name="WW-WW8Num7ztrue7" style:family="text"/>
    <style:style style:name="WW-WW8Num7ztrue11" style:display-name="WW-WW8Num7ztrue1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WW8Num8ztrue6111" style:display-name="WW-WW8Num8ztrue6111" style:family="text"/>
    <style:style style:name="WW-WW8Num8ztrue11111" style:display-name="WW-WW8Num8ztrue1111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10ztrue6" style:display-name="WW-WW8Num10ztrue6" style:family="text"/>
    <style:style style:name="WW-WW8Num10ztrue11" style:display-name="WW-WW8Num10ztrue1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ztrue1234567" style:display-name="WW-WW8Num1ztrue1234567" style:family="text"/>
    <style:style style:name="WW-WW8Num1ztrue111111" style:display-name="WW-WW8Num1ztrue1111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3ztrue12345" style:display-name="WW-WW8Num3ztrue12345" style:family="text"/>
    <style:style style:name="WW-WW8Num3ztrue111" style:display-name="WW-WW8Num3ztrue1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4ztrue1234567" style:display-name="WW-WW8Num4ztrue1234567" style:family="text"/>
    <style:style style:name="WW-WW8Num4ztrue111111" style:display-name="WW-WW8Num4ztrue111111" style:family="text"/>
    <style:style style:name="WW-WW8Num4ztrue121" style:display-name="WW-WW8Num4ztrue121" style:family="text"/>
    <style:style style:name="WW-WW8Num4ztrue1231" style:display-name="WW-WW8Num4ztrue1231" style:family="text"/>
    <style:style style:name="WW-WW8Num4ztrue12341" style:display-name="WW-WW8Num4ztrue12341" style:family="text"/>
    <style:style style:name="WW-WW8Num4ztrue123451" style:display-name="WW-WW8Num4ztrue123451" style:family="text"/>
    <style:style style:name="WW-WW8Num4ztrue1234561" style:display-name="WW-WW8Num4ztrue1234561" style:family="text"/>
    <style:style style:name="WW-WW8Num5ztrue1234567" style:display-name="WW-WW8Num5ztrue1234567" style:family="text"/>
    <style:style style:name="WW-WW8Num5ztrue111111" style:display-name="WW-WW8Num5ztrue111111" style:family="text"/>
    <style:style style:name="WW-WW8Num5ztrue121" style:display-name="WW-WW8Num5ztrue121" style:family="text"/>
    <style:style style:name="WW-WW8Num5ztrue1231" style:display-name="WW-WW8Num5ztrue1231" style:family="text"/>
    <style:style style:name="WW-WW8Num5ztrue12341" style:display-name="WW-WW8Num5ztrue12341" style:family="text"/>
    <style:style style:name="WW-WW8Num5ztrue123451" style:display-name="WW-WW8Num5ztrue123451" style:family="text"/>
    <style:style style:name="WW-WW8Num5ztrue1234561" style:display-name="WW-WW8Num5ztrue1234561" style:family="text"/>
    <style:style style:name="WW-WW8Num7ztrue1234567" style:display-name="WW-WW8Num7ztrue1234567" style:family="text"/>
    <style:style style:name="WW-WW8Num7ztrue111" style:display-name="WW-WW8Num7ztrue111" style:family="text"/>
    <style:style style:name="WW-WW8Num7ztrue121" style:display-name="WW-WW8Num7ztrue121" style:family="text"/>
    <style:style style:name="WW-WW8Num7ztrue1231" style:display-name="WW-WW8Num7ztrue1231" style:family="text"/>
    <style:style style:name="WW-WW8Num7ztrue12341" style:display-name="WW-WW8Num7ztrue12341" style:family="text"/>
    <style:style style:name="WW-WW8Num7ztrue123451" style:display-name="WW-WW8Num7ztrue123451" style:family="text"/>
    <style:style style:name="WW-WW8Num7ztrue1234561" style:display-name="WW-WW8Num7ztrue1234561" style:family="text"/>
    <style:style style:name="WW-WW8Num8ztrue123456" style:display-name="WW-WW8Num8ztrue123456" style:family="text"/>
    <style:style style:name="WW-WW8Num8ztrue111111" style:display-name="WW-WW8Num8ztrue111111" style:family="text"/>
    <style:style style:name="WW-WW8Num8ztrue121" style:display-name="WW-WW8Num8ztrue121" style:family="text"/>
    <style:style style:name="WW-WW8Num8ztrue1231" style:display-name="WW-WW8Num8ztrue1231" style:family="text"/>
    <style:style style:name="WW-WW8Num8ztrue12341" style:display-name="WW-WW8Num8ztrue12341" style:family="text"/>
    <style:style style:name="WW-WW8Num8ztrue123451" style:display-name="WW-WW8Num8ztrue123451" style:family="text"/>
    <style:style style:name="WW-WW8Num10ztrue123456" style:display-name="WW-WW8Num10ztrue123456" style:family="text"/>
    <style:style style:name="WW-WW8Num10ztrue111" style:display-name="WW-WW8Num10ztrue111" style:family="text"/>
    <style:style style:name="WW-WW8Num10ztrue121" style:display-name="WW-WW8Num10ztrue121" style:family="text"/>
    <style:style style:name="WW-WW8Num10ztrue1231" style:display-name="WW-WW8Num10ztrue1231" style:family="text"/>
    <style:style style:name="WW-WW8Num10ztrue12341" style:display-name="WW-WW8Num10ztrue12341" style:family="text"/>
    <style:style style:name="WW-WW8Num10ztrue123451" style:display-name="WW-WW8Num10ztrue123451" style:family="text"/>
    <style:style style:name="WW-WW8Num1ztrue12345671" style:display-name="WW-WW8Num1ztrue12345671" style:family="text"/>
    <style:style style:name="WW-WW8Num1ztrue1111111" style:display-name="WW-WW8Num1ztrue1111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3ztrue123451" style:display-name="WW-WW8Num3ztrue123451" style:family="text"/>
    <style:style style:name="WW-WW8Num3ztrue1111" style:display-name="WW-WW8Num3ztrue1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4ztrue12345671" style:display-name="WW-WW8Num4ztrue12345671" style:family="text"/>
    <style:style style:name="WW-WW8Num4ztrue1111111" style:display-name="WW-WW8Num4ztrue1111111" style:family="text"/>
    <style:style style:name="WW-WW8Num4ztrue1211" style:display-name="WW-WW8Num4ztrue1211" style:family="text"/>
    <style:style style:name="WW-WW8Num4ztrue12311" style:display-name="WW-WW8Num4ztrue12311" style:family="text"/>
    <style:style style:name="WW-WW8Num4ztrue123411" style:display-name="WW-WW8Num4ztrue123411" style:family="text"/>
    <style:style style:name="WW-WW8Num4ztrue1234511" style:display-name="WW-WW8Num4ztrue1234511" style:family="text"/>
    <style:style style:name="WW-WW8Num4ztrue12345611" style:display-name="WW-WW8Num4ztrue12345611" style:family="text"/>
    <style:style style:name="WW-WW8Num5ztrue12345671" style:display-name="WW-WW8Num5ztrue12345671" style:family="text"/>
    <style:style style:name="WW-WW8Num5ztrue1111111" style:display-name="WW-WW8Num5ztrue1111111" style:family="text"/>
    <style:style style:name="WW-WW8Num5ztrue1211" style:display-name="WW-WW8Num5ztrue1211" style:family="text"/>
    <style:style style:name="WW-WW8Num5ztrue12311" style:display-name="WW-WW8Num5ztrue12311" style:family="text"/>
    <style:style style:name="WW-WW8Num5ztrue123411" style:display-name="WW-WW8Num5ztrue123411" style:family="text"/>
    <style:style style:name="WW-WW8Num5ztrue1234511" style:display-name="WW-WW8Num5ztrue1234511" style:family="text"/>
    <style:style style:name="WW-WW8Num5ztrue12345611" style:display-name="WW-WW8Num5ztrue12345611" style:family="text"/>
    <style:style style:name="WW-WW8Num7ztrue12345671" style:display-name="WW-WW8Num7ztrue12345671" style:family="text"/>
    <style:style style:name="WW-WW8Num7ztrue1111" style:display-name="WW-WW8Num7ztrue1111" style:family="text"/>
    <style:style style:name="WW-WW8Num7ztrue1211" style:display-name="WW-WW8Num7ztrue1211" style:family="text"/>
    <style:style style:name="WW-WW8Num7ztrue12311" style:display-name="WW-WW8Num7ztrue12311" style:family="text"/>
    <style:style style:name="WW-WW8Num7ztrue123411" style:display-name="WW-WW8Num7ztrue123411" style:family="text"/>
    <style:style style:name="WW-WW8Num7ztrue1234511" style:display-name="WW-WW8Num7ztrue1234511" style:family="text"/>
    <style:style style:name="WW-WW8Num7ztrue12345611" style:display-name="WW-WW8Num7ztrue12345611" style:family="text"/>
    <style:style style:name="WW-WW8Num8ztrue1234561" style:display-name="WW-WW8Num8ztrue1234561" style:family="text"/>
    <style:style style:name="WW-WW8Num8ztrue1111111" style:display-name="WW-WW8Num8ztrue1111111" style:family="text"/>
    <style:style style:name="WW-WW8Num8ztrue1211" style:display-name="WW-WW8Num8ztrue1211" style:family="text"/>
    <style:style style:name="WW-WW8Num8ztrue12311" style:display-name="WW-WW8Num8ztrue12311" style:family="text"/>
    <style:style style:name="WW-WW8Num8ztrue123411" style:display-name="WW-WW8Num8ztrue123411" style:family="text"/>
    <style:style style:name="WW-WW8Num8ztrue1234511" style:display-name="WW-WW8Num8ztrue1234511" style:family="text"/>
    <style:style style:name="WW-WW8Num10ztrue1234561" style:display-name="WW-WW8Num10ztrue1234561" style:family="text"/>
    <style:style style:name="WW-WW8Num10ztrue1111" style:display-name="WW-WW8Num10ztrue1111" style:family="text"/>
    <style:style style:name="WW-WW8Num10ztrue1211" style:display-name="WW-WW8Num10ztrue1211" style:family="text"/>
    <style:style style:name="WW-WW8Num10ztrue12311" style:display-name="WW-WW8Num10ztrue12311" style:family="text"/>
    <style:style style:name="WW-WW8Num10ztrue123411" style:display-name="WW-WW8Num10ztrue123411" style:family="text"/>
    <style:style style:name="WW-WW8Num10ztrue1234511" style:display-name="WW-WW8Num10ztrue1234511" style:family="text"/>
    <style:style style:name="WW-WW8Num1ztrue123456711" style:display-name="WW-WW8Num1ztrue123456711" style:family="text"/>
    <style:style style:name="WW-WW8Num1ztrue11111111" style:display-name="WW-WW8Num1ztrue1111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3ztrue1234511" style:display-name="WW-WW8Num3ztrue1234511" style:family="text">
      <style:text-properties style:font-name-complex="Times New Roman"/>
    </style:style>
    <style:style style:name="WW-WW8Num3ztrue11111" style:display-name="WW-WW8Num3ztrue11111" style:family="text"/>
    <style:style style:name="WW-WW8Num3ztrue12111" style:display-name="WW-WW8Num3ztrue12111" style:family="text"/>
    <style:style style:name="WW-WW8Num3ztrue123111" style:display-name="WW-WW8Num3ztrue123111" style:family="text"/>
    <style:style style:name="WW-WW8Num3ztrue1234111" style:display-name="WW-WW8Num3ztrue1234111" style:family="text"/>
    <style:style style:name="WW-WW8Num3ztrue12345111" style:display-name="WW-WW8Num3ztrue12345111" style:family="text"/>
    <style:style style:name="WW-WW8Num4ztrue123456711" style:display-name="WW-WW8Num4ztrue123456711" style:family="text"/>
    <style:style style:name="WW-WW8Num4ztrue11111111" style:display-name="WW-WW8Num4ztrue11111111" style:family="text"/>
    <style:style style:name="WW-WW8Num4ztrue12111" style:display-name="WW-WW8Num4ztrue12111" style:family="text"/>
    <style:style style:name="WW-WW8Num4ztrue123111" style:display-name="WW-WW8Num4ztrue123111" style:family="text"/>
    <style:style style:name="WW-WW8Num4ztrue1234111" style:display-name="WW-WW8Num4ztrue1234111" style:family="text"/>
    <style:style style:name="WW-WW8Num4ztrue12345111" style:display-name="WW-WW8Num4ztrue12345111" style:family="text"/>
    <style:style style:name="WW-WW8Num4ztrue123456111" style:display-name="WW-WW8Num4ztrue123456111" style:family="text"/>
    <style:style style:name="WW-WW8Num5ztrue123456711" style:display-name="WW-WW8Num5ztrue123456711" style:family="text"/>
    <style:style style:name="WW-WW8Num5ztrue11111111" style:display-name="WW-WW8Num5ztrue11111111" style:family="text"/>
    <style:style style:name="WW-WW8Num5ztrue12111" style:display-name="WW-WW8Num5ztrue12111" style:family="text"/>
    <style:style style:name="WW-WW8Num5ztrue123111" style:display-name="WW-WW8Num5ztrue123111" style:family="text"/>
    <style:style style:name="WW-WW8Num5ztrue1234111" style:display-name="WW-WW8Num5ztrue1234111" style:family="text"/>
    <style:style style:name="WW-WW8Num5ztrue12345111" style:display-name="WW-WW8Num5ztrue12345111" style:family="text"/>
    <style:style style:name="WW-WW8Num5ztrue123456111" style:display-name="WW-WW8Num5ztrue123456111" style:family="text"/>
    <style:style style:name="WW-WW8Num7ztrue123456711" style:display-name="WW-WW8Num7ztrue123456711" style:family="text"/>
    <style:style style:name="WW-WW8Num7ztrue11111" style:display-name="WW-WW8Num7ztrue11111" style:family="text"/>
    <style:style style:name="WW-WW8Num7ztrue12111" style:display-name="WW-WW8Num7ztrue12111" style:family="text"/>
    <style:style style:name="WW-WW8Num7ztrue123111" style:display-name="WW-WW8Num7ztrue123111" style:family="text"/>
    <style:style style:name="WW-WW8Num7ztrue1234111" style:display-name="WW-WW8Num7ztrue1234111" style:family="text"/>
    <style:style style:name="WW-WW8Num7ztrue12345111" style:display-name="WW-WW8Num7ztrue12345111" style:family="text"/>
    <style:style style:name="WW-WW8Num7ztrue123456111" style:display-name="WW-WW8Num7ztrue123456111" style:family="text"/>
    <style:style style:name="WW-WW8Num8ztrue12345611" style:display-name="WW-WW8Num8ztrue12345611" style:family="text"/>
    <style:style style:name="WW-WW8Num8ztrue11111111" style:display-name="WW-WW8Num8ztrue11111111" style:family="text"/>
    <style:style style:name="WW-WW8Num8ztrue12111" style:display-name="WW-WW8Num8ztrue12111" style:family="text"/>
    <style:style style:name="WW-WW8Num8ztrue123111" style:display-name="WW-WW8Num8ztrue123111" style:family="text"/>
    <style:style style:name="WW-WW8Num8ztrue1234111" style:display-name="WW-WW8Num8ztrue1234111" style:family="text"/>
    <style:style style:name="WW-WW8Num8ztrue12345111" style:display-name="WW-WW8Num8ztrue12345111" style:family="text"/>
    <style:style style:name="WW-WW8Num10ztrue12345611" style:display-name="WW-WW8Num10ztrue12345611" style:family="text"/>
    <style:style style:name="WW-WW8Num10ztrue11111" style:display-name="WW-WW8Num10ztrue11111" style:family="text"/>
    <style:style style:name="WW-WW8Num10ztrue12111" style:display-name="WW-WW8Num10ztrue12111" style:family="text"/>
    <style:style style:name="WW-WW8Num10ztrue123111" style:display-name="WW-WW8Num10ztrue123111" style:family="text"/>
    <style:style style:name="WW-WW8Num10ztrue1234111" style:display-name="WW-WW8Num10ztrue1234111" style:family="text"/>
    <style:style style:name="WW-WW8Num10ztrue12345111" style:display-name="WW-WW8Num10ztrue12345111" style:family="text"/>
    <style:style style:name="WW-WW8Num1ztrue1234567111" style:display-name="WW-WW8Num1ztrue1234567111" style:family="text"/>
    <style:style style:name="WW-WW8Num1ztrue111111111" style:display-name="WW-WW8Num1ztrue1111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3ztrue123456" style:display-name="WW-WW8Num3ztrue123456" style:family="text"/>
    <style:style style:name="WW-WW8Num3ztrue111111" style:display-name="WW-WW8Num3ztrue111111" style:family="text"/>
    <style:style style:name="WW-WW8Num3ztrue121111" style:display-name="WW-WW8Num3ztrue121111" style:family="text"/>
    <style:style style:name="WW-WW8Num3ztrue1231111" style:display-name="WW-WW8Num3ztrue1231111" style:family="text"/>
    <style:style style:name="WW-WW8Num3ztrue12341111" style:display-name="WW-WW8Num3ztrue12341111" style:family="text"/>
    <style:style style:name="WW-WW8Num3ztrue123451111" style:display-name="WW-WW8Num3ztrue123451111" style:family="text"/>
    <style:style style:name="WW-WW8Num4ztrue1234567111" style:display-name="WW-WW8Num4ztrue1234567111" style:family="text"/>
    <style:style style:name="WW-WW8Num4ztrue111111111" style:display-name="WW-WW8Num4ztrue111111111" style:family="text"/>
    <style:style style:name="WW-WW8Num4ztrue121111" style:display-name="WW-WW8Num4ztrue121111" style:family="text"/>
    <style:style style:name="WW-WW8Num4ztrue1231111" style:display-name="WW-WW8Num4ztrue1231111" style:family="text"/>
    <style:style style:name="WW-WW8Num4ztrue12341111" style:display-name="WW-WW8Num4ztrue12341111" style:family="text"/>
    <style:style style:name="WW-WW8Num4ztrue123451111" style:display-name="WW-WW8Num4ztrue123451111" style:family="text"/>
    <style:style style:name="WW-WW8Num4ztrue1234561111" style:display-name="WW-WW8Num4ztrue1234561111" style:family="text"/>
    <style:style style:name="WW-WW8Num5ztrue1234567111" style:display-name="WW-WW8Num5ztrue1234567111" style:family="text"/>
    <style:style style:name="WW-WW8Num5ztrue111111111" style:display-name="WW-WW8Num5ztrue111111111" style:family="text"/>
    <style:style style:name="WW-WW8Num5ztrue121111" style:display-name="WW-WW8Num5ztrue121111" style:family="text"/>
    <style:style style:name="WW-WW8Num5ztrue1231111" style:display-name="WW-WW8Num5ztrue1231111" style:family="text"/>
    <style:style style:name="WW-WW8Num5ztrue12341111" style:display-name="WW-WW8Num5ztrue12341111" style:family="text"/>
    <style:style style:name="WW-WW8Num5ztrue123451111" style:display-name="WW-WW8Num5ztrue123451111" style:family="text"/>
    <style:style style:name="WW-WW8Num5ztrue1234561111" style:display-name="WW-WW8Num5ztrue1234561111" style:family="text"/>
    <style:style style:name="WW-WW8Num7ztrue1234567111" style:display-name="WW-WW8Num7ztrue1234567111" style:family="text"/>
    <style:style style:name="WW-WW8Num7ztrue111111" style:display-name="WW-WW8Num7ztrue111111" style:family="text"/>
    <style:style style:name="WW-WW8Num7ztrue121111" style:display-name="WW-WW8Num7ztrue121111" style:family="text"/>
    <style:style style:name="WW-WW8Num7ztrue1231111" style:display-name="WW-WW8Num7ztrue1231111" style:family="text"/>
    <style:style style:name="WW-WW8Num7ztrue12341111" style:display-name="WW-WW8Num7ztrue12341111" style:family="text"/>
    <style:style style:name="WW-WW8Num7ztrue123451111" style:display-name="WW-WW8Num7ztrue123451111" style:family="text"/>
    <style:style style:name="WW-WW8Num7ztrue1234561111" style:display-name="WW-WW8Num7ztrue1234561111" style:family="text"/>
    <style:style style:name="WW-WW8Num8ztrue123456111" style:display-name="WW-WW8Num8ztrue123456111" style:family="text"/>
    <style:style style:name="WW-WW8Num8ztrue111111111" style:display-name="WW-WW8Num8ztrue111111111" style:family="text"/>
    <style:style style:name="WW-WW8Num8ztrue121111" style:display-name="WW-WW8Num8ztrue121111" style:family="text"/>
    <style:style style:name="WW-WW8Num8ztrue1231111" style:display-name="WW-WW8Num8ztrue1231111" style:family="text"/>
    <style:style style:name="WW-WW8Num8ztrue12341111" style:display-name="WW-WW8Num8ztrue12341111" style:family="text"/>
    <style:style style:name="WW-WW8Num8ztrue123451111" style:display-name="WW-WW8Num8ztrue123451111" style:family="text"/>
    <style:style style:name="WW-WW8Num10ztrue123456111" style:display-name="WW-WW8Num10ztrue123456111" style:family="text">
      <style:text-properties style:font-name-complex="Times New Roman"/>
    </style:style>
    <style:style style:name="WW-WW8Num10ztrue111111" style:display-name="WW-WW8Num10ztrue111111" style:family="text"/>
    <style:style style:name="WW-WW8Num10ztrue121111" style:display-name="WW-WW8Num10ztrue121111" style:family="text"/>
    <style:style style:name="WW-WW8Num10ztrue1231111" style:display-name="WW-WW8Num10ztrue1231111" style:family="text"/>
    <style:style style:name="WW-WW8Num10ztrue12341111" style:display-name="WW-WW8Num10ztrue12341111" style:family="text"/>
    <style:style style:name="WW-WW8Num10ztrue123451111" style:display-name="WW-WW8Num10ztrue123451111" style:family="text"/>
    <style:style style:name="WW-WW8Num10ztrue1234561111" style:display-name="WW-WW8Num10ztrue1234561111" style:family="text"/>
    <style:style style:name="Absatz-Standardschriftart" style:display-name="Absatz-Standardschriftart" style:family="text"/>
    <style:style style:name="WW-Absatz-Standardschriftart" style:display-name="WW-Absatz-Standardschriftart" style:family="text"/>
    <style:style style:name="Číslostránky" style:display-name="Číslo stránky" style:family="text"/>
    <style:style style:name="z0" style:display-name="68089196258291431z0" style:family="text"/>
    <style:style style:name="z1" style:display-name="68089196258291431z1" style:family="text"/>
    <style:style style:name="z2" style:display-name="68089196258291431z2" style:family="text"/>
    <style:style style:name="z3" style:display-name="68089196258291431z3" style:family="text"/>
    <style:style style:name="z4" style:display-name="68089196258291431z4" style:family="text"/>
    <style:style style:name="z5" style:display-name="68089196258291431z5" style:family="text"/>
    <style:style style:name="z6" style:display-name="68089196258291431z6" style:family="text"/>
    <style:style style:name="z7" style:display-name="68089196258291431z7" style:family="text"/>
    <style:style style:name="z8" style:display-name="68089196258291431z8" style:family="text"/>
    <style:style style:name="z00" style:display-name="77018058550985435621z0" style:family="text"/>
    <style:style style:name="z10" style:display-name="77018058550985435621z1" style:family="text"/>
    <style:style style:name="z20" style:display-name="77018058550985435621z2" style:family="text"/>
    <style:style style:name="z30" style:display-name="77018058550985435621z3" style:family="text"/>
    <style:style style:name="z40" style:display-name="77018058550985435621z4" style:family="text"/>
    <style:style style:name="z50" style:display-name="77018058550985435621z5" style:family="text"/>
    <style:style style:name="z60" style:display-name="77018058550985435621z6" style:family="text"/>
    <style:style style:name="z70" style:display-name="77018058550985435621z7" style:family="text"/>
    <style:style style:name="z80" style:display-name="77018058550985435621z8" style:family="text"/>
    <style:style style:name="z01" style:display-name="84485222037715139321z0" style:family="text"/>
    <style:style style:name="z11" style:display-name="84485222037715139321z1" style:family="text"/>
    <style:style style:name="z21" style:display-name="84485222037715139321z2" style:family="text"/>
    <style:style style:name="z31" style:display-name="84485222037715139321z3" style:family="text"/>
    <style:style style:name="z41" style:display-name="84485222037715139321z4" style:family="text"/>
    <style:style style:name="z51" style:display-name="84485222037715139321z5" style:family="text"/>
    <style:style style:name="z61" style:display-name="84485222037715139321z6" style:family="text"/>
    <style:style style:name="z71" style:display-name="84485222037715139321z7" style:family="text"/>
    <style:style style:name="z81" style:display-name="84485222037715139321z8" style:family="text"/>
    <style:style style:name="z02" style:display-name="84736139825702912341z0" style:family="text"/>
    <style:style style:name="z03" style:display-name="33816465878537823871z0" style:family="text"/>
    <style:style style:name="z12" style:display-name="33816465878537823871z1" style:family="text">
      <style:text-properties fo:font-weight="bold" style:font-weight-asian="bold" style:font-weight-complex="bold"/>
    </style:style>
    <style:style style:name="z04" style:display-name="91570246938729201371z0" style:family="text"/>
    <style:style style:name="z13" style:display-name="91570246938729201371z1" style:family="text"/>
    <style:style style:name="z22" style:display-name="91570246938729201371z2" style:family="text">
      <style:text-properties fo:font-weight="bold" style:font-weight-asian="bold" style:font-weight-complex="bold" fo:font-size="11pt" style:font-size-asian="11pt" style:font-size-complex="11pt"/>
    </style:style>
    <style:style style:name="z32" style:display-name="91570246938729201371z3" style:family="text"/>
    <style:style style:name="z42" style:display-name="91570246938729201371z4" style:family="text"/>
    <style:style style:name="z52" style:display-name="91570246938729201371z5" style:family="text"/>
    <style:style style:name="z62" style:display-name="91570246938729201371z6" style:family="text"/>
    <style:style style:name="z72" style:display-name="91570246938729201371z7" style:family="text"/>
    <style:style style:name="z82" style:display-name="91570246938729201371z8" style:family="text"/>
    <style:style style:name="z05" style:display-name="30332479045078383871z0" style:family="text">
      <style:text-properties fo:color="#000000" fo:font-size="11pt" style:font-size-asian="11pt" style:font-size-complex="11pt"/>
    </style:style>
    <style:style style:name="z14" style:display-name="30332479045078383871z1" style:family="text">
      <style:text-properties fo:font-weight="bold" style:font-weight-asian="bold" style:font-weight-complex="bold"/>
    </style:style>
    <style:style style:name="z23" style:display-name="30332479045078383871z2" style:family="text">
      <style:text-properties style:font-name-complex="Times New Roman" fo:font-weight="bold" style:font-weight-asian="bold" style:font-weight-complex="bold" fo:font-size="11pt" style:font-size-asian="11pt" style:font-size-complex="11pt"/>
    </style:style>
    <style:style style:name="z06" style:display-name="38956037900542731111z0" style:family="text"/>
    <style:style style:name="z07" style:display-name="80825715424299116701z0" style:family="text"/>
    <style:style style:name="z15" style:display-name="80825715424299116701z1" style:family="text"/>
    <style:style style:name="z24" style:display-name="80825715424299116701z2" style:family="text">
      <style:text-properties style:font-name="Times New Roman" style:font-name-asian="Times New Roman" style:font-name-complex="Arial" fo:font-weight="bold" style:font-weight-asian="bold" style:font-weight-complex="bold" fo:font-style="normal" style:font-style-asian="normal" fo:font-size="11pt" style:font-size-asian="11pt" style:font-size-complex="11pt"/>
    </style:style>
    <style:style style:name="z33" style:display-name="80825715424299116701z3" style:family="text"/>
    <style:style style:name="z43" style:display-name="80825715424299116701z4" style:family="text"/>
    <style:style style:name="z53" style:display-name="80825715424299116701z5" style:family="text"/>
    <style:style style:name="z63" style:display-name="80825715424299116701z6" style:family="text"/>
    <style:style style:name="z73" style:display-name="80825715424299116701z7" style:family="text"/>
    <style:style style:name="z83" style:display-name="80825715424299116701z8" style:family="text"/>
    <style:style style:name="z08" style:display-name="70419736817793782961z0" style:family="text">
      <style:text-properties fo:font-size="11pt" style:font-size-asian="11pt" style:font-size-complex="11pt"/>
    </style:style>
    <style:style style:name="z16" style:display-name="70419736817793782961z1" style:family="text">
      <style:text-properties fo:font-weight="bold" style:font-weight-asian="bold" style:font-weight-complex="bold"/>
    </style:style>
    <style:style style:name="z25" style:display-name="70419736817793782961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WW8Num11z0" style:display-name="WW-WW8Num11z0" style:family="text">
      <style:text-properties fo:font-weight="normal" style:font-weight-asian="normal" style:font-weight-complex="normal" fo:font-size="11pt" style:font-size-asian="11pt" style:font-size-complex="11pt"/>
    </style:style>
    <style:style style:name="WW-WW8Num12z0" style:display-name="WW-WW8Num12z0" style:family="text">
      <style:text-properties style:font-name-complex="Times New Roman" fo:font-weight="bold" style:font-weight-asian="bold" style:font-weight-complex="bold" fo:font-size="11pt" style:font-size-asian="11pt" style:font-size-complex="11pt"/>
    </style:style>
    <style:style style:name="WW-WW8Num12z1" style:display-name="WW-WW8Num12z1" style:family="text">
      <style:text-properties fo:font-weight="bold" style:font-weight-asian="bold" style:font-weight-complex="bold" fo:font-size="11pt" style:font-size-asian="11pt" style:font-size-complex="11pt"/>
    </style:style>
    <style:style style:name="WW-WW8Num13z0" style:display-name="WW-WW8Num13z0" style:family="text"/>
    <style:style style:name="fontstyle37" style:display-name="fontstyle37" style:family="text"/>
    <style:style style:name="ListLabel18" style:display-name="ListLabel 18" style:family="text">
      <style:text-properties style:font-name-asian="Times New Roman"/>
    </style:style>
    <style:style style:name="ListLabel17" style:display-name="ListLabel 17" style:family="text">
      <style:text-properties style:font-name-asian="Times New Roman"/>
    </style:style>
    <style:style style:name="ListLabel16" style:display-name="ListLabel 16" style:family="text">
      <style:text-properties fo:font-weight="normal" style:font-weight-asian="normal" fo:font-style="normal" style:font-style-asian="normal"/>
    </style:style>
    <style:style style:name="ListLabel15" style:display-name="ListLabel 15" style:family="text">
      <style:text-properties style:font-name-asian="Times New Roman" fo:font-weight="normal" style:font-weight-asian="normal" fo:font-style="normal" style:font-style-asian="normal" fo:font-size="12pt" style:font-size-asian="12pt"/>
    </style:style>
    <style:style style:name="ListLabel14" style:display-name="ListLabel 14" style:family="text">
      <style:text-properties fo:font-weight="bold" style:font-weight-asian="bold" fo:font-style="normal" style:font-style-asian="normal" fo:font-size="12pt" style:font-size-asian="12pt"/>
    </style:style>
    <style:style style:name="ListLabel13" style:display-name="ListLabel 13" style:family="text">
      <style:text-properties fo:font-weight="normal" style:font-weight-asian="normal"/>
    </style:style>
    <style:style style:name="ListLabel12" style:display-name="ListLabel 12" style:family="text">
      <style:text-properties fo:font-size="10pt" style:font-size-asian="10pt"/>
    </style:style>
    <style:style style:name="ListLabel11" style:display-name="ListLabel 11" style:family="text">
      <style:text-properties fo:font-weight="bold" style:font-weight-asian="bold" fo:font-style="italic" style:font-style-asian="italic" fo:font-size="11pt" style:font-size-asian="11pt"/>
    </style:style>
    <style:style style:name="ListLabel10" style:display-name="ListLabel 10" style:family="text">
      <style:text-properties fo:font-weight="bold" style:font-weight-asian="bold" fo:font-style="italic" style:font-style-asian="italic" fo:font-size="13pt" style:font-size-asian="13pt"/>
    </style:style>
    <style:style style:name="ListLabel9" style:display-name="ListLabel 9" style:family="text">
      <style:text-properties fo:font-weight="bold" style:font-weight-asian="bold" fo:font-style="italic" style:font-style-asian="italic" fo:font-size="16pt" style:font-size-asian="16pt"/>
    </style:style>
    <style:style style:name="ListLabel8" style:display-name="ListLabel 8" style:family="text">
      <style:text-properties fo:font-style="italic" style:font-style-asian="italic"/>
    </style:style>
    <style:style style:name="ListLabel7" style:display-name="ListLabel 7" style:family="text">
      <style:text-properties style:font-name-asian="Courier New"/>
    </style:style>
    <style:style style:name="NázevChar" style:display-name="Název Char" style:family="text">
      <style:text-properties style:font-name="Arial" style:font-name-asian="Times New Roman" style:font-name-complex="Arial" fo:font-weight="bold" style:font-weight-asian="bold" style:letter-kerning="true" fo:font-size="16pt" style:font-size-asian="16pt"/>
    </style:style>
    <style:style style:name="FontStyle61" style:display-name="Font Style61" style:family="text"/>
    <style:style style:name="FontStyle60" style:display-name="Font Style60" style:family="text"/>
    <style:style style:name="Odkaznakomentář" style:display-name="Odkaz na komentář" style:family="text"/>
    <style:style style:name="WW8Num23z2" style:display-name="WW8Num23z2" style:family="text"/>
    <style:style style:name="WW8Num23z1" style:display-name="WW8Num23z1" style:family="text"/>
    <style:style style:name="WW8Num21z2" style:display-name="WW8Num21z2" style:family="text"/>
    <style:style style:name="ListLabel6" style:display-name="ListLabel 6" style:family="text">
      <style:text-properties fo:font-size="10pt" style:font-size-asian="10pt"/>
    </style:style>
    <style:style style:name="ListLabel5" style:display-name="ListLabel 5" style:family="text">
      <style:text-properties fo:font-weight="bold" style:font-weight-asian="bold" fo:font-style="italic" style:font-style-asian="italic" fo:font-size="11pt" style:font-size-asian="11pt"/>
    </style:style>
    <style:style style:name="ListLabel4" style:display-name="ListLabel 4" style:family="text">
      <style:text-properties fo:font-weight="bold" style:font-weight-asian="bold" fo:font-style="italic" style:font-style-asian="italic" fo:font-size="13pt" style:font-size-asian="13pt"/>
    </style:style>
    <style:style style:name="ListLabel3" style:display-name="ListLabel 3" style:family="text">
      <style:text-properties fo:font-weight="bold" style:font-weight-asian="bold" fo:font-style="italic" style:font-style-asian="italic" fo:font-size="16pt" style:font-size-asian="16pt"/>
    </style:style>
    <style:style style:name="ListLabel2" style:display-name="ListLabel 2" style:family="text">
      <style:text-properties fo:font-style="italic" style:font-style-asian="italic"/>
    </style:style>
    <style:style style:name="ListLabel1" style:display-name="ListLabel 1" style:family="text">
      <style:text-properties style:font-name-asian="Courier New"/>
    </style:style>
    <style:style style:name="FormátovanývHTMLChar" style:display-name="Formátovaný v HTML Char" style:family="text">
      <style:text-properties style:font-name="Times New Roman" style:font-name-asian="Times New Roman" style:font-name-complex="Times New Roman" style:letter-kerning="true" fo:font-size="12pt" style:font-size-asian="12pt"/>
    </style:style>
    <style:style style:name="Textpozn.podčarouChar" style:display-name="Text pozn. pod čarou Char" style:family="text">
      <style:text-properties style:font-name="Times New Roman" style:font-name-asian="Times New Roman" style:font-name-complex="Times New Roman" style:letter-kerning="true" fo:font-size="12pt" style:font-size-asian="12pt"/>
    </style:style>
    <style:style style:name="ZápatíChar" style:display-name="Zápatí Char" style:family="text">
      <style:text-properties style:font-name="Times New Roman" style:font-name-asian="Times New Roman" style:font-name-complex="Times New Roman" style:letter-kerning="true" fo:font-size="10pt" style:font-size-asian="10pt"/>
    </style:style>
    <style:style style:name="ZáhlavíChar" style:display-name="Záhlaví Char" style:family="text">
      <style:text-properties style:font-name="Times New Roman" style:font-name-asian="Times New Roman" style:font-name-complex="Times New Roman" style:letter-kerning="true" fo:font-size="10pt" style:font-size-asian="10pt"/>
    </style:style>
    <style:style style:name="Nadpis9Char" style:display-name="Nadpis 9 Char" style:family="text">
      <style:text-properties style:font-name="Arial" style:font-name-asian="Arial" style:font-name-complex="Arial" fo:font-weight="bold" style:font-weight-asian="bold" fo:color="#333399" style:letter-kerning="true" fo:font-size="14pt" style:font-size-asian="14pt"/>
    </style:style>
    <style:style style:name="Nadpis8Char" style:display-name="Nadpis 8 Char" style:family="text">
      <style:text-properties style:font-name="Arial" style:font-name-asian="Arial" style:font-name-complex="Arial" fo:color="#333399" style:letter-kerning="true" fo:font-size="14pt" style:font-size-asian="14pt"/>
    </style:style>
    <style:style style:name="Nadpis7Char" style:display-name="Nadpis 7 Char" style:family="text">
      <style:text-properties style:font-name="Arial" style:font-name-asian="Times New Roman" style:font-name-complex="Arial" style:letter-kerning="true" fo:font-size="14pt" style:font-size-asian="14pt"/>
    </style:style>
    <style:style style:name="Nadpis6Char" style:display-name="Nadpis 6 Char" style:family="text">
      <style:text-properties style:font-name="Times New Roman" style:font-name-asian="Times New Roman" style:font-name-complex="Times New Roman" fo:font-weight="bold" style:font-weight-asian="bold" fo:color="#FF0000" style:letter-kerning="true" fo:font-size="20pt" style:font-size-asian="20pt" style:text-underline-type="single" style:text-underline-style="solid" style:text-underline-width="auto" style:text-underline-mode="continuous" style:text-underline-color="font-color"/>
    </style:style>
    <style:style style:name="Nadpis5Char" style:display-name="Nadpis 5 Char" style:family="text">
      <style:text-properties style:font-name="Times New Roman" style:font-name-asian="Times New Roman" style:font-name-complex="Times New Roman" style:letter-kerning="true" fo:font-size="12pt" style:font-size-asian="12pt"/>
    </style:style>
    <style:style style:name="Nadpis4Char" style:display-name="Nadpis 4 Char" style:family="text">
      <style:text-properties style:font-name="Arial Narrow" style:font-name-asian="Arial" style:font-name-complex="Arial Narrow" fo:font-weight="bold" style:font-weight-asian="bold" fo:font-style="italic" style:font-style-asian="italic" style:letter-kerning="true"/>
    </style:style>
    <style:style style:name="Nadpis3Char" style:display-name="Nadpis 3 Char" style:family="text">
      <style:text-properties style:font-name="Arial" style:font-name-asian="Arial" style:font-name-complex="Arial" fo:font-weight="bold" style:font-weight-asian="bold" style:letter-kerning="true" fo:font-size="13pt" style:font-size-asian="13pt"/>
    </style:style>
    <style:style style:name="Nadpis2Char" style:display-name="Nadpis 2 Char" style:family="text">
      <style:text-properties style:font-name="Arial Narrow" style:font-name-asian="Arial" style:font-name-complex="Arial Narrow" fo:font-weight="bold" style:font-weight-asian="bold" style:letter-kerning="true"/>
    </style:style>
    <style:style style:name="Nadpis1Char" style:display-name="Nadpis 1 Char" style:family="text">
      <style:text-properties style:font-name="Arial Narrow" style:font-name-asian="Times New Roman" style:font-name-complex="Arial Narrow" fo:font-weight="bold" style:font-weight-asian="bold" style:letter-kerning="true"/>
    </style:style>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8Num62z3" style:display-name="WW8Num62z3" style:family="text">
      <style:text-properties style:font-name="Symbol" style:font-name-asian="Symbol" style:font-name-complex="Symbol"/>
    </style:style>
    <style:style style:name="WW8Num62z2" style:display-name="WW8Num62z2" style:family="text">
      <style:text-properties style:font-name="Wingdings" style:font-name-asian="Wingdings" style:font-name-complex="Wingdings"/>
    </style:style>
    <style:style style:name="WW8Num62z1" style:display-name="WW8Num62z1" style:family="text">
      <style:text-properties style:font-name="Courier New" style:font-name-asian="Courier New" style:font-name-complex="Courier New"/>
    </style:style>
    <style:style style:name="WW8Num62z0" style:display-name="WW8Num62z0" style:family="text">
      <style:text-properties style:font-name="Times New Roman" style:font-name-asian="Times New Roman" style:font-name-complex="Times New Roman"/>
    </style:style>
    <style:style style:name="WW8Num61z0" style:display-name="WW8Num61z0" style:family="text">
      <style:text-properties fo:font-weight="normal" style:font-weight-asian="normal"/>
    </style:style>
    <style:style style:name="WW8Num58z0" style:display-name="WW8Num58z0" style:family="text">
      <style:text-properties fo:font-weight="bold" style:font-weight-asian="bold"/>
    </style:style>
    <style:style style:name="WW8Num57z0" style:display-name="WW8Num57z0" style:family="text">
      <style:text-properties fo:font-weight="bold" style:font-weight-asian="bold"/>
    </style:style>
    <style:style style:name="WW8Num56z0" style:display-name="WW8Num56z0" style:family="text">
      <style:text-properties fo:font-weight="bold" style:font-weight-asian="bold"/>
    </style:style>
    <style:style style:name="WW8Num55z0" style:display-name="WW8Num55z0" style:family="text">
      <style:text-properties fo:font-weight="bold" style:font-weight-asian="bold"/>
    </style:style>
    <style:style style:name="WW8Num53z0" style:display-name="WW8Num53z0" style:family="text">
      <style:text-properties fo:font-weight="bold" style:font-weight-asian="bold"/>
    </style:style>
    <style:style style:name="WW8Num52z0" style:display-name="WW8Num52z0" style:family="text">
      <style:text-properties fo:font-weight="bold" style:font-weight-asian="bold"/>
    </style:style>
    <style:style style:name="WW8Num51z0" style:display-name="WW8Num51z0" style:family="text">
      <style:text-properties fo:font-weight="bold" style:font-weight-asian="bold"/>
    </style:style>
    <style:style style:name="WW8Num47z0" style:display-name="WW8Num47z0" style:family="text">
      <style:text-properties fo:font-weight="bold" style:font-weight-asian="bold"/>
    </style:style>
    <style:style style:name="WW8Num46z3" style:display-name="WW8Num46z3" style:family="text">
      <style:text-properties style:font-name="Symbol" style:font-name-asian="Symbol" style:font-name-complex="Symbol"/>
    </style:style>
    <style:style style:name="WW8Num46z2" style:display-name="WW8Num46z2"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0" style:display-name="WW8Num46z0" style:family="text">
      <style:text-properties style:font-name="Times New Roman" style:font-name-asian="Times New Roman" style:font-name-complex="Times New Roman"/>
    </style:style>
    <style:style style:name="WW8Num43z3" style:display-name="WW8Num43z3" style:family="text">
      <style:text-properties style:font-name="Symbol" style:font-name-asian="Symbol" style:font-name-complex="Symbol"/>
    </style:style>
    <style:style style:name="WW8Num43z2" style:display-name="WW8Num43z2"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0" style:display-name="WW8Num43z0" style:family="text">
      <style:text-properties style:font-name="Symbol" style:font-name-asian="Times New Roman" style:font-name-complex="Symbol"/>
    </style:style>
    <style:style style:name="WW8Num42z0" style:display-name="WW8Num42z0" style:family="text">
      <style:text-properties fo:font-weight="bold" style:font-weight-asian="bold"/>
    </style:style>
    <style:style style:name="WW8Num40z0" style:display-name="WW8Num40z0" style:family="text">
      <style:text-properties fo:font-weight="bold" style:font-weight-asian="bold"/>
    </style:style>
    <style:style style:name="WW8Num38z0" style:display-name="WW8Num38z0" style:family="text">
      <style:text-properties fo:font-weight="bold" style:font-weight-asian="bold"/>
    </style:style>
    <style:style style:name="WW8Num37z0" style:display-name="WW8Num37z0" style:family="text">
      <style:text-properties fo:font-weight="bold" style:font-weight-asian="bold"/>
    </style:style>
    <style:style style:name="WW8Num34z0" style:display-name="WW8Num34z0" style:family="text">
      <style:text-properties fo:font-weight="bold" style:font-weight-asian="bold"/>
    </style:style>
    <style:style style:name="WW8Num33z0" style:display-name="WW8Num33z0" style:family="text">
      <style:text-properties fo:font-weight="normal" style:font-weight-asian="normal"/>
    </style:style>
    <style:style style:name="WW8Num32z3" style:display-name="WW8Num32z3"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style:style>
    <style:style style:name="WW8Num32z0" style:display-name="WW8Num32z0" style:family="text">
      <style:text-properties style:font-name="Times New Roman" style:font-name-asian="Times New Roman" style:font-name-complex="Times New Roman"/>
    </style:style>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8Num36z0" style:display-name="WW8Num36z0" style:family="text">
      <style:text-properties fo:font-weight="bold" style:font-weight-asian="bold"/>
    </style:style>
    <style:style style:name="WW8Num35z0" style:display-name="WW8Num35z0" style:family="text">
      <style:text-properties style:font-name="Symbol" style:font-name-asian="Symbol" style:font-name-complex="Symbol" fo:font-style="italic" style:font-style-asian="italic"/>
    </style:style>
    <style:style style:name="WW8Num34z1" style:display-name="WW8Num34z1" style:family="text">
      <style:text-properties fo:font-size="11pt" style:font-size-asian="11pt"/>
    </style:style>
    <style:style style:name="WW8Num32z1" style:display-name="WW8Num32z1" style:family="text">
      <style:text-properties style:font-name="Courier New" style:font-name-asian="Courier New" style:font-name-complex="Courier New"/>
    </style:style>
    <style:style style:name="WW8Num31z0" style:display-name="WW8Num31z0" style:family="text">
      <style:text-properties fo:font-weight="bold" style:font-weight-asian="bold"/>
    </style:style>
    <style:style style:name="WW8Num30z0" style:display-name="WW8Num30z0" style:family="text">
      <style:text-properties fo:font-weight="bold" style:font-weight-asian="bold"/>
    </style:style>
    <style:style style:name="WW8Num27z1" style:display-name="WW8Num27z1" style:family="text">
      <style:text-properties fo:font-weight="normal" style:font-weight-asian="normal"/>
    </style:style>
    <style:style style:name="WW8Num27z0" style:display-name="WW8Num27z0" style:family="text">
      <style:text-properties fo:font-weight="bold" style:font-weight-asian="bold"/>
    </style:style>
    <style:style style:name="WW8Num26z1" style:display-name="WW8Num26z1" style:family="text">
      <style:text-properties style:font-name="Times New Roman" style:font-name-asian="Times New Roman" style:font-name-complex="Times New Roman"/>
    </style:style>
    <style:style style:name="WW8Num26z0" style:display-name="WW8Num26z0" style:family="text">
      <style:text-properties style:font-name="Symbol" style:font-name-asian="OpenSymbol, 'Arial Unicode MS'" style:font-name-complex="Symbol"/>
    </style:style>
    <style:style style:name="WW8Num23z0" style:display-name="WW8Num23z0" style:family="text"/>
    <style:style style:name="WW-Absatz-Standardschriftart11111111111111111111111" style:display-name="WW-Absatz-Standardschriftart11111111111111111111111" style:family="text"/>
    <style:style style:name="WW8Num29z0" style:display-name="WW8Num29z0" style:family="text">
      <style:text-properties fo:font-weight="bold" style:font-weight-asian="bold"/>
    </style:style>
    <style:style style:name="WW8Num28z0" style:display-name="WW8Num28z0" style:family="text">
      <style:text-properties style:font-name="Symbol" style:font-name-asian="OpenSymbol, 'Arial Unicode MS'" style:font-name-complex="Symbol"/>
    </style:style>
    <style:style style:name="WW8Num25z1" style:display-name="WW8Num25z1" style:family="text">
      <style:text-properties fo:font-weight="normal" style:font-weight-asian="normal"/>
    </style:style>
    <style:style style:name="WW8Num25z0" style:display-name="WW8Num25z0" style:family="text">
      <style:text-properties style:font-name="Symbol" style:font-name-asian="OpenSymbol, 'Arial Unicode MS'" style:font-name-complex="Symbol"/>
    </style:style>
    <style:style style:name="WW8Num24z1" style:display-name="WW8Num24z1" style:family="text">
      <style:text-properties fo:font-size="11pt" style:font-size-asian="11pt"/>
    </style:style>
    <style:style style:name="WW8Num24z0" style:display-name="WW8Num24z0" style:family="text">
      <style:text-properties style:font-name="Wingdings 2" style:font-name-asian="OpenSymbol, 'Arial Unicode MS'" style:font-name-complex="Wingdings 2"/>
    </style:style>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Standardnípísmoodstavce4" style:display-name="Standardní písmo odstavce4"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WW8Num19ztrue6" style:display-name="WW-WW8Num19ztrue6" style:family="text"/>
    <style:style style:name="WW-WW8Num19ztrue5" style:display-name="WW-WW8Num19ztrue5" style:family="text"/>
    <style:style style:name="WW-WW8Num19ztrue4" style:display-name="WW-WW8Num19ztrue4" style:family="text"/>
    <style:style style:name="WW-WW8Num19ztrue3" style:display-name="WW-WW8Num19ztrue3" style:family="text"/>
    <style:style style:name="WW-WW8Num19ztrue2" style:display-name="WW-WW8Num19ztrue2" style:family="text"/>
    <style:style style:name="WW-WW8Num19ztrue1" style:display-name="WW-WW8Num19ztrue1" style:family="text"/>
    <style:style style:name="WW-WW8Num19ztrue" style:display-name="WW-WW8Num19ztrue" style:family="text"/>
    <style:style style:name="WW8Num19ztrue" style:display-name="WW8Num19ztrue" style:family="text">
      <style:text-properties style:font-name-asian="Arial" fo:font-size="11pt" style:font-size-asian="11pt"/>
    </style:style>
    <style:style style:name="WW8Num19zfalse" style:display-name="WW8Num19zfalse" style:family="text"/>
    <style:style style:name="WW-WW8Num16ztrue6" style:display-name="WW-WW8Num16ztrue6" style:family="text"/>
    <style:style style:name="WW-WW8Num16ztrue5" style:display-name="WW-WW8Num16ztrue5" style:family="text"/>
    <style:style style:name="WW-WW8Num16ztrue4" style:display-name="WW-WW8Num16ztrue4" style:family="text"/>
    <style:style style:name="WW-WW8Num16ztrue3" style:display-name="WW-WW8Num16ztrue3" style:family="text"/>
    <style:style style:name="WW-WW8Num16ztrue2" style:display-name="WW-WW8Num16ztrue2" style:family="text"/>
    <style:style style:name="WW-WW8Num16ztrue1" style:display-name="WW-WW8Num16ztrue1" style:family="text"/>
    <style:style style:name="WW-WW8Num16ztrue" style:display-name="WW-WW8Num16ztrue" style:family="text"/>
    <style:style style:name="WW8Num16ztrue" style:display-name="WW8Num16ztrue" style:family="text"/>
    <style:style style:name="WW8Num16zfalse" style:display-name="WW8Num16zfalse" style:family="text">
      <style:text-properties fo:font-size="11pt" style:font-size-asian="11pt"/>
    </style:style>
    <style:style style:name="WW-WW8Num12ztrue61111111111111" style:display-name="WW-WW8Num12ztrue61111111111111" style:family="text"/>
    <style:style style:name="WW-WW8Num12ztrue51111111111111" style:display-name="WW-WW8Num12ztrue51111111111111" style:family="text"/>
    <style:style style:name="WW-WW8Num12ztrue41111111111111" style:display-name="WW-WW8Num12ztrue41111111111111" style:family="text"/>
    <style:style style:name="WW-WW8Num12ztrue31111111111111" style:display-name="WW-WW8Num12ztrue31111111111111" style:family="text"/>
    <style:style style:name="WW-WW8Num12ztrue21111111111111" style:display-name="WW-WW8Num12ztrue21111111111111" style:family="text"/>
    <style:style style:name="WW-WW8Num12ztrue11111111111111" style:display-name="WW-WW8Num12ztrue11111111111111" style:family="text"/>
    <style:style style:name="WW-WW8Num12ztrue7111111111111" style:display-name="WW-WW8Num12ztrue7111111111111" style:family="text"/>
    <style:style style:name="WW-WW8Num11ztrue61111111111111" style:display-name="WW-WW8Num11ztrue61111111111111" style:family="text"/>
    <style:style style:name="WW-WW8Num11ztrue51111111111111" style:display-name="WW-WW8Num11ztrue51111111111111" style:family="text"/>
    <style:style style:name="WW-WW8Num11ztrue41111111111111" style:display-name="WW-WW8Num11ztrue41111111111111" style:family="text"/>
    <style:style style:name="WW-WW8Num11ztrue31111111111111" style:display-name="WW-WW8Num11ztrue31111111111111" style:family="text"/>
    <style:style style:name="WW-WW8Num11ztrue21111111111111" style:display-name="WW-WW8Num11ztrue21111111111111" style:family="text"/>
    <style:style style:name="WW-WW8Num11ztrue11111111111111" style:display-name="WW-WW8Num11ztrue11111111111111" style:family="text"/>
    <style:style style:name="WW-WW8Num11ztrue711111111" style:display-name="WW-WW8Num11ztrue711111111" style:family="text"/>
    <style:style style:name="WW-WW8Num10ztrue61111111111111" style:display-name="WW-WW8Num10ztrue61111111111111" style:family="text"/>
    <style:style style:name="WW-WW8Num10ztrue51111111111111" style:display-name="WW-WW8Num10ztrue51111111111111" style:family="text"/>
    <style:style style:name="WW-WW8Num10ztrue41111111111111" style:display-name="WW-WW8Num10ztrue41111111111111" style:family="text"/>
    <style:style style:name="WW-WW8Num10ztrue31111111111111" style:display-name="WW-WW8Num10ztrue31111111111111" style:family="text"/>
    <style:style style:name="WW-WW8Num10ztrue21111111111111" style:display-name="WW-WW8Num10ztrue21111111111111" style:family="text"/>
    <style:style style:name="WW-WW8Num10ztrue11111111111111" style:display-name="WW-WW8Num10ztrue11111111111111" style:family="text"/>
    <style:style style:name="WW-WW8Num10ztrue7111111111111" style:display-name="WW-WW8Num10ztrue7111111111111" style:family="text"/>
    <style:style style:name="WW-WW8Num8ztrue61111111111111" style:display-name="WW-WW8Num8ztrue61111111111111" style:family="text"/>
    <style:style style:name="WW-WW8Num8ztrue51111111111111" style:display-name="WW-WW8Num8ztrue51111111111111" style:family="text"/>
    <style:style style:name="WW-WW8Num8ztrue41111111111111" style:display-name="WW-WW8Num8ztrue41111111111111" style:family="text"/>
    <style:style style:name="WW-WW8Num8ztrue31111111111111" style:display-name="WW-WW8Num8ztrue31111111111111" style:family="text"/>
    <style:style style:name="WW-WW8Num8ztrue21111111111111" style:display-name="WW-WW8Num8ztrue21111111111111" style:family="text"/>
    <style:style style:name="WW-WW8Num8ztrue11111111111111" style:display-name="WW-WW8Num8ztrue11111111111111" style:family="text"/>
    <style:style style:name="WW-WW8Num8ztrue7111111111111" style:display-name="WW-WW8Num8ztrue7111111111111" style:family="text"/>
    <style:style style:name="WW-WW8Num4ztrue61111111111111" style:display-name="WW-WW8Num4ztrue61111111111111" style:family="text"/>
    <style:style style:name="WW-WW8Num4ztrue51111111111111" style:display-name="WW-WW8Num4ztrue51111111111111" style:family="text"/>
    <style:style style:name="WW-WW8Num4ztrue41111111111111" style:display-name="WW-WW8Num4ztrue41111111111111" style:family="text"/>
    <style:style style:name="WW-WW8Num4ztrue31111111111111" style:display-name="WW-WW8Num4ztrue31111111111111" style:family="text"/>
    <style:style style:name="WW-WW8Num4ztrue21111111111111" style:display-name="WW-WW8Num4ztrue21111111111111" style:family="text"/>
    <style:style style:name="WW-WW8Num4ztrue11111111111111" style:display-name="WW-WW8Num4ztrue11111111111111" style:family="text"/>
    <style:style style:name="WW-WW8Num4ztrue7111111111111" style:display-name="WW-WW8Num4ztrue7111111111111" style:family="text"/>
    <style:style style:name="WW-WW8Num3ztrue61111111111111" style:display-name="WW-WW8Num3ztrue61111111111111" style:family="text"/>
    <style:style style:name="WW-WW8Num3ztrue51111111111111" style:display-name="WW-WW8Num3ztrue51111111111111" style:family="text"/>
    <style:style style:name="WW-WW8Num3ztrue41111111111111" style:display-name="WW-WW8Num3ztrue41111111111111" style:family="text"/>
    <style:style style:name="WW-WW8Num3ztrue31111111111111" style:display-name="WW-WW8Num3ztrue31111111111111" style:family="text"/>
    <style:style style:name="WW-WW8Num3ztrue21111111111111" style:display-name="WW-WW8Num3ztrue21111111111111" style:family="text"/>
    <style:style style:name="WW-WW8Num3ztrue11111111111111" style:display-name="WW-WW8Num3ztrue11111111111111" style:family="text"/>
    <style:style style:name="WW-WW8Num3ztrue7111111111111" style:display-name="WW-WW8Num3ztrue7111111111111" style:family="text"/>
    <style:style style:name="WW-WW8Num2ztrue61111111111111" style:display-name="WW-WW8Num2ztrue61111111111111" style:family="text"/>
    <style:style style:name="WW-WW8Num2ztrue51111111111111" style:display-name="WW-WW8Num2ztrue51111111111111" style:family="text"/>
    <style:style style:name="WW-WW8Num2ztrue41111111111111" style:display-name="WW-WW8Num2ztrue41111111111111" style:family="text"/>
    <style:style style:name="WW-WW8Num2ztrue31111111111111" style:display-name="WW-WW8Num2ztrue31111111111111" style:family="text"/>
    <style:style style:name="WW-WW8Num2ztrue21111111111111" style:display-name="WW-WW8Num2ztrue21111111111111" style:family="text"/>
    <style:style style:name="WW-WW8Num2ztrue11111111111111" style:display-name="WW-WW8Num2ztrue11111111111111" style:family="text"/>
    <style:style style:name="WW-WW8Num2ztrue7111111111111" style:display-name="WW-WW8Num2ztrue7111111111111" style:family="text"/>
    <style:style style:name="WW-WW8Num1ztrue61111111111111" style:display-name="WW-WW8Num1ztrue61111111111111" style:family="text"/>
    <style:style style:name="WW-WW8Num1ztrue51111111111111" style:display-name="WW-WW8Num1ztrue51111111111111" style:family="text"/>
    <style:style style:name="WW-WW8Num1ztrue41111111111111" style:display-name="WW-WW8Num1ztrue41111111111111" style:family="text"/>
    <style:style style:name="WW-WW8Num1ztrue31111111111111" style:display-name="WW-WW8Num1ztrue31111111111111" style:family="text"/>
    <style:style style:name="WW-WW8Num1ztrue21111111111111" style:display-name="WW-WW8Num1ztrue21111111111111" style:family="text"/>
    <style:style style:name="WW-WW8Num1ztrue11111111111111" style:display-name="WW-WW8Num1ztrue11111111111111" style:family="text"/>
    <style:style style:name="WW-WW8Num1ztrue7111111111111" style:display-name="WW-WW8Num1ztrue7111111111111" style:family="text"/>
    <style:style style:name="WW-WW8Num18ztrue51" style:display-name="WW-WW8Num18ztrue51" style:family="text"/>
    <style:style style:name="WW-WW8Num18ztrue41" style:display-name="WW-WW8Num18ztrue41" style:family="text"/>
    <style:style style:name="WW-WW8Num18ztrue31" style:display-name="WW-WW8Num18ztrue31" style:family="text"/>
    <style:style style:name="WW-WW8Num18ztrue21" style:display-name="WW-WW8Num18ztrue21" style:family="text"/>
    <style:style style:name="WW-WW8Num18ztrue11" style:display-name="WW-WW8Num18ztrue11" style:family="text"/>
    <style:style style:name="WW-WW8Num18ztrue6" style:display-name="WW-WW8Num18ztrue6" style:family="text"/>
    <style:style style:name="WW-WW8Num15ztrue6111111111111" style:display-name="WW-WW8Num15ztrue6111111111111" style:family="text"/>
    <style:style style:name="WW-WW8Num15ztrue5111111111111" style:display-name="WW-WW8Num15ztrue5111111111111" style:family="text"/>
    <style:style style:name="WW-WW8Num15ztrue4111111111111" style:display-name="WW-WW8Num15ztrue4111111111111" style:family="text"/>
    <style:style style:name="WW-WW8Num15ztrue3111111111111" style:display-name="WW-WW8Num15ztrue3111111111111" style:family="text"/>
    <style:style style:name="WW-WW8Num15ztrue2111111111111" style:display-name="WW-WW8Num15ztrue2111111111111" style:family="text"/>
    <style:style style:name="WW-WW8Num15ztrue1111111111111" style:display-name="WW-WW8Num15ztrue1111111111111" style:family="text"/>
    <style:style style:name="WW-WW8Num15ztrue711111111111" style:display-name="WW-WW8Num15ztrue711111111111" style:family="text"/>
    <style:style style:name="WW-WW8Num12ztrue6111111111111" style:display-name="WW-WW8Num12ztrue6111111111111" style:family="text"/>
    <style:style style:name="WW-WW8Num12ztrue5111111111111" style:display-name="WW-WW8Num12ztrue5111111111111" style:family="text"/>
    <style:style style:name="WW-WW8Num12ztrue4111111111111" style:display-name="WW-WW8Num12ztrue4111111111111" style:family="text"/>
    <style:style style:name="WW-WW8Num12ztrue3111111111111" style:display-name="WW-WW8Num12ztrue3111111111111" style:family="text"/>
    <style:style style:name="WW-WW8Num12ztrue2111111111111" style:display-name="WW-WW8Num12ztrue2111111111111" style:family="text"/>
    <style:style style:name="WW-WW8Num12ztrue1111111111111" style:display-name="WW-WW8Num12ztrue1111111111111" style:family="text"/>
    <style:style style:name="WW-WW8Num12ztrue711111111111" style:display-name="WW-WW8Num12ztrue711111111111" style:family="text"/>
    <style:style style:name="WW-WW8Num11ztrue6111111111111" style:display-name="WW-WW8Num11ztrue6111111111111" style:family="text"/>
    <style:style style:name="WW-WW8Num11ztrue5111111111111" style:display-name="WW-WW8Num11ztrue5111111111111" style:family="text"/>
    <style:style style:name="WW-WW8Num11ztrue4111111111111" style:display-name="WW-WW8Num11ztrue4111111111111" style:family="text"/>
    <style:style style:name="WW-WW8Num11ztrue3111111111111" style:display-name="WW-WW8Num11ztrue3111111111111" style:family="text"/>
    <style:style style:name="WW-WW8Num11ztrue2111111111111" style:display-name="WW-WW8Num11ztrue2111111111111" style:family="text"/>
    <style:style style:name="WW-WW8Num11ztrue1111111111111" style:display-name="WW-WW8Num11ztrue1111111111111" style:family="text"/>
    <style:style style:name="WW-WW8Num11ztrue71111111" style:display-name="WW-WW8Num11ztrue71111111" style:family="text"/>
    <style:style style:name="WW-WW8Num10ztrue6111111111111" style:display-name="WW-WW8Num10ztrue6111111111111" style:family="text"/>
    <style:style style:name="WW-WW8Num10ztrue5111111111111" style:display-name="WW-WW8Num10ztrue5111111111111" style:family="text"/>
    <style:style style:name="WW-WW8Num10ztrue4111111111111" style:display-name="WW-WW8Num10ztrue4111111111111" style:family="text"/>
    <style:style style:name="WW-WW8Num10ztrue3111111111111" style:display-name="WW-WW8Num10ztrue3111111111111" style:family="text"/>
    <style:style style:name="WW-WW8Num10ztrue2111111111111" style:display-name="WW-WW8Num10ztrue2111111111111" style:family="text"/>
    <style:style style:name="WW-WW8Num10ztrue1111111111111" style:display-name="WW-WW8Num10ztrue1111111111111" style:family="text"/>
    <style:style style:name="WW-WW8Num10ztrue711111111111" style:display-name="WW-WW8Num10ztrue711111111111" style:family="text"/>
    <style:style style:name="WW-WW8Num8ztrue6111111111111" style:display-name="WW-WW8Num8ztrue6111111111111" style:family="text"/>
    <style:style style:name="WW-WW8Num8ztrue5111111111111" style:display-name="WW-WW8Num8ztrue5111111111111" style:family="text"/>
    <style:style style:name="WW-WW8Num8ztrue4111111111111" style:display-name="WW-WW8Num8ztrue4111111111111" style:family="text"/>
    <style:style style:name="WW-WW8Num8ztrue3111111111111" style:display-name="WW-WW8Num8ztrue3111111111111" style:family="text"/>
    <style:style style:name="WW-WW8Num8ztrue2111111111111" style:display-name="WW-WW8Num8ztrue2111111111111" style:family="text"/>
    <style:style style:name="WW-WW8Num8ztrue1111111111111" style:display-name="WW-WW8Num8ztrue1111111111111" style:family="text"/>
    <style:style style:name="WW-WW8Num8ztrue711111111111" style:display-name="WW-WW8Num8ztrue711111111111" style:family="text"/>
    <style:style style:name="WW-WW8Num4ztrue6111111111111" style:display-name="WW-WW8Num4ztrue6111111111111" style:family="text"/>
    <style:style style:name="WW-WW8Num4ztrue5111111111111" style:display-name="WW-WW8Num4ztrue5111111111111" style:family="text"/>
    <style:style style:name="WW-WW8Num4ztrue4111111111111" style:display-name="WW-WW8Num4ztrue4111111111111" style:family="text"/>
    <style:style style:name="WW-WW8Num4ztrue3111111111111" style:display-name="WW-WW8Num4ztrue3111111111111" style:family="text"/>
    <style:style style:name="WW-WW8Num4ztrue2111111111111" style:display-name="WW-WW8Num4ztrue2111111111111" style:family="text"/>
    <style:style style:name="WW-WW8Num4ztrue1111111111111" style:display-name="WW-WW8Num4ztrue1111111111111" style:family="text"/>
    <style:style style:name="WW-WW8Num4ztrue711111111111" style:display-name="WW-WW8Num4ztrue711111111111" style:family="text"/>
    <style:style style:name="WW-WW8Num3ztrue6111111111111" style:display-name="WW-WW8Num3ztrue6111111111111" style:family="text"/>
    <style:style style:name="WW-WW8Num3ztrue5111111111111" style:display-name="WW-WW8Num3ztrue5111111111111" style:family="text"/>
    <style:style style:name="WW-WW8Num3ztrue4111111111111" style:display-name="WW-WW8Num3ztrue4111111111111" style:family="text"/>
    <style:style style:name="WW-WW8Num3ztrue3111111111111" style:display-name="WW-WW8Num3ztrue3111111111111" style:family="text"/>
    <style:style style:name="WW-WW8Num3ztrue2111111111111" style:display-name="WW-WW8Num3ztrue2111111111111" style:family="text"/>
    <style:style style:name="WW-WW8Num3ztrue1111111111111" style:display-name="WW-WW8Num3ztrue1111111111111" style:family="text"/>
    <style:style style:name="WW-WW8Num3ztrue711111111111" style:display-name="WW-WW8Num3ztrue711111111111" style:family="text"/>
    <style:style style:name="WW-WW8Num2ztrue6111111111111" style:display-name="WW-WW8Num2ztrue6111111111111" style:family="text"/>
    <style:style style:name="WW-WW8Num2ztrue5111111111111" style:display-name="WW-WW8Num2ztrue5111111111111" style:family="text"/>
    <style:style style:name="WW-WW8Num2ztrue4111111111111" style:display-name="WW-WW8Num2ztrue4111111111111" style:family="text"/>
    <style:style style:name="WW-WW8Num2ztrue3111111111111" style:display-name="WW-WW8Num2ztrue3111111111111" style:family="text"/>
    <style:style style:name="WW-WW8Num2ztrue2111111111111" style:display-name="WW-WW8Num2ztrue2111111111111" style:family="text"/>
    <style:style style:name="WW-WW8Num2ztrue1111111111111" style:display-name="WW-WW8Num2ztrue1111111111111" style:family="text"/>
    <style:style style:name="WW-WW8Num2ztrue711111111111" style:display-name="WW-WW8Num2ztrue711111111111" style:family="text"/>
    <style:style style:name="WW-WW8Num1ztrue6111111111111" style:display-name="WW-WW8Num1ztrue6111111111111" style:family="text"/>
    <style:style style:name="WW-WW8Num1ztrue5111111111111" style:display-name="WW-WW8Num1ztrue5111111111111" style:family="text"/>
    <style:style style:name="WW-WW8Num1ztrue4111111111111" style:display-name="WW-WW8Num1ztrue4111111111111" style:family="text"/>
    <style:style style:name="WW-WW8Num1ztrue3111111111111" style:display-name="WW-WW8Num1ztrue3111111111111" style:family="text"/>
    <style:style style:name="WW-WW8Num1ztrue2111111111111" style:display-name="WW-WW8Num1ztrue2111111111111" style:family="text"/>
    <style:style style:name="WW-WW8Num1ztrue1111111111111" style:display-name="WW-WW8Num1ztrue1111111111111" style:family="text"/>
    <style:style style:name="WW-WW8Num1ztrue711111111111" style:display-name="WW-WW8Num1ztrue711111111111" style:family="text"/>
    <style:style style:name="WW-WW8Num18ztrue5" style:display-name="WW-WW8Num18ztrue5" style:family="text"/>
    <style:style style:name="WW-WW8Num18ztrue4" style:display-name="WW-WW8Num18ztrue4" style:family="text"/>
    <style:style style:name="WW-WW8Num18ztrue3" style:display-name="WW-WW8Num18ztrue3" style:family="text"/>
    <style:style style:name="WW-WW8Num18ztrue2" style:display-name="WW-WW8Num18ztrue2" style:family="text"/>
    <style:style style:name="WW-WW8Num18ztrue1" style:display-name="WW-WW8Num18ztrue1" style:family="text"/>
    <style:style style:name="WW-WW8Num18ztrue" style:display-name="WW-WW8Num18ztrue" style:family="text"/>
    <style:style style:name="WW8Num18ztrue" style:display-name="WW8Num18ztrue" style:family="text"/>
    <style:style style:name="WW8Num18zfalse" style:display-name="WW8Num18zfalse" style:family="text"/>
    <style:style style:name="WW-WW8Num15ztrue611111111111" style:display-name="WW-WW8Num15ztrue611111111111" style:family="text"/>
    <style:style style:name="WW-WW8Num15ztrue511111111111" style:display-name="WW-WW8Num15ztrue511111111111" style:family="text"/>
    <style:style style:name="WW-WW8Num15ztrue411111111111" style:display-name="WW-WW8Num15ztrue411111111111" style:family="text"/>
    <style:style style:name="WW-WW8Num15ztrue311111111111" style:display-name="WW-WW8Num15ztrue311111111111" style:family="text"/>
    <style:style style:name="WW-WW8Num15ztrue211111111111" style:display-name="WW-WW8Num15ztrue211111111111" style:family="text"/>
    <style:style style:name="WW-WW8Num15ztrue111111111111" style:display-name="WW-WW8Num15ztrue111111111111" style:family="text"/>
    <style:style style:name="WW-WW8Num15ztrue71111111111" style:display-name="WW-WW8Num15ztrue71111111111" style:family="text"/>
    <style:style style:name="WW-WW8Num12ztrue611111111111" style:display-name="WW-WW8Num12ztrue611111111111" style:family="text"/>
    <style:style style:name="WW-WW8Num12ztrue511111111111" style:display-name="WW-WW8Num12ztrue511111111111" style:family="text"/>
    <style:style style:name="WW-WW8Num12ztrue411111111111" style:display-name="WW-WW8Num12ztrue411111111111" style:family="text"/>
    <style:style style:name="WW-WW8Num12ztrue311111111111" style:display-name="WW-WW8Num12ztrue311111111111" style:family="text"/>
    <style:style style:name="WW-WW8Num12ztrue211111111111" style:display-name="WW-WW8Num12ztrue211111111111" style:family="text"/>
    <style:style style:name="WW-WW8Num12ztrue111111111111" style:display-name="WW-WW8Num12ztrue111111111111" style:family="text"/>
    <style:style style:name="WW-WW8Num12ztrue71111111111" style:display-name="WW-WW8Num12ztrue71111111111" style:family="text"/>
    <style:style style:name="WW-WW8Num11ztrue611111111111" style:display-name="WW-WW8Num11ztrue611111111111" style:family="text"/>
    <style:style style:name="WW-WW8Num11ztrue511111111111" style:display-name="WW-WW8Num11ztrue511111111111" style:family="text"/>
    <style:style style:name="WW-WW8Num11ztrue411111111111" style:display-name="WW-WW8Num11ztrue411111111111" style:family="text"/>
    <style:style style:name="WW-WW8Num11ztrue311111111111" style:display-name="WW-WW8Num11ztrue311111111111" style:family="text"/>
    <style:style style:name="WW-WW8Num11ztrue211111111111" style:display-name="WW-WW8Num11ztrue211111111111" style:family="text"/>
    <style:style style:name="WW-WW8Num11ztrue111111111111" style:display-name="WW-WW8Num11ztrue111111111111" style:family="text"/>
    <style:style style:name="WW-WW8Num11ztrue7111111" style:display-name="WW-WW8Num11ztrue7111111" style:family="text"/>
    <style:style style:name="WW-WW8Num10ztrue611111111111" style:display-name="WW-WW8Num10ztrue611111111111" style:family="text"/>
    <style:style style:name="WW-WW8Num10ztrue511111111111" style:display-name="WW-WW8Num10ztrue511111111111" style:family="text"/>
    <style:style style:name="WW-WW8Num10ztrue411111111111" style:display-name="WW-WW8Num10ztrue411111111111" style:family="text"/>
    <style:style style:name="WW-WW8Num10ztrue311111111111" style:display-name="WW-WW8Num10ztrue311111111111" style:family="text"/>
    <style:style style:name="WW-WW8Num10ztrue211111111111" style:display-name="WW-WW8Num10ztrue211111111111" style:family="text"/>
    <style:style style:name="WW-WW8Num10ztrue111111111111" style:display-name="WW-WW8Num10ztrue111111111111" style:family="text"/>
    <style:style style:name="WW-WW8Num10ztrue71111111111" style:display-name="WW-WW8Num10ztrue71111111111" style:family="text"/>
    <style:style style:name="WW-WW8Num8ztrue611111111111" style:display-name="WW-WW8Num8ztrue611111111111" style:family="text"/>
    <style:style style:name="WW-WW8Num8ztrue511111111111" style:display-name="WW-WW8Num8ztrue511111111111" style:family="text"/>
    <style:style style:name="WW-WW8Num8ztrue411111111111" style:display-name="WW-WW8Num8ztrue411111111111" style:family="text"/>
    <style:style style:name="WW-WW8Num8ztrue311111111111" style:display-name="WW-WW8Num8ztrue311111111111" style:family="text"/>
    <style:style style:name="WW-WW8Num8ztrue211111111111" style:display-name="WW-WW8Num8ztrue211111111111" style:family="text"/>
    <style:style style:name="WW-WW8Num8ztrue111111111111" style:display-name="WW-WW8Num8ztrue111111111111" style:family="text"/>
    <style:style style:name="WW-WW8Num8ztrue71111111111" style:display-name="WW-WW8Num8ztrue71111111111" style:family="text"/>
    <style:style style:name="WW-WW8Num4ztrue611111111111" style:display-name="WW-WW8Num4ztrue611111111111" style:family="text"/>
    <style:style style:name="WW-WW8Num4ztrue511111111111" style:display-name="WW-WW8Num4ztrue511111111111" style:family="text"/>
    <style:style style:name="WW-WW8Num4ztrue411111111111" style:display-name="WW-WW8Num4ztrue411111111111" style:family="text"/>
    <style:style style:name="WW-WW8Num4ztrue311111111111" style:display-name="WW-WW8Num4ztrue311111111111" style:family="text"/>
    <style:style style:name="WW-WW8Num4ztrue211111111111" style:display-name="WW-WW8Num4ztrue211111111111" style:family="text"/>
    <style:style style:name="WW-WW8Num4ztrue111111111111" style:display-name="WW-WW8Num4ztrue111111111111" style:family="text"/>
    <style:style style:name="WW-WW8Num4ztrue71111111111" style:display-name="WW-WW8Num4ztrue71111111111" style:family="text"/>
    <style:style style:name="WW-WW8Num3ztrue611111111111" style:display-name="WW-WW8Num3ztrue611111111111" style:family="text"/>
    <style:style style:name="WW-WW8Num3ztrue511111111111" style:display-name="WW-WW8Num3ztrue511111111111" style:family="text"/>
    <style:style style:name="WW-WW8Num3ztrue411111111111" style:display-name="WW-WW8Num3ztrue411111111111" style:family="text"/>
    <style:style style:name="WW-WW8Num3ztrue311111111111" style:display-name="WW-WW8Num3ztrue311111111111" style:family="text"/>
    <style:style style:name="WW-WW8Num3ztrue211111111111" style:display-name="WW-WW8Num3ztrue211111111111" style:family="text"/>
    <style:style style:name="WW-WW8Num3ztrue111111111111" style:display-name="WW-WW8Num3ztrue111111111111" style:family="text"/>
    <style:style style:name="WW-WW8Num3ztrue71111111111" style:display-name="WW-WW8Num3ztrue71111111111" style:family="text"/>
    <style:style style:name="WW-WW8Num2ztrue611111111111" style:display-name="WW-WW8Num2ztrue611111111111" style:family="text"/>
    <style:style style:name="WW-WW8Num2ztrue511111111111" style:display-name="WW-WW8Num2ztrue511111111111" style:family="text"/>
    <style:style style:name="WW-WW8Num2ztrue411111111111" style:display-name="WW-WW8Num2ztrue411111111111" style:family="text"/>
    <style:style style:name="WW-WW8Num2ztrue311111111111" style:display-name="WW-WW8Num2ztrue311111111111" style:family="text"/>
    <style:style style:name="WW-WW8Num2ztrue211111111111" style:display-name="WW-WW8Num2ztrue211111111111" style:family="text"/>
    <style:style style:name="WW-WW8Num2ztrue111111111111" style:display-name="WW-WW8Num2ztrue111111111111" style:family="text"/>
    <style:style style:name="WW-WW8Num2ztrue71111111111" style:display-name="WW-WW8Num2ztrue71111111111" style:family="text"/>
    <style:style style:name="WW-WW8Num1ztrue611111111111" style:display-name="WW-WW8Num1ztrue611111111111" style:family="text"/>
    <style:style style:name="WW-WW8Num1ztrue511111111111" style:display-name="WW-WW8Num1ztrue511111111111" style:family="text"/>
    <style:style style:name="WW-WW8Num1ztrue411111111111" style:display-name="WW-WW8Num1ztrue411111111111" style:family="text"/>
    <style:style style:name="WW-WW8Num1ztrue311111111111" style:display-name="WW-WW8Num1ztrue311111111111" style:family="text"/>
    <style:style style:name="WW-WW8Num1ztrue211111111111" style:display-name="WW-WW8Num1ztrue211111111111" style:family="text"/>
    <style:style style:name="WW-WW8Num1ztrue111111111111" style:display-name="WW-WW8Num1ztrue111111111111" style:family="text"/>
    <style:style style:name="WW-WW8Num1ztrue71111111111" style:display-name="WW-WW8Num1ztrue71111111111" style:family="text"/>
    <style:style style:name="WW-WW8Num15ztrue61111111111" style:display-name="WW-WW8Num15ztrue61111111111" style:family="text"/>
    <style:style style:name="WW-WW8Num15ztrue51111111111" style:display-name="WW-WW8Num15ztrue51111111111" style:family="text"/>
    <style:style style:name="WW-WW8Num15ztrue41111111111" style:display-name="WW-WW8Num15ztrue41111111111" style:family="text"/>
    <style:style style:name="WW-WW8Num15ztrue31111111111" style:display-name="WW-WW8Num15ztrue31111111111" style:family="text"/>
    <style:style style:name="WW-WW8Num15ztrue21111111111" style:display-name="WW-WW8Num15ztrue21111111111" style:family="text"/>
    <style:style style:name="WW-WW8Num15ztrue11111111111" style:display-name="WW-WW8Num15ztrue11111111111" style:family="text"/>
    <style:style style:name="WW-WW8Num15ztrue7111111111" style:display-name="WW-WW8Num15ztrue7111111111" style:family="text"/>
    <style:style style:name="WW-WW8Num12ztrue61111111111" style:display-name="WW-WW8Num12ztrue61111111111" style:family="text"/>
    <style:style style:name="WW-WW8Num12ztrue51111111111" style:display-name="WW-WW8Num12ztrue51111111111" style:family="text"/>
    <style:style style:name="WW-WW8Num12ztrue41111111111" style:display-name="WW-WW8Num12ztrue41111111111" style:family="text"/>
    <style:style style:name="WW-WW8Num12ztrue31111111111" style:display-name="WW-WW8Num12ztrue31111111111" style:family="text"/>
    <style:style style:name="WW-WW8Num12ztrue21111111111" style:display-name="WW-WW8Num12ztrue21111111111" style:family="text"/>
    <style:style style:name="WW-WW8Num12ztrue11111111111" style:display-name="WW-WW8Num12ztrue11111111111" style:family="text"/>
    <style:style style:name="WW-WW8Num12ztrue7111111111" style:display-name="WW-WW8Num12ztrue7111111111" style:family="text"/>
    <style:style style:name="WW-WW8Num11ztrue61111111111" style:display-name="WW-WW8Num11ztrue61111111111" style:family="text"/>
    <style:style style:name="WW-WW8Num11ztrue51111111111" style:display-name="WW-WW8Num11ztrue51111111111" style:family="text"/>
    <style:style style:name="WW-WW8Num11ztrue41111111111" style:display-name="WW-WW8Num11ztrue41111111111" style:family="text"/>
    <style:style style:name="WW-WW8Num11ztrue31111111111" style:display-name="WW-WW8Num11ztrue31111111111" style:family="text"/>
    <style:style style:name="WW-WW8Num11ztrue21111111111" style:display-name="WW-WW8Num11ztrue21111111111" style:family="text"/>
    <style:style style:name="WW-WW8Num11ztrue11111111111" style:display-name="WW-WW8Num11ztrue11111111111" style:family="text"/>
    <style:style style:name="WW-WW8Num11ztrue711111" style:display-name="WW-WW8Num11ztrue711111" style:family="text"/>
    <style:style style:name="WW-WW8Num10ztrue61111111111" style:display-name="WW-WW8Num10ztrue61111111111" style:family="text"/>
    <style:style style:name="WW-WW8Num10ztrue51111111111" style:display-name="WW-WW8Num10ztrue51111111111" style:family="text"/>
    <style:style style:name="WW-WW8Num10ztrue41111111111" style:display-name="WW-WW8Num10ztrue41111111111" style:family="text"/>
    <style:style style:name="WW-WW8Num10ztrue31111111111" style:display-name="WW-WW8Num10ztrue31111111111" style:family="text"/>
    <style:style style:name="WW-WW8Num10ztrue21111111111" style:display-name="WW-WW8Num10ztrue21111111111" style:family="text"/>
    <style:style style:name="WW-WW8Num10ztrue11111111111" style:display-name="WW-WW8Num10ztrue11111111111" style:family="text"/>
    <style:style style:name="WW-WW8Num10ztrue7111111111" style:display-name="WW-WW8Num10ztrue7111111111" style:family="text"/>
    <style:style style:name="WW-WW8Num8ztrue61111111111" style:display-name="WW-WW8Num8ztrue61111111111" style:family="text"/>
    <style:style style:name="WW-WW8Num8ztrue51111111111" style:display-name="WW-WW8Num8ztrue51111111111" style:family="text"/>
    <style:style style:name="WW-WW8Num8ztrue41111111111" style:display-name="WW-WW8Num8ztrue41111111111" style:family="text"/>
    <style:style style:name="WW-WW8Num8ztrue31111111111" style:display-name="WW-WW8Num8ztrue31111111111" style:family="text"/>
    <style:style style:name="WW-WW8Num8ztrue21111111111" style:display-name="WW-WW8Num8ztrue21111111111" style:family="text"/>
    <style:style style:name="WW-WW8Num8ztrue11111111111" style:display-name="WW-WW8Num8ztrue11111111111" style:family="text"/>
    <style:style style:name="WW-WW8Num8ztrue7111111111" style:display-name="WW-WW8Num8ztrue7111111111" style:family="text"/>
    <style:style style:name="WW-WW8Num4ztrue61111111111" style:display-name="WW-WW8Num4ztrue61111111111" style:family="text"/>
    <style:style style:name="WW-WW8Num4ztrue51111111111" style:display-name="WW-WW8Num4ztrue51111111111" style:family="text"/>
    <style:style style:name="WW-WW8Num4ztrue41111111111" style:display-name="WW-WW8Num4ztrue41111111111" style:family="text"/>
    <style:style style:name="WW-WW8Num4ztrue31111111111" style:display-name="WW-WW8Num4ztrue31111111111" style:family="text"/>
    <style:style style:name="WW-WW8Num4ztrue21111111111" style:display-name="WW-WW8Num4ztrue21111111111" style:family="text"/>
    <style:style style:name="WW-WW8Num4ztrue11111111111" style:display-name="WW-WW8Num4ztrue11111111111" style:family="text"/>
    <style:style style:name="WW-WW8Num4ztrue7111111111" style:display-name="WW-WW8Num4ztrue7111111111" style:family="text"/>
    <style:style style:name="WW-WW8Num3ztrue61111111111" style:display-name="WW-WW8Num3ztrue61111111111" style:family="text"/>
    <style:style style:name="WW-WW8Num3ztrue51111111111" style:display-name="WW-WW8Num3ztrue51111111111" style:family="text"/>
    <style:style style:name="WW-WW8Num3ztrue41111111111" style:display-name="WW-WW8Num3ztrue41111111111" style:family="text"/>
    <style:style style:name="WW-WW8Num3ztrue31111111111" style:display-name="WW-WW8Num3ztrue31111111111" style:family="text"/>
    <style:style style:name="WW-WW8Num3ztrue21111111111" style:display-name="WW-WW8Num3ztrue21111111111" style:family="text"/>
    <style:style style:name="WW-WW8Num3ztrue11111111111" style:display-name="WW-WW8Num3ztrue11111111111" style:family="text"/>
    <style:style style:name="WW-WW8Num3ztrue7111111111" style:display-name="WW-WW8Num3ztrue7111111111" style:family="text"/>
    <style:style style:name="WW-WW8Num2ztrue61111111111" style:display-name="WW-WW8Num2ztrue61111111111" style:family="text"/>
    <style:style style:name="WW-WW8Num2ztrue51111111111" style:display-name="WW-WW8Num2ztrue51111111111" style:family="text"/>
    <style:style style:name="WW-WW8Num2ztrue41111111111" style:display-name="WW-WW8Num2ztrue41111111111" style:family="text"/>
    <style:style style:name="WW-WW8Num2ztrue31111111111" style:display-name="WW-WW8Num2ztrue31111111111" style:family="text"/>
    <style:style style:name="WW-WW8Num2ztrue21111111111" style:display-name="WW-WW8Num2ztrue21111111111" style:family="text"/>
    <style:style style:name="WW-WW8Num2ztrue11111111111" style:display-name="WW-WW8Num2ztrue11111111111" style:family="text"/>
    <style:style style:name="WW-WW8Num2ztrue7111111111" style:display-name="WW-WW8Num2ztrue7111111111" style:family="text"/>
    <style:style style:name="WW-WW8Num1ztrue61111111111" style:display-name="WW-WW8Num1ztrue61111111111" style:family="text"/>
    <style:style style:name="WW-WW8Num1ztrue51111111111" style:display-name="WW-WW8Num1ztrue51111111111" style:family="text"/>
    <style:style style:name="WW-WW8Num1ztrue41111111111" style:display-name="WW-WW8Num1ztrue41111111111" style:family="text"/>
    <style:style style:name="WW-WW8Num1ztrue31111111111" style:display-name="WW-WW8Num1ztrue31111111111" style:family="text"/>
    <style:style style:name="WW-WW8Num1ztrue21111111111" style:display-name="WW-WW8Num1ztrue21111111111" style:family="text"/>
    <style:style style:name="WW-WW8Num1ztrue11111111111" style:display-name="WW-WW8Num1ztrue11111111111" style:family="text"/>
    <style:style style:name="WW-WW8Num1ztrue7111111111" style:display-name="WW-WW8Num1ztrue7111111111" style:family="text"/>
    <style:style style:name="WW-WW8Num15ztrue6111111111" style:display-name="WW-WW8Num15ztrue6111111111" style:family="text"/>
    <style:style style:name="WW-WW8Num15ztrue5111111111" style:display-name="WW-WW8Num15ztrue5111111111" style:family="text"/>
    <style:style style:name="WW-WW8Num15ztrue4111111111" style:display-name="WW-WW8Num15ztrue4111111111" style:family="text"/>
    <style:style style:name="WW-WW8Num15ztrue3111111111" style:display-name="WW-WW8Num15ztrue3111111111" style:family="text"/>
    <style:style style:name="WW-WW8Num15ztrue2111111111" style:display-name="WW-WW8Num15ztrue2111111111" style:family="text"/>
    <style:style style:name="WW-WW8Num15ztrue1111111111" style:display-name="WW-WW8Num15ztrue1111111111" style:family="text"/>
    <style:style style:name="WW-WW8Num15ztrue711111111" style:display-name="WW-WW8Num15ztrue711111111" style:family="text"/>
    <style:style style:name="WW-WW8Num12ztrue6111111111" style:display-name="WW-WW8Num12ztrue6111111111" style:family="text"/>
    <style:style style:name="WW-WW8Num12ztrue5111111111" style:display-name="WW-WW8Num12ztrue5111111111" style:family="text"/>
    <style:style style:name="WW-WW8Num12ztrue4111111111" style:display-name="WW-WW8Num12ztrue4111111111" style:family="text"/>
    <style:style style:name="WW-WW8Num12ztrue3111111111" style:display-name="WW-WW8Num12ztrue3111111111" style:family="text"/>
    <style:style style:name="WW-WW8Num12ztrue2111111111" style:display-name="WW-WW8Num12ztrue2111111111" style:family="text"/>
    <style:style style:name="WW-WW8Num12ztrue1111111111" style:display-name="WW-WW8Num12ztrue1111111111" style:family="text"/>
    <style:style style:name="WW-WW8Num12ztrue711111111" style:display-name="WW-WW8Num12ztrue711111111" style:family="text"/>
    <style:style style:name="WW-WW8Num11ztrue6111111111" style:display-name="WW-WW8Num11ztrue6111111111" style:family="text"/>
    <style:style style:name="WW-WW8Num11ztrue5111111111" style:display-name="WW-WW8Num11ztrue5111111111" style:family="text"/>
    <style:style style:name="WW-WW8Num11ztrue4111111111" style:display-name="WW-WW8Num11ztrue4111111111" style:family="text"/>
    <style:style style:name="WW-WW8Num11ztrue3111111111" style:display-name="WW-WW8Num11ztrue3111111111" style:family="text"/>
    <style:style style:name="WW-WW8Num11ztrue2111111111" style:display-name="WW-WW8Num11ztrue2111111111" style:family="text"/>
    <style:style style:name="WW-WW8Num11ztrue1111111111" style:display-name="WW-WW8Num11ztrue1111111111" style:family="text"/>
    <style:style style:name="WW-WW8Num11ztrue71111" style:display-name="WW-WW8Num11ztrue71111" style:family="text"/>
    <style:style style:name="WW-WW8Num10ztrue6111111111" style:display-name="WW-WW8Num10ztrue6111111111" style:family="text"/>
    <style:style style:name="WW-WW8Num10ztrue5111111111" style:display-name="WW-WW8Num10ztrue5111111111" style:family="text"/>
    <style:style style:name="WW-WW8Num10ztrue4111111111" style:display-name="WW-WW8Num10ztrue4111111111" style:family="text"/>
    <style:style style:name="WW-WW8Num10ztrue3111111111" style:display-name="WW-WW8Num10ztrue3111111111" style:family="text"/>
    <style:style style:name="WW-WW8Num10ztrue2111111111" style:display-name="WW-WW8Num10ztrue2111111111" style:family="text"/>
    <style:style style:name="WW-WW8Num10ztrue1111111111" style:display-name="WW-WW8Num10ztrue1111111111" style:family="text"/>
    <style:style style:name="WW-WW8Num10ztrue711111111" style:display-name="WW-WW8Num10ztrue711111111" style:family="text"/>
    <style:style style:name="WW-WW8Num8ztrue6111111111" style:display-name="WW-WW8Num8ztrue6111111111" style:family="text"/>
    <style:style style:name="WW-WW8Num8ztrue5111111111" style:display-name="WW-WW8Num8ztrue5111111111" style:family="text"/>
    <style:style style:name="WW-WW8Num8ztrue4111111111" style:display-name="WW-WW8Num8ztrue4111111111" style:family="text"/>
    <style:style style:name="WW-WW8Num8ztrue3111111111" style:display-name="WW-WW8Num8ztrue3111111111" style:family="text"/>
    <style:style style:name="WW-WW8Num8ztrue2111111111" style:display-name="WW-WW8Num8ztrue2111111111" style:family="text"/>
    <style:style style:name="WW-WW8Num8ztrue1111111111" style:display-name="WW-WW8Num8ztrue1111111111" style:family="text"/>
    <style:style style:name="WW-WW8Num8ztrue711111111" style:display-name="WW-WW8Num8ztrue711111111" style:family="text"/>
    <style:style style:name="WW-WW8Num4ztrue6111111111" style:display-name="WW-WW8Num4ztrue6111111111" style:family="text"/>
    <style:style style:name="WW-WW8Num4ztrue5111111111" style:display-name="WW-WW8Num4ztrue5111111111" style:family="text"/>
    <style:style style:name="WW-WW8Num4ztrue4111111111" style:display-name="WW-WW8Num4ztrue4111111111" style:family="text"/>
    <style:style style:name="WW-WW8Num4ztrue3111111111" style:display-name="WW-WW8Num4ztrue3111111111" style:family="text"/>
    <style:style style:name="WW-WW8Num4ztrue2111111111" style:display-name="WW-WW8Num4ztrue2111111111" style:family="text"/>
    <style:style style:name="WW-WW8Num4ztrue1111111111" style:display-name="WW-WW8Num4ztrue1111111111" style:family="text"/>
    <style:style style:name="WW-WW8Num4ztrue711111111" style:display-name="WW-WW8Num4ztrue711111111" style:family="text"/>
    <style:style style:name="WW-WW8Num3ztrue6111111111" style:display-name="WW-WW8Num3ztrue6111111111" style:family="text"/>
    <style:style style:name="WW-WW8Num3ztrue5111111111" style:display-name="WW-WW8Num3ztrue5111111111" style:family="text"/>
    <style:style style:name="WW-WW8Num3ztrue4111111111" style:display-name="WW-WW8Num3ztrue4111111111" style:family="text"/>
    <style:style style:name="WW-WW8Num3ztrue3111111111" style:display-name="WW-WW8Num3ztrue3111111111" style:family="text"/>
    <style:style style:name="WW-WW8Num3ztrue2111111111" style:display-name="WW-WW8Num3ztrue2111111111" style:family="text"/>
    <style:style style:name="WW-WW8Num3ztrue1111111111" style:display-name="WW-WW8Num3ztrue1111111111" style:family="text"/>
    <style:style style:name="WW-WW8Num3ztrue711111111" style:display-name="WW-WW8Num3ztrue711111111" style:family="text"/>
    <style:style style:name="WW-WW8Num2ztrue6111111111" style:display-name="WW-WW8Num2ztrue6111111111" style:family="text"/>
    <style:style style:name="WW-WW8Num2ztrue5111111111" style:display-name="WW-WW8Num2ztrue5111111111" style:family="text"/>
    <style:style style:name="WW-WW8Num2ztrue4111111111" style:display-name="WW-WW8Num2ztrue4111111111" style:family="text"/>
    <style:style style:name="WW-WW8Num2ztrue3111111111" style:display-name="WW-WW8Num2ztrue3111111111" style:family="text"/>
    <style:style style:name="WW-WW8Num2ztrue2111111111" style:display-name="WW-WW8Num2ztrue2111111111" style:family="text"/>
    <style:style style:name="WW-WW8Num2ztrue1111111111" style:display-name="WW-WW8Num2ztrue1111111111" style:family="text"/>
    <style:style style:name="WW-WW8Num2ztrue711111111" style:display-name="WW-WW8Num2ztrue711111111" style:family="text"/>
    <style:style style:name="WW-WW8Num1ztrue6111111111" style:display-name="WW-WW8Num1ztrue6111111111" style:family="text"/>
    <style:style style:name="WW-WW8Num1ztrue5111111111" style:display-name="WW-WW8Num1ztrue5111111111" style:family="text"/>
    <style:style style:name="WW-WW8Num1ztrue4111111111" style:display-name="WW-WW8Num1ztrue4111111111" style:family="text"/>
    <style:style style:name="WW-WW8Num1ztrue3111111111" style:display-name="WW-WW8Num1ztrue3111111111" style:family="text"/>
    <style:style style:name="WW-WW8Num1ztrue2111111111" style:display-name="WW-WW8Num1ztrue2111111111" style:family="text"/>
    <style:style style:name="WW-WW8Num1ztrue1111111111" style:display-name="WW-WW8Num1ztrue1111111111" style:family="text"/>
    <style:style style:name="WW-WW8Num1ztrue711111111" style:display-name="WW-WW8Num1ztrue711111111" style:family="text"/>
    <style:style style:name="WW-WW8Num15ztrue611111111" style:display-name="WW-WW8Num15ztrue611111111" style:family="text"/>
    <style:style style:name="WW-WW8Num15ztrue511111111" style:display-name="WW-WW8Num15ztrue511111111" style:family="text"/>
    <style:style style:name="WW-WW8Num15ztrue411111111" style:display-name="WW-WW8Num15ztrue411111111" style:family="text"/>
    <style:style style:name="WW-WW8Num15ztrue311111111" style:display-name="WW-WW8Num15ztrue311111111" style:family="text"/>
    <style:style style:name="WW-WW8Num15ztrue211111111" style:display-name="WW-WW8Num15ztrue211111111" style:family="text"/>
    <style:style style:name="WW-WW8Num15ztrue111111111" style:display-name="WW-WW8Num15ztrue111111111" style:family="text"/>
    <style:style style:name="WW-WW8Num15ztrue71111111" style:display-name="WW-WW8Num15ztrue71111111" style:family="text"/>
    <style:style style:name="WW-WW8Num12ztrue611111111" style:display-name="WW-WW8Num12ztrue611111111" style:family="text"/>
    <style:style style:name="WW-WW8Num12ztrue511111111" style:display-name="WW-WW8Num12ztrue511111111" style:family="text"/>
    <style:style style:name="WW-WW8Num12ztrue411111111" style:display-name="WW-WW8Num12ztrue411111111" style:family="text"/>
    <style:style style:name="WW-WW8Num12ztrue311111111" style:display-name="WW-WW8Num12ztrue311111111" style:family="text"/>
    <style:style style:name="WW-WW8Num12ztrue211111111" style:display-name="WW-WW8Num12ztrue211111111" style:family="text"/>
    <style:style style:name="WW-WW8Num12ztrue111111111" style:display-name="WW-WW8Num12ztrue111111111" style:family="text"/>
    <style:style style:name="WW-WW8Num12ztrue71111111" style:display-name="WW-WW8Num12ztrue71111111" style:family="text"/>
    <style:style style:name="WW-WW8Num11ztrue611111111" style:display-name="WW-WW8Num11ztrue611111111" style:family="text"/>
    <style:style style:name="WW-WW8Num11ztrue511111111" style:display-name="WW-WW8Num11ztrue511111111" style:family="text"/>
    <style:style style:name="WW-WW8Num11ztrue411111111" style:display-name="WW-WW8Num11ztrue411111111" style:family="text"/>
    <style:style style:name="WW-WW8Num11ztrue311111111" style:display-name="WW-WW8Num11ztrue311111111" style:family="text"/>
    <style:style style:name="WW-WW8Num11ztrue211111111" style:display-name="WW-WW8Num11ztrue211111111" style:family="text"/>
    <style:style style:name="WW-WW8Num11ztrue111111111" style:display-name="WW-WW8Num11ztrue111111111" style:family="text"/>
    <style:style style:name="WW-WW8Num11ztrue7111" style:display-name="WW-WW8Num11ztrue7111" style:family="text"/>
    <style:style style:name="WW-WW8Num10ztrue611111111" style:display-name="WW-WW8Num10ztrue611111111" style:family="text"/>
    <style:style style:name="WW-WW8Num10ztrue511111111" style:display-name="WW-WW8Num10ztrue511111111" style:family="text"/>
    <style:style style:name="WW-WW8Num10ztrue411111111" style:display-name="WW-WW8Num10ztrue411111111" style:family="text"/>
    <style:style style:name="WW-WW8Num10ztrue311111111" style:display-name="WW-WW8Num10ztrue311111111" style:family="text"/>
    <style:style style:name="WW-WW8Num10ztrue211111111" style:display-name="WW-WW8Num10ztrue211111111" style:family="text"/>
    <style:style style:name="WW-WW8Num10ztrue111111111" style:display-name="WW-WW8Num10ztrue111111111" style:family="text"/>
    <style:style style:name="WW-WW8Num10ztrue71111111" style:display-name="WW-WW8Num10ztrue71111111" style:family="text"/>
    <style:style style:name="WW-WW8Num8ztrue611111111" style:display-name="WW-WW8Num8ztrue611111111" style:family="text"/>
    <style:style style:name="WW-WW8Num8ztrue511111111" style:display-name="WW-WW8Num8ztrue511111111" style:family="text"/>
    <style:style style:name="WW-WW8Num8ztrue411111111" style:display-name="WW-WW8Num8ztrue411111111" style:family="text"/>
    <style:style style:name="WW-WW8Num8ztrue311111111" style:display-name="WW-WW8Num8ztrue311111111" style:family="text"/>
    <style:style style:name="WW-WW8Num8ztrue211111111" style:display-name="WW-WW8Num8ztrue211111111" style:family="text"/>
    <style:style style:name="WW-WW8Num8ztrue71111111" style:display-name="WW-WW8Num8ztrue71111111" style:family="text"/>
    <style:style style:name="WW-WW8Num4ztrue611111111" style:display-name="WW-WW8Num4ztrue611111111" style:family="text"/>
    <style:style style:name="WW-WW8Num4ztrue511111111" style:display-name="WW-WW8Num4ztrue511111111" style:family="text"/>
    <style:style style:name="WW-WW8Num4ztrue411111111" style:display-name="WW-WW8Num4ztrue411111111" style:family="text"/>
    <style:style style:name="WW-WW8Num4ztrue311111111" style:display-name="WW-WW8Num4ztrue311111111" style:family="text"/>
    <style:style style:name="WW-WW8Num4ztrue211111111" style:display-name="WW-WW8Num4ztrue211111111" style:family="text"/>
    <style:style style:name="WW-WW8Num4ztrue71111111" style:display-name="WW-WW8Num4ztrue71111111" style:family="text"/>
    <style:style style:name="WW-WW8Num3ztrue611111111" style:display-name="WW-WW8Num3ztrue611111111" style:family="text"/>
    <style:style style:name="WW-WW8Num3ztrue511111111" style:display-name="WW-WW8Num3ztrue511111111" style:family="text"/>
    <style:style style:name="WW-WW8Num3ztrue411111111" style:display-name="WW-WW8Num3ztrue411111111" style:family="text"/>
    <style:style style:name="WW-WW8Num3ztrue311111111" style:display-name="WW-WW8Num3ztrue311111111" style:family="text"/>
    <style:style style:name="WW-WW8Num3ztrue211111111" style:display-name="WW-WW8Num3ztrue211111111" style:family="text"/>
    <style:style style:name="WW-WW8Num3ztrue111111111" style:display-name="WW-WW8Num3ztrue111111111" style:family="text"/>
    <style:style style:name="WW-WW8Num3ztrue71111111" style:display-name="WW-WW8Num3ztrue71111111" style:family="text"/>
    <style:style style:name="WW-WW8Num2ztrue611111111" style:display-name="WW-WW8Num2ztrue611111111" style:family="text"/>
    <style:style style:name="WW-WW8Num2ztrue511111111" style:display-name="WW-WW8Num2ztrue511111111" style:family="text"/>
    <style:style style:name="WW-WW8Num2ztrue411111111" style:display-name="WW-WW8Num2ztrue411111111" style:family="text"/>
    <style:style style:name="WW-WW8Num2ztrue311111111" style:display-name="WW-WW8Num2ztrue311111111" style:family="text"/>
    <style:style style:name="WW-WW8Num2ztrue211111111" style:display-name="WW-WW8Num2ztrue211111111" style:family="text"/>
    <style:style style:name="WW-WW8Num2ztrue111111111" style:display-name="WW-WW8Num2ztrue111111111" style:family="text"/>
    <style:style style:name="WW-WW8Num2ztrue71111111" style:display-name="WW-WW8Num2ztrue71111111" style:family="text"/>
    <style:style style:name="WW-WW8Num1ztrue611111111" style:display-name="WW-WW8Num1ztrue611111111" style:family="text"/>
    <style:style style:name="WW-WW8Num1ztrue511111111" style:display-name="WW-WW8Num1ztrue511111111" style:family="text"/>
    <style:style style:name="WW-WW8Num1ztrue411111111" style:display-name="WW-WW8Num1ztrue411111111" style:family="text"/>
    <style:style style:name="WW-WW8Num1ztrue311111111" style:display-name="WW-WW8Num1ztrue311111111" style:family="text"/>
    <style:style style:name="WW-WW8Num1ztrue211111111" style:display-name="WW-WW8Num1ztrue211111111" style:family="text"/>
    <style:style style:name="WW-WW8Num1ztrue71111111" style:display-name="WW-WW8Num1ztrue71111111" style:family="text"/>
    <style:style style:name="WW-WW8Num15ztrue61111111" style:display-name="WW-WW8Num15ztrue61111111" style:family="text"/>
    <style:style style:name="WW-WW8Num15ztrue51111111" style:display-name="WW-WW8Num15ztrue51111111" style:family="text"/>
    <style:style style:name="WW-WW8Num15ztrue41111111" style:display-name="WW-WW8Num15ztrue41111111" style:family="text"/>
    <style:style style:name="WW-WW8Num15ztrue31111111" style:display-name="WW-WW8Num15ztrue31111111" style:family="text"/>
    <style:style style:name="WW-WW8Num15ztrue21111111" style:display-name="WW-WW8Num15ztrue21111111" style:family="text"/>
    <style:style style:name="WW-WW8Num15ztrue11111111" style:display-name="WW-WW8Num15ztrue11111111" style:family="text"/>
    <style:style style:name="WW-WW8Num15ztrue7111111" style:display-name="WW-WW8Num15ztrue7111111" style:family="text"/>
    <style:style style:name="WW-WW8Num12ztrue61111111" style:display-name="WW-WW8Num12ztrue61111111" style:family="text"/>
    <style:style style:name="WW-WW8Num12ztrue51111111" style:display-name="WW-WW8Num12ztrue51111111" style:family="text"/>
    <style:style style:name="WW-WW8Num12ztrue41111111" style:display-name="WW-WW8Num12ztrue41111111" style:family="text"/>
    <style:style style:name="WW-WW8Num12ztrue31111111" style:display-name="WW-WW8Num12ztrue31111111" style:family="text"/>
    <style:style style:name="WW-WW8Num12ztrue21111111" style:display-name="WW-WW8Num12ztrue21111111" style:family="text"/>
    <style:style style:name="WW-WW8Num12ztrue11111111" style:display-name="WW-WW8Num12ztrue11111111" style:family="text"/>
    <style:style style:name="WW-WW8Num12ztrue7111111" style:display-name="WW-WW8Num12ztrue7111111" style:family="text"/>
    <style:style style:name="WW-WW8Num11ztrue61111111" style:display-name="WW-WW8Num11ztrue61111111" style:family="text"/>
    <style:style style:name="WW-WW8Num11ztrue51111111" style:display-name="WW-WW8Num11ztrue51111111" style:family="text"/>
    <style:style style:name="WW-WW8Num11ztrue41111111" style:display-name="WW-WW8Num11ztrue41111111" style:family="text"/>
    <style:style style:name="WW-WW8Num11ztrue31111111" style:display-name="WW-WW8Num11ztrue31111111" style:family="text"/>
    <style:style style:name="WW-WW8Num11ztrue21111111" style:display-name="WW-WW8Num11ztrue21111111" style:family="text"/>
    <style:style style:name="WW-WW8Num11ztrue11111111" style:display-name="WW-WW8Num11ztrue11111111" style:family="text"/>
    <style:style style:name="WW-WW8Num11ztrue711" style:display-name="WW-WW8Num11ztrue711" style:family="text"/>
    <style:style style:name="WW-WW8Num10ztrue61111111" style:display-name="WW-WW8Num10ztrue61111111" style:family="text"/>
    <style:style style:name="WW-WW8Num10ztrue51111111" style:display-name="WW-WW8Num10ztrue51111111" style:family="text"/>
    <style:style style:name="WW-WW8Num10ztrue41111111" style:display-name="WW-WW8Num10ztrue41111111" style:family="text"/>
    <style:style style:name="WW-WW8Num10ztrue31111111" style:display-name="WW-WW8Num10ztrue31111111" style:family="text"/>
    <style:style style:name="WW-WW8Num10ztrue21111111" style:display-name="WW-WW8Num10ztrue21111111" style:family="text"/>
    <style:style style:name="WW-WW8Num10ztrue11111111" style:display-name="WW-WW8Num10ztrue11111111" style:family="text"/>
    <style:style style:name="WW-WW8Num10ztrue7111111" style:display-name="WW-WW8Num10ztrue7111111" style:family="text"/>
    <style:style style:name="WW-WW8Num8ztrue61111111" style:display-name="WW-WW8Num8ztrue61111111" style:family="text"/>
    <style:style style:name="WW-WW8Num8ztrue51111111" style:display-name="WW-WW8Num8ztrue51111111" style:family="text"/>
    <style:style style:name="WW-WW8Num8ztrue41111111" style:display-name="WW-WW8Num8ztrue41111111" style:family="text"/>
    <style:style style:name="WW-WW8Num8ztrue31111111" style:display-name="WW-WW8Num8ztrue31111111" style:family="text"/>
    <style:style style:name="WW-WW8Num8ztrue21111111" style:display-name="WW-WW8Num8ztrue21111111" style:family="text"/>
    <style:style style:name="WW-WW8Num8ztrue7111111" style:display-name="WW-WW8Num8ztrue7111111" style:family="text"/>
    <style:style style:name="WW-WW8Num4ztrue61111111" style:display-name="WW-WW8Num4ztrue61111111" style:family="text"/>
    <style:style style:name="WW-WW8Num4ztrue51111111" style:display-name="WW-WW8Num4ztrue51111111" style:family="text"/>
    <style:style style:name="WW-WW8Num4ztrue41111111" style:display-name="WW-WW8Num4ztrue41111111" style:family="text"/>
    <style:style style:name="WW-WW8Num4ztrue31111111" style:display-name="WW-WW8Num4ztrue31111111" style:family="text"/>
    <style:style style:name="WW-WW8Num4ztrue21111111" style:display-name="WW-WW8Num4ztrue21111111" style:family="text"/>
    <style:style style:name="WW-WW8Num4ztrue7111111" style:display-name="WW-WW8Num4ztrue7111111" style:family="text"/>
    <style:style style:name="WW-WW8Num3ztrue61111111" style:display-name="WW-WW8Num3ztrue61111111" style:family="text"/>
    <style:style style:name="WW-WW8Num3ztrue51111111" style:display-name="WW-WW8Num3ztrue51111111" style:family="text"/>
    <style:style style:name="WW-WW8Num3ztrue41111111" style:display-name="WW-WW8Num3ztrue41111111" style:family="text"/>
    <style:style style:name="WW-WW8Num3ztrue31111111" style:display-name="WW-WW8Num3ztrue31111111" style:family="text"/>
    <style:style style:name="WW-WW8Num3ztrue21111111" style:display-name="WW-WW8Num3ztrue21111111" style:family="text"/>
    <style:style style:name="WW-WW8Num3ztrue11111111" style:display-name="WW-WW8Num3ztrue11111111" style:family="text"/>
    <style:style style:name="WW-WW8Num3ztrue7111111" style:display-name="WW-WW8Num3ztrue7111111" style:family="text"/>
    <style:style style:name="WW-WW8Num2ztrue61111111" style:display-name="WW-WW8Num2ztrue61111111" style:family="text"/>
    <style:style style:name="WW-WW8Num2ztrue51111111" style:display-name="WW-WW8Num2ztrue51111111" style:family="text"/>
    <style:style style:name="WW-WW8Num2ztrue41111111" style:display-name="WW-WW8Num2ztrue41111111" style:family="text"/>
    <style:style style:name="WW-WW8Num2ztrue31111111" style:display-name="WW-WW8Num2ztrue31111111" style:family="text"/>
    <style:style style:name="WW-WW8Num2ztrue21111111" style:display-name="WW-WW8Num2ztrue21111111" style:family="text"/>
    <style:style style:name="WW-WW8Num2ztrue11111111" style:display-name="WW-WW8Num2ztrue11111111" style:family="text"/>
    <style:style style:name="WW-WW8Num2ztrue7111111" style:display-name="WW-WW8Num2ztrue7111111" style:family="text"/>
    <style:style style:name="WW-WW8Num1ztrue61111111" style:display-name="WW-WW8Num1ztrue61111111" style:family="text"/>
    <style:style style:name="WW-WW8Num1ztrue51111111" style:display-name="WW-WW8Num1ztrue51111111" style:family="text"/>
    <style:style style:name="WW-WW8Num1ztrue41111111" style:display-name="WW-WW8Num1ztrue41111111" style:family="text"/>
    <style:style style:name="WW-WW8Num1ztrue31111111" style:display-name="WW-WW8Num1ztrue31111111" style:family="text"/>
    <style:style style:name="WW-WW8Num1ztrue21111111" style:display-name="WW-WW8Num1ztrue21111111" style:family="text"/>
    <style:style style:name="WW-WW8Num1ztrue7111111" style:display-name="WW-WW8Num1ztrue7111111" style:family="text"/>
    <style:style style:name="WW-WW8Num15ztrue6111111" style:display-name="WW-WW8Num15ztrue6111111" style:family="text"/>
    <style:style style:name="WW-WW8Num15ztrue5111111" style:display-name="WW-WW8Num15ztrue5111111" style:family="text"/>
    <style:style style:name="WW-WW8Num15ztrue4111111" style:display-name="WW-WW8Num15ztrue4111111" style:family="text"/>
    <style:style style:name="WW-WW8Num15ztrue3111111" style:display-name="WW-WW8Num15ztrue3111111" style:family="text"/>
    <style:style style:name="WW-WW8Num15ztrue2111111" style:display-name="WW-WW8Num15ztrue2111111" style:family="text"/>
    <style:style style:name="WW-WW8Num15ztrue1111111" style:display-name="WW-WW8Num15ztrue1111111" style:family="text"/>
    <style:style style:name="WW-WW8Num15ztrue711111" style:display-name="WW-WW8Num15ztrue711111" style:family="text"/>
    <style:style style:name="WW-WW8Num12ztrue6111111" style:display-name="WW-WW8Num12ztrue6111111" style:family="text"/>
    <style:style style:name="WW-WW8Num12ztrue5111111" style:display-name="WW-WW8Num12ztrue5111111" style:family="text"/>
    <style:style style:name="WW-WW8Num12ztrue4111111" style:display-name="WW-WW8Num12ztrue4111111" style:family="text"/>
    <style:style style:name="WW-WW8Num12ztrue3111111" style:display-name="WW-WW8Num12ztrue3111111" style:family="text"/>
    <style:style style:name="WW-WW8Num12ztrue2111111" style:display-name="WW-WW8Num12ztrue2111111" style:family="text"/>
    <style:style style:name="WW-WW8Num12ztrue1111111" style:display-name="WW-WW8Num12ztrue1111111" style:family="text"/>
    <style:style style:name="WW-WW8Num12ztrue711111" style:display-name="WW-WW8Num12ztrue711111" style:family="text"/>
    <style:style style:name="WW-WW8Num11ztrue6111111" style:display-name="WW-WW8Num11ztrue6111111" style:family="text"/>
    <style:style style:name="WW-WW8Num11ztrue5111111" style:display-name="WW-WW8Num11ztrue5111111" style:family="text"/>
    <style:style style:name="WW-WW8Num11ztrue4111111" style:display-name="WW-WW8Num11ztrue4111111" style:family="text"/>
    <style:style style:name="WW-WW8Num11ztrue3111111" style:display-name="WW-WW8Num11ztrue3111111" style:family="text"/>
    <style:style style:name="WW-WW8Num11ztrue2111111" style:display-name="WW-WW8Num11ztrue2111111" style:family="text"/>
    <style:style style:name="WW-WW8Num11ztrue1111111" style:display-name="WW-WW8Num11ztrue1111111" style:family="text"/>
    <style:style style:name="WW-WW8Num11ztrue71" style:display-name="WW-WW8Num11ztrue71" style:family="text"/>
    <style:style style:name="WW-WW8Num10ztrue6111111" style:display-name="WW-WW8Num10ztrue6111111" style:family="text"/>
    <style:style style:name="WW-WW8Num10ztrue5111111" style:display-name="WW-WW8Num10ztrue5111111" style:family="text"/>
    <style:style style:name="WW-WW8Num10ztrue4111111" style:display-name="WW-WW8Num10ztrue4111111" style:family="text"/>
    <style:style style:name="WW-WW8Num10ztrue3111111" style:display-name="WW-WW8Num10ztrue3111111" style:family="text"/>
    <style:style style:name="WW-WW8Num10ztrue2111111" style:display-name="WW-WW8Num10ztrue2111111" style:family="text"/>
    <style:style style:name="WW-WW8Num10ztrue1111111" style:display-name="WW-WW8Num10ztrue1111111" style:family="text"/>
    <style:style style:name="WW-WW8Num10ztrue711111" style:display-name="WW-WW8Num10ztrue711111" style:family="text"/>
    <style:style style:name="WW-WW8Num8ztrue6111111" style:display-name="WW-WW8Num8ztrue6111111" style:family="text"/>
    <style:style style:name="WW-WW8Num8ztrue5111111" style:display-name="WW-WW8Num8ztrue5111111" style:family="text"/>
    <style:style style:name="WW-WW8Num8ztrue4111111" style:display-name="WW-WW8Num8ztrue4111111" style:family="text"/>
    <style:style style:name="WW-WW8Num8ztrue3111111" style:display-name="WW-WW8Num8ztrue3111111" style:family="text"/>
    <style:style style:name="WW-WW8Num8ztrue2111111" style:display-name="WW-WW8Num8ztrue2111111" style:family="text"/>
    <style:style style:name="WW-WW8Num8ztrue711111" style:display-name="WW-WW8Num8ztrue711111" style:family="text"/>
    <style:style style:name="WW-WW8Num4ztrue6111111" style:display-name="WW-WW8Num4ztrue6111111" style:family="text"/>
    <style:style style:name="WW-WW8Num4ztrue5111111" style:display-name="WW-WW8Num4ztrue5111111" style:family="text"/>
    <style:style style:name="WW-WW8Num4ztrue4111111" style:display-name="WW-WW8Num4ztrue4111111" style:family="text"/>
    <style:style style:name="WW-WW8Num4ztrue3111111" style:display-name="WW-WW8Num4ztrue3111111" style:family="text"/>
    <style:style style:name="WW-WW8Num4ztrue2111111" style:display-name="WW-WW8Num4ztrue2111111" style:family="text"/>
    <style:style style:name="WW-WW8Num4ztrue711111" style:display-name="WW-WW8Num4ztrue711111" style:family="text"/>
    <style:style style:name="WW-WW8Num3ztrue6111111" style:display-name="WW-WW8Num3ztrue6111111" style:family="text"/>
    <style:style style:name="WW-WW8Num3ztrue5111111" style:display-name="WW-WW8Num3ztrue5111111" style:family="text"/>
    <style:style style:name="WW-WW8Num3ztrue4111111" style:display-name="WW-WW8Num3ztrue4111111" style:family="text"/>
    <style:style style:name="WW-WW8Num3ztrue3111111" style:display-name="WW-WW8Num3ztrue3111111" style:family="text"/>
    <style:style style:name="WW-WW8Num3ztrue2111111" style:display-name="WW-WW8Num3ztrue2111111" style:family="text"/>
    <style:style style:name="WW-WW8Num3ztrue1111111" style:display-name="WW-WW8Num3ztrue1111111" style:family="text"/>
    <style:style style:name="WW-WW8Num3ztrue711111" style:display-name="WW-WW8Num3ztrue711111" style:family="text"/>
    <style:style style:name="WW-WW8Num2ztrue6111111" style:display-name="WW-WW8Num2ztrue6111111" style:family="text"/>
    <style:style style:name="WW-WW8Num2ztrue5111111" style:display-name="WW-WW8Num2ztrue5111111" style:family="text"/>
    <style:style style:name="WW-WW8Num2ztrue4111111" style:display-name="WW-WW8Num2ztrue4111111" style:family="text"/>
    <style:style style:name="WW-WW8Num2ztrue3111111" style:display-name="WW-WW8Num2ztrue3111111" style:family="text"/>
    <style:style style:name="WW-WW8Num2ztrue2111111" style:display-name="WW-WW8Num2ztrue2111111" style:family="text"/>
    <style:style style:name="WW-WW8Num2ztrue1111111" style:display-name="WW-WW8Num2ztrue1111111" style:family="text"/>
    <style:style style:name="WW-WW8Num2ztrue711111" style:display-name="WW-WW8Num2ztrue711111" style:family="text"/>
    <style:style style:name="WW-WW8Num1ztrue6111111" style:display-name="WW-WW8Num1ztrue6111111" style:family="text"/>
    <style:style style:name="WW-WW8Num1ztrue5111111" style:display-name="WW-WW8Num1ztrue5111111" style:family="text"/>
    <style:style style:name="WW-WW8Num1ztrue4111111" style:display-name="WW-WW8Num1ztrue4111111" style:family="text"/>
    <style:style style:name="WW-WW8Num1ztrue3111111" style:display-name="WW-WW8Num1ztrue3111111" style:family="text"/>
    <style:style style:name="WW-WW8Num1ztrue2111111" style:display-name="WW-WW8Num1ztrue2111111" style:family="text"/>
    <style:style style:name="WW-WW8Num1ztrue711111" style:display-name="WW-WW8Num1ztrue711111" style:family="text"/>
    <style:style style:name="WW-WW8Num15ztrue611111" style:display-name="WW-WW8Num15ztrue611111" style:family="text"/>
    <style:style style:name="WW-WW8Num15ztrue511111" style:display-name="WW-WW8Num15ztrue511111" style:family="text"/>
    <style:style style:name="WW-WW8Num15ztrue411111" style:display-name="WW-WW8Num15ztrue411111" style:family="text"/>
    <style:style style:name="WW-WW8Num15ztrue311111" style:display-name="WW-WW8Num15ztrue311111" style:family="text"/>
    <style:style style:name="WW-WW8Num15ztrue211111" style:display-name="WW-WW8Num15ztrue211111" style:family="text"/>
    <style:style style:name="WW-WW8Num15ztrue111111" style:display-name="WW-WW8Num15ztrue111111" style:family="text"/>
    <style:style style:name="WW-WW8Num15ztrue71111" style:display-name="WW-WW8Num15ztrue71111" style:family="text"/>
    <style:style style:name="WW-WW8Num12ztrue611111" style:display-name="WW-WW8Num12ztrue611111" style:family="text"/>
    <style:style style:name="WW-WW8Num12ztrue511111" style:display-name="WW-WW8Num12ztrue511111" style:family="text"/>
    <style:style style:name="WW-WW8Num12ztrue411111" style:display-name="WW-WW8Num12ztrue411111" style:family="text"/>
    <style:style style:name="WW-WW8Num12ztrue311111" style:display-name="WW-WW8Num12ztrue311111" style:family="text"/>
    <style:style style:name="WW-WW8Num12ztrue211111" style:display-name="WW-WW8Num12ztrue211111" style:family="text"/>
    <style:style style:name="WW-WW8Num12ztrue111111" style:display-name="WW-WW8Num12ztrue111111" style:family="text"/>
    <style:style style:name="WW-WW8Num12ztrue71111" style:display-name="WW-WW8Num12ztrue71111" style:family="text"/>
    <style:style style:name="WW-WW8Num11ztrue611111" style:display-name="WW-WW8Num11ztrue611111" style:family="text"/>
    <style:style style:name="WW-WW8Num11ztrue511111" style:display-name="WW-WW8Num11ztrue511111" style:family="text"/>
    <style:style style:name="WW-WW8Num11ztrue411111" style:display-name="WW-WW8Num11ztrue411111" style:family="text"/>
    <style:style style:name="WW-WW8Num11ztrue311111" style:display-name="WW-WW8Num11ztrue311111" style:family="text"/>
    <style:style style:name="WW-WW8Num11ztrue211111" style:display-name="WW-WW8Num11ztrue211111" style:family="text"/>
    <style:style style:name="WW-WW8Num11ztrue111111" style:display-name="WW-WW8Num11ztrue111111" style:family="text"/>
    <style:style style:name="WW-WW8Num11ztrue7" style:display-name="WW-WW8Num11ztrue7" style:family="text"/>
    <style:style style:name="WW-WW8Num10ztrue611111" style:display-name="WW-WW8Num10ztrue611111" style:family="text"/>
    <style:style style:name="WW-WW8Num10ztrue511111" style:display-name="WW-WW8Num10ztrue511111" style:family="text"/>
    <style:style style:name="WW-WW8Num10ztrue411111" style:display-name="WW-WW8Num10ztrue411111" style:family="text"/>
    <style:style style:name="WW-WW8Num10ztrue311111" style:display-name="WW-WW8Num10ztrue311111" style:family="text"/>
    <style:style style:name="WW-WW8Num10ztrue211111" style:display-name="WW-WW8Num10ztrue211111" style:family="text"/>
    <style:style style:name="WW-WW8Num10ztrue71111" style:display-name="WW-WW8Num10ztrue71111" style:family="text"/>
    <style:style style:name="WW-WW8Num8ztrue611111" style:display-name="WW-WW8Num8ztrue611111" style:family="text"/>
    <style:style style:name="WW-WW8Num8ztrue511111" style:display-name="WW-WW8Num8ztrue511111" style:family="text"/>
    <style:style style:name="WW-WW8Num8ztrue411111" style:display-name="WW-WW8Num8ztrue411111" style:family="text"/>
    <style:style style:name="WW-WW8Num8ztrue311111" style:display-name="WW-WW8Num8ztrue311111" style:family="text"/>
    <style:style style:name="WW-WW8Num8ztrue211111" style:display-name="WW-WW8Num8ztrue211111" style:family="text"/>
    <style:style style:name="WW-WW8Num8ztrue71111" style:display-name="WW-WW8Num8ztrue71111" style:family="text"/>
    <style:style style:name="WW-WW8Num4ztrue611111" style:display-name="WW-WW8Num4ztrue611111" style:family="text"/>
    <style:style style:name="WW-WW8Num4ztrue511111" style:display-name="WW-WW8Num4ztrue511111" style:family="text"/>
    <style:style style:name="WW-WW8Num4ztrue411111" style:display-name="WW-WW8Num4ztrue411111" style:family="text"/>
    <style:style style:name="WW-WW8Num4ztrue311111" style:display-name="WW-WW8Num4ztrue311111" style:family="text"/>
    <style:style style:name="WW-WW8Num4ztrue211111" style:display-name="WW-WW8Num4ztrue211111" style:family="text"/>
    <style:style style:name="WW-WW8Num4ztrue71111" style:display-name="WW-WW8Num4ztrue71111" style:family="text"/>
    <style:style style:name="WW-WW8Num3ztrue611111" style:display-name="WW-WW8Num3ztrue611111" style:family="text"/>
    <style:style style:name="WW-WW8Num3ztrue511111" style:display-name="WW-WW8Num3ztrue511111" style:family="text"/>
    <style:style style:name="WW-WW8Num3ztrue411111" style:display-name="WW-WW8Num3ztrue411111" style:family="text"/>
    <style:style style:name="WW-WW8Num3ztrue311111" style:display-name="WW-WW8Num3ztrue311111" style:family="text"/>
    <style:style style:name="WW-WW8Num3ztrue211111" style:display-name="WW-WW8Num3ztrue211111" style:family="text"/>
    <style:style style:name="WW-WW8Num3ztrue71111" style:display-name="WW-WW8Num3ztrue71111" style:family="text"/>
    <style:style style:name="WW-WW8Num2ztrue611111" style:display-name="WW-WW8Num2ztrue611111" style:family="text"/>
    <style:style style:name="WW-WW8Num2ztrue511111" style:display-name="WW-WW8Num2ztrue511111" style:family="text"/>
    <style:style style:name="WW-WW8Num2ztrue411111" style:display-name="WW-WW8Num2ztrue411111" style:family="text"/>
    <style:style style:name="WW-WW8Num2ztrue311111" style:display-name="WW-WW8Num2ztrue311111" style:family="text"/>
    <style:style style:name="WW-WW8Num2ztrue211111" style:display-name="WW-WW8Num2ztrue211111" style:family="text"/>
    <style:style style:name="WW-WW8Num2ztrue111111" style:display-name="WW-WW8Num2ztrue111111" style:family="text"/>
    <style:style style:name="WW-WW8Num2ztrue71111" style:display-name="WW-WW8Num2ztrue71111" style:family="text"/>
    <style:style style:name="WW-WW8Num1ztrue611111" style:display-name="WW-WW8Num1ztrue611111" style:family="text"/>
    <style:style style:name="WW-WW8Num1ztrue511111" style:display-name="WW-WW8Num1ztrue511111" style:family="text"/>
    <style:style style:name="WW-WW8Num1ztrue411111" style:display-name="WW-WW8Num1ztrue411111" style:family="text"/>
    <style:style style:name="WW-WW8Num1ztrue311111" style:display-name="WW-WW8Num1ztrue311111" style:family="text"/>
    <style:style style:name="WW-WW8Num1ztrue211111" style:display-name="WW-WW8Num1ztrue211111" style:family="text"/>
    <style:style style:name="WW-WW8Num1ztrue71111" style:display-name="WW-WW8Num1ztrue71111" style:family="text"/>
    <style:style style:name="WW-WW8Num15ztrue61111" style:display-name="WW-WW8Num15ztrue61111" style:family="text"/>
    <style:style style:name="WW-WW8Num15ztrue51111" style:display-name="WW-WW8Num15ztrue51111" style:family="text"/>
    <style:style style:name="WW-WW8Num15ztrue41111" style:display-name="WW-WW8Num15ztrue41111" style:family="text"/>
    <style:style style:name="WW-WW8Num15ztrue31111" style:display-name="WW-WW8Num15ztrue31111" style:family="text"/>
    <style:style style:name="WW-WW8Num15ztrue21111" style:display-name="WW-WW8Num15ztrue21111" style:family="text"/>
    <style:style style:name="WW-WW8Num15ztrue11111" style:display-name="WW-WW8Num15ztrue11111" style:family="text"/>
    <style:style style:name="WW-WW8Num15ztrue7111" style:display-name="WW-WW8Num15ztrue7111" style:family="text"/>
    <style:style style:name="WW-WW8Num12ztrue61111" style:display-name="WW-WW8Num12ztrue61111" style:family="text"/>
    <style:style style:name="WW-WW8Num12ztrue51111" style:display-name="WW-WW8Num12ztrue51111" style:family="text"/>
    <style:style style:name="WW-WW8Num12ztrue41111" style:display-name="WW-WW8Num12ztrue41111" style:family="text"/>
    <style:style style:name="WW-WW8Num12ztrue31111" style:display-name="WW-WW8Num12ztrue31111" style:family="text"/>
    <style:style style:name="WW-WW8Num12ztrue21111" style:display-name="WW-WW8Num12ztrue21111" style:family="text"/>
    <style:style style:name="WW-WW8Num12ztrue11111" style:display-name="WW-WW8Num12ztrue11111" style:family="text"/>
    <style:style style:name="WW-WW8Num12ztrue7111" style:display-name="WW-WW8Num12ztrue7111" style:family="text"/>
    <style:style style:name="WW-WW8Num11ztrue61111" style:display-name="WW-WW8Num11ztrue61111" style:family="text"/>
    <style:style style:name="WW-WW8Num11ztrue51111" style:display-name="WW-WW8Num11ztrue51111" style:family="text"/>
    <style:style style:name="WW-WW8Num11ztrue41111" style:display-name="WW-WW8Num11ztrue41111" style:family="text"/>
    <style:style style:name="WW-WW8Num11ztrue31111" style:display-name="WW-WW8Num11ztrue31111" style:family="text"/>
    <style:style style:name="WW-WW8Num11ztrue21111" style:display-name="WW-WW8Num11ztrue21111" style:family="text"/>
    <style:style style:name="WW-WW8Num11ztrue11111" style:display-name="WW-WW8Num11ztrue11111" style:family="text"/>
    <style:style style:name="WW-WW8Num11ztrue6111" style:display-name="WW-WW8Num11ztrue6111" style:family="text"/>
    <style:style style:name="WW-WW8Num10ztrue61111" style:display-name="WW-WW8Num10ztrue61111" style:family="text"/>
    <style:style style:name="WW-WW8Num10ztrue51111" style:display-name="WW-WW8Num10ztrue51111" style:family="text"/>
    <style:style style:name="WW-WW8Num10ztrue41111" style:display-name="WW-WW8Num10ztrue41111" style:family="text"/>
    <style:style style:name="WW-WW8Num10ztrue31111" style:display-name="WW-WW8Num10ztrue31111" style:family="text"/>
    <style:style style:name="WW-WW8Num10ztrue21111" style:display-name="WW-WW8Num10ztrue21111" style:family="text"/>
    <style:style style:name="WW-WW8Num10ztrue7111" style:display-name="WW-WW8Num10ztrue7111" style:family="text"/>
    <style:style style:name="WW-WW8Num8ztrue61111" style:display-name="WW-WW8Num8ztrue61111" style:family="text"/>
    <style:style style:name="WW-WW8Num8ztrue51111" style:display-name="WW-WW8Num8ztrue51111" style:family="text"/>
    <style:style style:name="WW-WW8Num8ztrue41111" style:display-name="WW-WW8Num8ztrue41111" style:family="text"/>
    <style:style style:name="WW-WW8Num8ztrue31111" style:display-name="WW-WW8Num8ztrue31111" style:family="text"/>
    <style:style style:name="WW-WW8Num8ztrue21111" style:display-name="WW-WW8Num8ztrue21111" style:family="text"/>
    <style:style style:name="WW-WW8Num8ztrue7111" style:display-name="WW-WW8Num8ztrue7111" style:family="text"/>
    <style:style style:name="WW-WW8Num4ztrue61111" style:display-name="WW-WW8Num4ztrue61111" style:family="text"/>
    <style:style style:name="WW-WW8Num4ztrue51111" style:display-name="WW-WW8Num4ztrue51111" style:family="text"/>
    <style:style style:name="WW-WW8Num4ztrue41111" style:display-name="WW-WW8Num4ztrue41111" style:family="text"/>
    <style:style style:name="WW-WW8Num4ztrue31111" style:display-name="WW-WW8Num4ztrue31111" style:family="text"/>
    <style:style style:name="WW-WW8Num4ztrue21111" style:display-name="WW-WW8Num4ztrue21111" style:family="text"/>
    <style:style style:name="WW-WW8Num3ztrue61111" style:display-name="WW-WW8Num3ztrue61111" style:family="text"/>
    <style:style style:name="WW-WW8Num3ztrue51111" style:display-name="WW-WW8Num3ztrue51111" style:family="text"/>
    <style:style style:name="WW-WW8Num3ztrue41111" style:display-name="WW-WW8Num3ztrue41111" style:family="text"/>
    <style:style style:name="WW-WW8Num3ztrue31111" style:display-name="WW-WW8Num3ztrue31111" style:family="text"/>
    <style:style style:name="WW-WW8Num3ztrue21111" style:display-name="WW-WW8Num3ztrue21111" style:family="text"/>
    <style:style style:name="WW-WW8Num3ztrue7111" style:display-name="WW-WW8Num3ztrue7111" style:family="text"/>
    <style:style style:name="WW-WW8Num2ztrue61111" style:display-name="WW-WW8Num2ztrue61111" style:family="text"/>
    <style:style style:name="WW-WW8Num2ztrue51111" style:display-name="WW-WW8Num2ztrue51111" style:family="text"/>
    <style:style style:name="WW-WW8Num2ztrue41111" style:display-name="WW-WW8Num2ztrue41111" style:family="text"/>
    <style:style style:name="WW-WW8Num2ztrue31111" style:display-name="WW-WW8Num2ztrue31111" style:family="text"/>
    <style:style style:name="WW-WW8Num2ztrue21111" style:display-name="WW-WW8Num2ztrue21111" style:family="text"/>
    <style:style style:name="WW-WW8Num2ztrue11111" style:display-name="WW-WW8Num2ztrue11111" style:family="text"/>
    <style:style style:name="WW-WW8Num2ztrue7111" style:display-name="WW-WW8Num2ztrue7111" style:family="text"/>
    <style:style style:name="WW-WW8Num1ztrue61111" style:display-name="WW-WW8Num1ztrue61111" style:family="text"/>
    <style:style style:name="WW-WW8Num1ztrue51111" style:display-name="WW-WW8Num1ztrue51111" style:family="text"/>
    <style:style style:name="WW-WW8Num1ztrue41111" style:display-name="WW-WW8Num1ztrue41111" style:family="text"/>
    <style:style style:name="WW-WW8Num1ztrue31111" style:display-name="WW-WW8Num1ztrue31111" style:family="text"/>
    <style:style style:name="WW-WW8Num1ztrue21111" style:display-name="WW-WW8Num1ztrue21111" style:family="text"/>
    <style:style style:name="WW-WW8Num15ztrue6111" style:display-name="WW-WW8Num15ztrue6111" style:family="text"/>
    <style:style style:name="WW-WW8Num15ztrue5111" style:display-name="WW-WW8Num15ztrue5111" style:family="text"/>
    <style:style style:name="WW-WW8Num15ztrue4111" style:display-name="WW-WW8Num15ztrue4111" style:family="text"/>
    <style:style style:name="WW-WW8Num15ztrue3111" style:display-name="WW-WW8Num15ztrue3111" style:family="text"/>
    <style:style style:name="WW-WW8Num15ztrue2111" style:display-name="WW-WW8Num15ztrue2111" style:family="text"/>
    <style:style style:name="WW-WW8Num15ztrue1111" style:display-name="WW-WW8Num15ztrue1111" style:family="text"/>
    <style:style style:name="WW-WW8Num15ztrue711" style:display-name="WW-WW8Num15ztrue711" style:family="text"/>
    <style:style style:name="WW-WW8Num12ztrue6111" style:display-name="WW-WW8Num12ztrue6111" style:family="text"/>
    <style:style style:name="WW-WW8Num12ztrue5111" style:display-name="WW-WW8Num12ztrue5111" style:family="text"/>
    <style:style style:name="WW-WW8Num12ztrue4111" style:display-name="WW-WW8Num12ztrue4111" style:family="text"/>
    <style:style style:name="WW-WW8Num12ztrue3111" style:display-name="WW-WW8Num12ztrue3111" style:family="text"/>
    <style:style style:name="WW-WW8Num12ztrue2111" style:display-name="WW-WW8Num12ztrue2111" style:family="text"/>
    <style:style style:name="WW-WW8Num12ztrue1111" style:display-name="WW-WW8Num12ztrue1111" style:family="text"/>
    <style:style style:name="WW-WW8Num12ztrue711" style:display-name="WW-WW8Num12ztrue711" style:family="text"/>
    <style:style style:name="WW-WW8Num11ztrue5111" style:display-name="WW-WW8Num11ztrue5111" style:family="text"/>
    <style:style style:name="WW-WW8Num11ztrue4111" style:display-name="WW-WW8Num11ztrue4111" style:family="text"/>
    <style:style style:name="WW-WW8Num11ztrue3111" style:display-name="WW-WW8Num11ztrue3111" style:family="text"/>
    <style:style style:name="WW-WW8Num11ztrue2111" style:display-name="WW-WW8Num11ztrue2111" style:family="text"/>
    <style:style style:name="WW-WW8Num11ztrue1111" style:display-name="WW-WW8Num11ztrue1111" style:family="text"/>
    <style:style style:name="WW-WW8Num11ztrue611" style:display-name="WW-WW8Num11ztrue611" style:family="text"/>
    <style:style style:name="WW-WW8Num10ztrue6111" style:display-name="WW-WW8Num10ztrue6111" style:family="text"/>
    <style:style style:name="WW-WW8Num10ztrue5111" style:display-name="WW-WW8Num10ztrue5111" style:family="text"/>
    <style:style style:name="WW-WW8Num10ztrue4111" style:display-name="WW-WW8Num10ztrue4111" style:family="text"/>
    <style:style style:name="WW-WW8Num10ztrue3111" style:display-name="WW-WW8Num10ztrue3111" style:family="text"/>
    <style:style style:name="WW-WW8Num10ztrue2111" style:display-name="WW-WW8Num10ztrue2111" style:family="text"/>
    <style:style style:name="WW-WW8Num10ztrue711" style:display-name="WW-WW8Num10ztrue711" style:family="text"/>
    <style:style style:name="WW-WW8Num8ztrue711" style:display-name="WW-WW8Num8ztrue711" style:family="text"/>
    <style:style style:name="WW-WW8Num3ztrue6111" style:display-name="WW-WW8Num3ztrue6111" style:family="text"/>
    <style:style style:name="WW-WW8Num3ztrue5111" style:display-name="WW-WW8Num3ztrue5111" style:family="text"/>
    <style:style style:name="WW-WW8Num3ztrue4111" style:display-name="WW-WW8Num3ztrue4111" style:family="text"/>
    <style:style style:name="WW-WW8Num3ztrue3111" style:display-name="WW-WW8Num3ztrue3111" style:family="text"/>
    <style:style style:name="WW-WW8Num3ztrue2111" style:display-name="WW-WW8Num3ztrue2111" style:family="text"/>
    <style:style style:name="WW-WW8Num3ztrue711" style:display-name="WW-WW8Num3ztrue711" style:family="text"/>
    <style:style style:name="WW-WW8Num2ztrue6111" style:display-name="WW-WW8Num2ztrue6111" style:family="text"/>
    <style:style style:name="WW-WW8Num2ztrue5111" style:display-name="WW-WW8Num2ztrue5111" style:family="text"/>
    <style:style style:name="WW-WW8Num2ztrue4111" style:display-name="WW-WW8Num2ztrue4111" style:family="text"/>
    <style:style style:name="WW-WW8Num2ztrue3111" style:display-name="WW-WW8Num2ztrue3111" style:family="text"/>
    <style:style style:name="WW-WW8Num2ztrue2111" style:display-name="WW-WW8Num2ztrue2111" style:family="text"/>
    <style:style style:name="WW-WW8Num2ztrue1111" style:display-name="WW-WW8Num2ztrue1111" style:family="text"/>
    <style:style style:name="WW-WW8Num2ztrue711" style:display-name="WW-WW8Num2ztrue711" style:family="text"/>
    <style:style style:name="WW-WW8Num15ztrue611" style:display-name="WW-WW8Num15ztrue611" style:family="text"/>
    <style:style style:name="WW-WW8Num15ztrue511" style:display-name="WW-WW8Num15ztrue511" style:family="text"/>
    <style:style style:name="WW-WW8Num15ztrue411" style:display-name="WW-WW8Num15ztrue411" style:family="text"/>
    <style:style style:name="WW-WW8Num15ztrue311" style:display-name="WW-WW8Num15ztrue311" style:family="text"/>
    <style:style style:name="WW-WW8Num15ztrue211" style:display-name="WW-WW8Num15ztrue211" style:family="text"/>
    <style:style style:name="WW-WW8Num15ztrue111" style:display-name="WW-WW8Num15ztrue111" style:family="text"/>
    <style:style style:name="WW-WW8Num15ztrue71" style:display-name="WW-WW8Num15ztrue71" style:family="text"/>
    <style:style style:name="WW-WW8Num12ztrue611" style:display-name="WW-WW8Num12ztrue611" style:family="text"/>
    <style:style style:name="WW-WW8Num12ztrue511" style:display-name="WW-WW8Num12ztrue511" style:family="text"/>
    <style:style style:name="WW-WW8Num12ztrue411" style:display-name="WW-WW8Num12ztrue411" style:family="text"/>
    <style:style style:name="WW-WW8Num12ztrue311" style:display-name="WW-WW8Num12ztrue311" style:family="text"/>
    <style:style style:name="WW-WW8Num12ztrue211" style:display-name="WW-WW8Num12ztrue211" style:family="text"/>
    <style:style style:name="WW-WW8Num12ztrue111" style:display-name="WW-WW8Num12ztrue111" style:family="text"/>
    <style:style style:name="WW-WW8Num12ztrue71" style:display-name="WW-WW8Num12ztrue71" style:family="text"/>
    <style:style style:name="WW-WW8Num11ztrue61" style:display-name="WW-WW8Num11ztrue61" style:family="text"/>
    <style:style style:name="WW-WW8Num10ztrue611" style:display-name="WW-WW8Num10ztrue611" style:family="text"/>
    <style:style style:name="WW-WW8Num10ztrue511" style:display-name="WW-WW8Num10ztrue511" style:family="text"/>
    <style:style style:name="WW-WW8Num10ztrue411" style:display-name="WW-WW8Num10ztrue411" style:family="text"/>
    <style:style style:name="WW-WW8Num10ztrue311" style:display-name="WW-WW8Num10ztrue311" style:family="text"/>
    <style:style style:name="WW-WW8Num10ztrue211" style:display-name="WW-WW8Num10ztrue211" style:family="text"/>
    <style:style style:name="WW-WW8Num10ztrue71" style:display-name="WW-WW8Num10ztrue71" style:family="text"/>
    <style:style style:name="WW-WW8Num8ztrue71" style:display-name="WW-WW8Num8ztrue71" style:family="text"/>
    <style:style style:name="WW-WW8Num3ztrue611" style:display-name="WW-WW8Num3ztrue611" style:family="text"/>
    <style:style style:name="WW-WW8Num3ztrue511" style:display-name="WW-WW8Num3ztrue511" style:family="text"/>
    <style:style style:name="WW-WW8Num3ztrue411" style:display-name="WW-WW8Num3ztrue411" style:family="text"/>
    <style:style style:name="WW-WW8Num3ztrue311" style:display-name="WW-WW8Num3ztrue311" style:family="text"/>
    <style:style style:name="WW-WW8Num3ztrue211" style:display-name="WW-WW8Num3ztrue211" style:family="text"/>
    <style:style style:name="WW-WW8Num3ztrue71" style:display-name="WW-WW8Num3ztrue71" style:family="text"/>
    <style:style style:name="WW-WW8Num15ztrue61" style:display-name="WW-WW8Num15ztrue61" style:family="text"/>
    <style:style style:name="WW-WW8Num15ztrue51" style:display-name="WW-WW8Num15ztrue51" style:family="text"/>
    <style:style style:name="WW-WW8Num15ztrue41" style:display-name="WW-WW8Num15ztrue41" style:family="text"/>
    <style:style style:name="WW-WW8Num15ztrue31" style:display-name="WW-WW8Num15ztrue31" style:family="text"/>
    <style:style style:name="WW-WW8Num15ztrue21" style:display-name="WW-WW8Num15ztrue21" style:family="text"/>
    <style:style style:name="WW-WW8Num15ztrue11" style:display-name="WW-WW8Num15ztrue11" style:family="text"/>
    <style:style style:name="WW-WW8Num15ztrue7" style:display-name="WW-WW8Num15ztrue7" style:family="text"/>
    <style:style style:name="WW-WW8Num12ztrue61" style:display-name="WW-WW8Num12ztrue61" style:family="text"/>
    <style:style style:name="WW-WW8Num12ztrue51" style:display-name="WW-WW8Num12ztrue51" style:family="text"/>
    <style:style style:name="WW-WW8Num12ztrue41" style:display-name="WW-WW8Num12ztrue41" style:family="text"/>
    <style:style style:name="WW-WW8Num12ztrue31" style:display-name="WW-WW8Num12ztrue31" style:family="text"/>
    <style:style style:name="WW-WW8Num12ztrue21" style:display-name="WW-WW8Num12ztrue21" style:family="text"/>
    <style:style style:name="WW-WW8Num12ztrue11" style:display-name="WW-WW8Num12ztrue11" style:family="text"/>
    <style:style style:name="WW-WW8Num12ztrue7" style:display-name="WW-WW8Num12ztrue7" style:family="text"/>
    <style:style style:name="WW-WW8Num11ztrue6" style:display-name="WW-WW8Num11ztrue6" style:family="text"/>
    <style:style style:name="WW-WW8Num10ztrue61" style:display-name="WW-WW8Num10ztrue61" style:family="text"/>
    <style:style style:name="WW-WW8Num10ztrue51" style:display-name="WW-WW8Num10ztrue51" style:family="text"/>
    <style:style style:name="WW-WW8Num10ztrue41" style:display-name="WW-WW8Num10ztrue41" style:family="text"/>
    <style:style style:name="WW-WW8Num10ztrue31" style:display-name="WW-WW8Num10ztrue31" style:family="text"/>
    <style:style style:name="WW-WW8Num10ztrue21" style:display-name="WW-WW8Num10ztrue21" style:family="text"/>
    <style:style style:name="WW-WW8Num10ztrue7" style:display-name="WW-WW8Num10ztrue7" style:family="text"/>
    <style:style style:name="WW-WW8Num8ztrue7" style:display-name="WW-WW8Num8ztrue7" style:family="text"/>
    <style:style style:name="WW-WW8Num3ztrue61" style:display-name="WW-WW8Num3ztrue61" style:family="text"/>
    <style:style style:name="WW-WW8Num3ztrue51" style:display-name="WW-WW8Num3ztrue51" style:family="text"/>
    <style:style style:name="WW-WW8Num3ztrue41" style:display-name="WW-WW8Num3ztrue41" style:family="text"/>
    <style:style style:name="WW-WW8Num3ztrue31" style:display-name="WW-WW8Num3ztrue31" style:family="text"/>
    <style:style style:name="WW-WW8Num3ztrue21" style:display-name="WW-WW8Num3ztrue21" style:family="text"/>
    <style:style style:name="WW-WW8Num3ztrue7" style:display-name="WW-WW8Num3ztrue7" style:family="text"/>
    <style:style style:name="WW-WW8Num15ztrue6" style:display-name="WW-WW8Num15ztrue6" style:family="text"/>
    <style:style style:name="WW-WW8Num15ztrue5" style:display-name="WW-WW8Num15ztrue5" style:family="text"/>
    <style:style style:name="WW-WW8Num15ztrue4" style:display-name="WW-WW8Num15ztrue4" style:family="text"/>
    <style:style style:name="WW-WW8Num15ztrue3" style:display-name="WW-WW8Num15ztrue3" style:family="text"/>
    <style:style style:name="WW-WW8Num15ztrue2" style:display-name="WW-WW8Num15ztrue2" style:family="text"/>
    <style:style style:name="WW-WW8Num15ztrue1" style:display-name="WW-WW8Num15ztrue1" style:family="text"/>
    <style:style style:name="WW-WW8Num15ztrue" style:display-name="WW-WW8Num15ztrue" style:family="text"/>
    <style:style style:name="WW-WW8Num12ztrue6" style:display-name="WW-WW8Num12ztrue6" style:family="text"/>
    <style:style style:name="WW-WW8Num12ztrue5" style:display-name="WW-WW8Num12ztrue5" style:family="text"/>
    <style:style style:name="WW-WW8Num12ztrue4" style:display-name="WW-WW8Num12ztrue4" style:family="text"/>
    <style:style style:name="WW-WW8Num12ztrue3" style:display-name="WW-WW8Num12ztrue3" style:family="text"/>
    <style:style style:name="WW-WW8Num12ztrue2" style:display-name="WW-WW8Num12ztrue2" style:family="text"/>
    <style:style style:name="WW-WW8Num12ztrue1" style:display-name="WW-WW8Num12ztrue1" style:family="text"/>
    <style:style style:name="WW-WW8Num12ztrue" style:display-name="WW-WW8Num12ztrue" style:family="text"/>
    <style:style style:name="WW-WW8Num3ztrue6" style:display-name="WW-WW8Num3ztrue6" style:family="text"/>
    <style:style style:name="WW8Num15ztrue" style:display-name="WW8Num15ztrue" style:family="text"/>
    <style:style style:name="WW8Num12ztrue" style:display-name="WW8Num12ztrue" style:family="text"/>
    <style:style style:name="WW8Num22z1" style:display-name="WW8Num22z1" style:family="text">
      <style:text-properties style:font-name="OpenSymbol, 'Arial Unicode MS'" style:font-name-asian="OpenSymbol, 'Arial Unicode MS'" style:font-name-complex="OpenSymbol, 'Arial Unicode MS'"/>
    </style:style>
    <style:style style:name="WW8Num21z1" style:display-name="WW8Num21z1" style:family="text">
      <style:text-properties style:font-name="OpenSymbol, 'Arial Unicode MS'" style:font-name-asian="OpenSymbol, 'Arial Unicode MS'" style:font-name-complex="OpenSymbol, 'Arial Unicode MS'"/>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2" style:display-name="WW8Num20z2" style:family="text"/>
    <style:style style:name="WW8Num20z1" style:display-name="WW8Num20z1" style:family="text">
      <style:text-properties style:font-name="OpenSymbol, 'Arial Unicode MS'" style:font-name-asian="OpenSymbol, 'Arial Unicode MS'" style:font-name-complex="OpenSymbol, 'Arial Unicode MS'"/>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2" style:display-name="WW8Num19z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Times New Roman" style:font-name-complex="Times New Roman" fo:font-weight="bold" style:font-weight-asian="bold" style:font-weight-complex="bold" style:font-style-complex="italic" fo:color="#000000" style:text-scale="109%" style:letter-kerning="true" fo:font-size="11pt" style:font-size-asian="11pt" style:font-size-complex="11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ize="11pt" style:font-size-asian="11pt" style:font-size-complex="11pt"/>
    </style:style>
    <text:list-style style:name="WW8Num2" style:display-name="WW8Num2">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Arial" fo:color="#000000" fo:font-size="11pt" style:font-size-asian="11pt" style:font-size-complex="11pt" fo:background-color="transparent"/>
    </style:style>
    <style:style style:name="WW_CharLFO4LVL2" style:family="text">
      <style:text-properties style:font-name="Courier New" style:font-name-complex="Symbol"/>
    </style:style>
    <style:style style:name="WW_CharLFO4LVL3" style:family="text">
      <style:text-properties style:font-name="Symbol" style:font-name-complex="Arial" fo:color="#000000" fo:font-size="11pt" style:font-size-asian="11pt" style:font-size-complex="11pt" fo:background-color="transparent"/>
    </style:style>
    <style:style style:name="WW_CharLFO4LVL4" style:family="text">
      <style:text-properties style:font-name="Symbol" style:font-name-complex="Arial" fo:color="#000000" fo:font-size="11pt" style:font-size-asian="11pt" style:font-size-complex="11pt" fo:background-color="transparent"/>
    </style:style>
    <style:style style:name="WW_CharLFO4LVL5" style:family="text">
      <style:text-properties style:font-name="Courier New" style:font-name-complex="Symbol"/>
    </style:style>
    <style:style style:name="WW_CharLFO4LVL6" style:family="text">
      <style:text-properties style:font-name="Wingdings" style:font-name-complex="Wingdings"/>
    </style:style>
    <style:style style:name="WW_CharLFO4LVL7" style:family="text">
      <style:text-properties style:font-name="Symbol" style:font-name-complex="Arial" fo:color="#000000" fo:font-size="11pt" style:font-size-asian="11pt" style:font-size-complex="11pt" fo:background-color="transparent"/>
    </style:style>
    <style:style style:name="WW_CharLFO4LVL8" style:family="text">
      <style:text-properties style:font-name="Courier New" style:font-name-complex="Symbol"/>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Arial" fo:color="#000000" fo:font-size="11pt" style:font-size-asian="11pt" style:font-size-complex="11pt"/>
    </style:style>
    <style:style style:name="WW_CharLFO5LVL2" style:family="text">
      <style:text-properties style:font-name="Times New Roman" style:font-name-complex="Symbol" fo:font-size="11pt" style:font-size-asian="11pt" style:font-size-complex="11pt"/>
    </style:style>
    <style:style style:name="WW_CharLFO5LVL6" style:family="text">
      <style:text-properties style:font-name="Wingdings" style:font-name-complex="Wingdings"/>
    </style:style>
    <text:list-style style:name="WW8Num4" style:display-name="WW8Num4">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2"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3"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4"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5"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6"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7"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8"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9" style:family="text">
      <style:text-properties fo:font-weight="bold" style:font-weight-asian="bold" style:font-weight-complex="bold" style:font-style-complex="italic" fo:color="#000000" style:text-scale="109%" style:letter-kerning="true" fo:font-size="11pt" style:font-size-asian="11pt" style:font-size-complex="11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fo:font-size="11pt" style:font-size-asian="11pt" style:font-size-complex="11pt"/>
    </style:style>
    <style:style style:name="WW_CharLFO8LVL2" style:family="text">
      <style:text-properties style:font-name="Symbol" style:font-name-complex="OpenSymbol, 'Arial Unicode MS'" fo:font-size="11pt" style:font-size-asian="11pt" style:font-size-complex="11pt"/>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font-size="11pt" style:font-size-asian="11pt" style:font-size-complex="11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font-size="11pt" style:font-size-asian="11pt" style:font-size-complex="11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9" style:display-name="WW8Num9">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style:font-weight-complex="bold"/>
    </style:style>
    <style:style style:name="WW_CharLFO11LVL2" style:family="text">
      <style:text-properties style:font-name="Times New Roman" fo:font-weight="bold" style:font-weight-asian="bold" style:font-weight-complex="bold" fo:font-size="11pt" style:font-size-asian="11pt" style:font-size-complex="11pt"/>
    </style:style>
    <style:style style:name="WW_CharLFO11LVL3" style:family="text">
      <style:text-properties style:font-name="Times New Roman" fo:font-weight="bold" style:font-weight-asian="bold" style:font-weight-complex="bold" fo:font-size="11pt" style:font-size-asian="11pt" style:font-size-complex="11pt"/>
    </style:style>
    <style:style style:name="WW_CharLFO11LVL4" style:family="text">
      <style:text-properties style:font-name="Times New Roman" fo:font-weight="bold" style:font-weight-asian="bold" style:font-weight-complex="bold" fo:font-size="11pt" style:font-size-asian="11pt" style:font-size-complex="11pt"/>
    </style:style>
    <style:style style:name="WW_CharLFO11LVL5" style:family="text">
      <style:text-properties style:font-name="Times New Roman" fo:font-weight="bold" style:font-weight-asian="bold" style:font-weight-complex="bold" fo:font-size="11pt" style:font-size-asian="11pt" style:font-size-complex="11pt"/>
    </style:style>
    <style:style style:name="WW_CharLFO11LVL6" style:family="text">
      <style:text-properties style:font-name="Times New Roman" fo:font-weight="bold" style:font-weight-asian="bold" style:font-weight-complex="bold" fo:font-size="11pt" style:font-size-asian="11pt" style:font-size-complex="11pt"/>
    </style:style>
    <style:style style:name="WW_CharLFO11LVL7" style:family="text">
      <style:text-properties style:font-name="Times New Roman" fo:font-weight="bold" style:font-weight-asian="bold" style:font-weight-complex="bold" fo:font-size="11pt" style:font-size-asian="11pt" style:font-size-complex="11pt"/>
    </style:style>
    <style:style style:name="WW_CharLFO11LVL8" style:family="text">
      <style:text-properties style:font-name="Times New Roman" fo:font-weight="bold" style:font-weight-asian="bold" style:font-weight-complex="bold" fo:font-size="11pt" style:font-size-asian="11pt" style:font-size-complex="11pt"/>
    </style:style>
    <style:style style:name="WW_CharLFO11LVL9" style:family="text">
      <style:text-properties style:font-name="Times New Roman" fo:font-weight="bold" style:font-weight-asian="bold" style:font-weight-complex="bold" fo:font-size="11pt" style:font-size-asian="11pt" style:font-size-complex="11pt"/>
    </style:style>
    <text:list-style style:name="WW8Num10" style:display-name="WW8Num10">
      <text:list-level-style-number text:level="1" text:style-name="WW_CharLFO11LVL1" style:num-suffix="." style:num-format="1" text:start-value="3">
        <style:list-level-properties text:space-before="-0.25in" text:min-label-width="0.502in" text:list-level-position-and-space-mode="label-alignment">
          <style:list-level-label-alignment text:label-followed-by="listtab" fo:margin-left="0.252in" fo:text-indent="-0.502in"/>
        </style:list-level-properties>
      </text:list-level-style-number>
      <text:list-level-style-number text:level="2" text:style-name="WW_CharLFO11LVL2" style:num-suffix="." style:num-format="1" text:display-levels="2">
        <style:list-level-properties text:space-before="0in" text:min-label-width="0.6166in" text:list-level-position-and-space-mode="label-alignment">
          <style:list-level-label-alignment text:label-followed-by="listtab" fo:margin-left="0.6166in" fo:text-indent="-0.6166in"/>
        </style:list-level-properties>
      </text:list-level-style-number>
      <text:list-level-style-number text:level="3" text:style-name="WW_CharLFO11LVL3" style:num-suffix="." style:num-format="1" text:display-levels="3">
        <style:list-level-properties text:space-before="0in" text:min-label-width="0.9833in" text:list-level-position-and-space-mode="label-alignment">
          <style:list-level-label-alignment text:label-followed-by="listtab" fo:margin-left="0.9833in" fo:text-indent="-0.9833in"/>
        </style:list-level-properties>
      </text:list-level-style-number>
      <text:list-level-style-number text:level="4" text:style-name="WW_CharLFO11LVL4" style:num-suffix="." style:num-format="1" text:display-levels="4">
        <style:list-level-properties text:space-before="0.7875in" text:min-label-width="0.8125in" text:list-level-position-and-space-mode="label-alignment">
          <style:list-level-label-alignment text:label-followed-by="listtab" fo:margin-left="1.6in" fo:text-indent="-0.8125in"/>
        </style:list-level-properties>
      </text:list-level-style-number>
      <text:list-level-style-number text:level="5" text:style-name="WW_CharLFO11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1LVL6" style:num-suffix="." style:num-format="1" text:display-levels="6">
        <style:list-level-properties text:space-before="1.5833in" text:min-label-width="1in" text:list-level-position-and-space-mode="label-alignment">
          <style:list-level-label-alignment text:label-followed-by="listtab" fo:margin-left="2.5833in" fo:text-indent="-1in"/>
        </style:list-level-properties>
      </text:list-level-style-number>
      <text:list-level-style-number text:level="7" text:style-name="WW_CharLFO11LVL7" style:num-suffix="." style:num-format="1" text:display-levels="7">
        <style:list-level-properties text:space-before="1.95in" text:min-label-width="1in" text:list-level-position-and-space-mode="label-alignment">
          <style:list-level-label-alignment text:label-followed-by="listtab" fo:margin-left="2.95in" fo:text-indent="-1in"/>
        </style:list-level-properties>
      </text:list-level-style-number>
      <text:list-level-style-number text:level="8" text:style-name="WW_CharLFO11LVL8" style:num-suffix="." style:num-format="1" text:display-levels="8">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9" text:style-name="WW_CharLFO11LVL9" style:num-suffix="." style:num-format="1" text:display-levels="9">
        <style:list-level-properties text:space-before="2.6833in" text:min-label-width="1.5in" text:list-level-position-and-space-mode="label-alignment">
          <style:list-level-label-alignment text:label-followed-by="listtab" fo:margin-left="4.1833in" fo:text-indent="-1.5in"/>
        </style:list-level-properties>
      </text:list-level-style-number>
    </text:list-style>
    <style:style style:name="WW_CharLFO12LVL3" style:family="text">
      <style:text-properties style:font-name="Times New Roman" fo:font-weight="bold" style:font-weight-asian="bold" style:font-weight-complex="bold" fo:font-size="11pt" style:font-size-asian="11pt" style:font-size-complex="11pt"/>
    </style:style>
    <text:list-style style:name="WW8Num11" style:display-name="WW8Num11">
      <text:list-level-style-number text:level="1" style:num-suffix="." style:num-format="1">
        <style:list-level-properties text:space-before="-0.25in" text:min-label-width="0.4166in" text:list-level-position-and-space-mode="label-alignment">
          <style:list-level-label-alignment text:label-followed-by="listtab" fo:margin-left="0.1666in" fo:text-indent="-0.4166in"/>
        </style:list-level-properties>
      </text:list-level-style-number>
      <text:list-level-style-number text:level="2" style:num-suffix="." style:num-format="1" text:display-levels="2" text:start-value="2">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3" text:style-name="WW_CharLFO12LVL3" style:num-suffix="." style:num-format="1" text:display-levels="3">
        <style:list-level-properties text:space-before="0.002in" text:min-label-width="0.9812in" text:list-level-position-and-space-mode="label-alignment">
          <style:list-level-label-alignment text:label-followed-by="listtab" fo:margin-left="0.9833in" fo:text-indent="-0.9812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5833in" text:min-label-width="1in" text:list-level-position-and-space-mode="label-alignment">
          <style:list-level-label-alignment text:label-followed-by="listtab" fo:margin-left="2.5833in" fo:text-indent="-1in"/>
        </style:list-level-properties>
      </text:list-level-style-number>
      <text:list-level-style-number text:level="7" style:num-suffix="." style:num-format="1" text:display-levels="7">
        <style:list-level-properties text:space-before="1.95in" text:min-label-width="1in" text:list-level-position-and-space-mode="label-alignment">
          <style:list-level-label-alignment text:label-followed-by="listtab" fo:margin-left="2.95in" fo:text-indent="-1in"/>
        </style:list-level-properties>
      </text:list-level-style-number>
      <text:list-level-style-number text:level="8" style:num-suffix="." style:num-format="1" text:display-levels="8">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9" style:num-suffix="." style:num-format="1" text:display-levels="9">
        <style:list-level-properties text:space-before="2.6833in" text:min-label-width="1.5in" text:list-level-position-and-space-mode="label-alignment">
          <style:list-level-label-alignment text:label-followed-by="listtab" fo:margin-left="4.1833in" fo:text-indent="-1.5in"/>
        </style:list-level-properties>
      </text:list-level-style-number>
    </text:list-style>
    <style:style style:name="WW_CharLFO13LVL1" style:family="text">
      <style:text-properties fo:color="#000000" fo:font-size="11pt" style:font-size-asian="11pt" style:font-size-complex="11pt"/>
    </style:style>
    <style:style style:name="WW_CharLFO13LVL2" style:family="text">
      <style:text-properties style:font-name="Times New Roman" fo:font-weight="bold" style:font-weight-asian="bold" style:font-weight-complex="bold" fo:font-size="11pt" style:font-size-asian="11pt" style:font-size-complex="11pt"/>
    </style:style>
    <style:style style:name="WW_CharLFO13LVL3" style:family="text">
      <style:text-properties style:font-name="Times New Roman" style:font-name-complex="Times New Roman" fo:font-weight="bold" style:font-weight-asian="bold" style:font-weight-complex="bold" fo:font-size="11pt" style:font-size-asian="11pt" style:font-size-complex="11pt"/>
    </style:style>
    <style:style style:name="WW_CharLFO13LVL4" style:family="text">
      <style:text-properties style:font-name="Times New Roman" fo:font-weight="bold" style:font-weight-asian="bold" style:font-weight-complex="bold" fo:font-size="11pt" style:font-size-asian="11pt" style:font-size-complex="11pt"/>
    </style:style>
    <style:style style:name="WW_CharLFO13LVL5" style:family="text">
      <style:text-properties style:font-name="Times New Roman" fo:font-weight="bold" style:font-weight-asian="bold" style:font-weight-complex="bold" fo:font-size="11pt" style:font-size-asian="11pt" style:font-size-complex="11pt"/>
    </style:style>
    <style:style style:name="WW_CharLFO13LVL6" style:family="text">
      <style:text-properties style:font-name="Times New Roman" fo:font-weight="bold" style:font-weight-asian="bold" style:font-weight-complex="bold" fo:font-size="11pt" style:font-size-asian="11pt" style:font-size-complex="11pt"/>
    </style:style>
    <style:style style:name="WW_CharLFO13LVL7" style:family="text">
      <style:text-properties style:font-name="Times New Roman" fo:font-weight="bold" style:font-weight-asian="bold" style:font-weight-complex="bold" fo:font-size="11pt" style:font-size-asian="11pt" style:font-size-complex="11pt"/>
    </style:style>
    <style:style style:name="WW_CharLFO13LVL8" style:family="text">
      <style:text-properties style:font-name="Times New Roman" fo:font-weight="bold" style:font-weight-asian="bold" style:font-weight-complex="bold" fo:font-size="11pt" style:font-size-asian="11pt" style:font-size-complex="11pt"/>
    </style:style>
    <style:style style:name="WW_CharLFO13LVL9" style:family="text">
      <style:text-properties style:font-name="Times New Roman" fo:font-weight="bold" style:font-weight-asian="bold" style:font-weight-complex="bold" fo:font-size="11pt" style:font-size-asian="11pt" style:font-size-complex="11pt"/>
    </style:style>
    <text:list-style style:name="WW8Num12" style:display-name="WW8Num12">
      <text:list-level-style-number text:level="1" text:style-name="WW_CharLFO13LV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3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3LV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text:style-name="WW_CharLFO13LV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text:style-name="WW_CharLFO13LV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text:style-name="WW_CharLFO13LV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text:style-name="WW_CharLFO13LV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text:style-name="WW_CharLFO13LV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list-style style:name="WW8Num13" style:display-name="WW8Num13">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3" style:family="text">
      <style:text-properties style:font-name="Times New Roman" style:font-name-complex="Arial" fo:font-weight="bold" style:font-weight-asian="bold" style:font-weight-complex="bold" fo:font-style="normal" style:font-style-asian="normal" fo:font-size="11pt" style:font-size-asian="11pt" style:font-size-complex="11pt"/>
    </style:style>
    <text:list-style style:name="WW8Num14" style:display-name="WW8Num14">
      <text:list-level-style-number text:level="1" style:num-suffix="." style:num-format="1" text:start-value="2">
        <style:list-level-properties text:space-before="-0.25in" text:min-label-width="0.4166in" text:list-level-position-and-space-mode="label-alignment">
          <style:list-level-label-alignment text:label-followed-by="listtab" fo:margin-left="0.1666in" fo:text-indent="-0.4166in"/>
        </style:list-level-properties>
      </text:list-level-style-number>
      <text:list-level-style-number text:level="2" style:num-suffix="." style:num-format="1" text:display-levels="2">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3" text:style-name="WW_CharLFO15LVL3" style:num-suffix="." style:num-format="1" text:display-levels="3">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5833in" text:min-label-width="1in" text:list-level-position-and-space-mode="label-alignment">
          <style:list-level-label-alignment text:label-followed-by="listtab" fo:margin-left="2.5833in" fo:text-indent="-1in"/>
        </style:list-level-properties>
      </text:list-level-style-number>
      <text:list-level-style-number text:level="7" style:num-suffix="." style:num-format="1" text:display-levels="7">
        <style:list-level-properties text:space-before="1.95in" text:min-label-width="1in" text:list-level-position-and-space-mode="label-alignment">
          <style:list-level-label-alignment text:label-followed-by="listtab" fo:margin-left="2.95in" fo:text-indent="-1in"/>
        </style:list-level-properties>
      </text:list-level-style-number>
      <text:list-level-style-number text:level="8" style:num-suffix="." style:num-format="1" text:display-levels="8">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9" style:num-suffix="." style:num-format="1" text:display-levels="9">
        <style:list-level-properties text:space-before="2.6833in" text:min-label-width="1.5in" text:list-level-position-and-space-mode="label-alignment">
          <style:list-level-label-alignment text:label-followed-by="listtab" fo:margin-left="4.1833in" fo:text-indent="-1.5in"/>
        </style:list-level-properties>
      </text:list-level-style-number>
    </text:list-style>
    <style:style style:name="WW_CharLFO16LVL1" style:family="text">
      <style:text-properties fo:font-weight="bold" style:font-weight-asian="bold" style:font-weight-complex="bold" fo:font-size="11pt" style:font-size-asian="11pt" style:font-size-complex="11pt"/>
    </style:style>
    <style:style style:name="WW_CharLFO16LVL2" style:family="text">
      <style:text-properties fo:font-weight="bold" style:font-weight-asian="bold" style:font-weight-complex="bold" fo:font-size="11pt" style:font-size-asian="11pt" style:font-size-complex="11pt"/>
    </style:style>
    <style:style style:name="WW_CharLFO16LVL3"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4" style:family="text">
      <style:text-properties fo:font-weight="bold" style:font-weight-asian="bold" style:font-weight-complex="bold" fo:font-size="11pt" style:font-size-asian="11pt" style:font-size-complex="11pt"/>
    </style:style>
    <style:style style:name="WW_CharLFO16LVL5" style:family="text">
      <style:text-properties fo:font-weight="bold" style:font-weight-asian="bold" style:font-weight-complex="bold" fo:font-size="11pt" style:font-size-asian="11pt" style:font-size-complex="11pt"/>
    </style:style>
    <style:style style:name="WW_CharLFO16LVL6" style:family="text">
      <style:text-properties fo:font-weight="bold" style:font-weight-asian="bold" style:font-weight-complex="bold" fo:font-size="11pt" style:font-size-asian="11pt" style:font-size-complex="11pt"/>
    </style:style>
    <style:style style:name="WW_CharLFO16LVL7" style:family="text">
      <style:text-properties fo:font-weight="bold" style:font-weight-asian="bold" style:font-weight-complex="bold" fo:font-size="11pt" style:font-size-asian="11pt" style:font-size-complex="11pt"/>
    </style:style>
    <style:style style:name="WW_CharLFO16LVL8" style:family="text">
      <style:text-properties fo:font-weight="bold" style:font-weight-asian="bold" style:font-weight-complex="bold" fo:font-size="11pt" style:font-size-asian="11pt" style:font-size-complex="11pt"/>
    </style:style>
    <style:style style:name="WW_CharLFO16LVL9" style:family="text">
      <style:text-properties fo:font-weight="bold" style:font-weight-asian="bold" style:font-weight-complex="bold" fo:font-size="11pt" style:font-size-asian="11pt" style:font-size-complex="11pt"/>
    </style:style>
    <text:list-style style:name="WW8Num15" style:display-name="WW8Num15">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16LVL3" style:num-suffix=".1.1."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6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6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6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6LV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text:style-name="WW_CharLFO16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6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style style:name="WW_CharLFO17LVL1" style:family="text">
      <style:text-properties fo:font-weight="normal" style:font-weight-asian="normal" style:font-weight-complex="normal" fo:font-size="11pt" style:font-size-asian="11pt" style:font-size-complex="11pt"/>
    </style:style>
    <text:list-style style:name="WW8Num16" style:display-name="WW8Num16">
      <text:list-level-style-number text:level="1" text:style-name="WW_CharLFO17LV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8LVL2" style:family="text">
      <style:text-properties fo:font-weight="bold" style:font-weight-asian="bold" style:font-weight-complex="bold" fo:font-size="11pt" style:font-size-asian="11pt" style:font-size-complex="11pt"/>
    </style:style>
    <style:style style:name="WW_CharLFO18LVL3" style:family="text">
      <style:text-properties style:font-name="Times New Roman" style:font-name-complex="Times New Roman" fo:font-weight="bold" style:font-weight-asian="bold" style:font-weight-complex="bold" fo:font-size="11pt" style:font-size-asian="11pt" style:font-size-complex="11pt"/>
    </style:style>
    <style:style style:name="WW_CharLFO18LVL4" style:family="text">
      <style:text-properties style:font-name="Times New Roman" style:font-name-complex="Times New Roman" fo:font-size="11pt" style:font-size-asian="11pt" style:font-size-complex="11pt"/>
    </style:style>
    <style:style style:name="WW_CharLFO18LVL5" style:family="text">
      <style:text-properties fo:font-weight="bold" style:font-weight-asian="bold" style:font-weight-complex="bold" fo:font-size="11pt" style:font-size-asian="11pt" style:font-size-complex="11pt"/>
    </style:style>
    <style:style style:name="WW_CharLFO18LVL6" style:family="text">
      <style:text-properties fo:font-weight="bold" style:font-weight-asian="bold" style:font-weight-complex="bold" fo:font-size="11pt" style:font-size-asian="11pt" style:font-size-complex="11pt"/>
    </style:style>
    <style:style style:name="WW_CharLFO18LVL7" style:family="text">
      <style:text-properties fo:font-weight="bold" style:font-weight-asian="bold" style:font-weight-complex="bold" fo:font-size="11pt" style:font-size-asian="11pt" style:font-size-complex="11pt"/>
    </style:style>
    <style:style style:name="WW_CharLFO18LVL8" style:family="text">
      <style:text-properties fo:font-weight="bold" style:font-weight-asian="bold" style:font-weight-complex="bold" fo:font-size="11pt" style:font-size-asian="11pt" style:font-size-complex="11pt"/>
    </style:style>
    <style:style style:name="WW_CharLFO18LVL9" style:family="text">
      <style:text-properties fo:font-weight="bold" style:font-weight-asian="bold" style:font-weight-complex="bold" fo:font-size="11pt" style:font-size-asian="11pt" style:font-size-complex="11pt"/>
    </style:style>
    <text:list-style style:name="WW8Num17" style:display-name="WW8Num17">
      <text:list-level-style-number text:level="1" text:style-name="WW_CharLFO18LV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8LV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text:style-name="WW_CharLFO18LV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text:style-name="WW_CharLFO18LV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text:style-name="WW_CharLFO18LV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text:style-name="WW_CharLFO18LV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text:style-name="WW_CharLFO18LV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list-style style:name="WW8Num18" style:display-name="WW8Num18">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2"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3"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4"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5"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6"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7"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8"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9"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text:list-style style:name="WW8Num19" style:display-name="WW8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style:font-name-asian="OpenSymbol, 'Arial Unicode MS'" style:font-name-complex="OpenSymbol, 'Arial Unicode MS'"/>
    </style:style>
    <style:style style:name="WW_CharLFO28LVL2" style:family="text">
      <style:text-properties style:font-name="OpenSymbol" style:font-name-asian="OpenSymbol, 'Arial Unicode MS'" style:font-name-complex="OpenSymbol, 'Arial Unicode MS'"/>
    </style:style>
    <style:style style:name="WW_CharLFO28LVL3" style:family="text">
      <style:text-properties style:font-name="OpenSymbol" style:font-name-asian="OpenSymbol, 'Arial Unicode MS'" style:font-name-complex="OpenSymbol, 'Arial Unicode MS'"/>
    </style:style>
    <style:style style:name="WW_CharLFO28LVL4" style:family="text">
      <style:text-properties style:font-name="OpenSymbol" style:font-name-asian="OpenSymbol, 'Arial Unicode MS'" style:font-name-complex="OpenSymbol, 'Arial Unicode MS'"/>
    </style:style>
    <style:style style:name="WW_CharLFO28LVL5" style:family="text">
      <style:text-properties style:font-name="OpenSymbol" style:font-name-asian="OpenSymbol, 'Arial Unicode MS'" style:font-name-complex="OpenSymbol, 'Arial Unicode MS'"/>
    </style:style>
    <style:style style:name="WW_CharLFO28LVL6" style:family="text">
      <style:text-properties style:font-name="OpenSymbol" style:font-name-asian="OpenSymbol, 'Arial Unicode MS'" style:font-name-complex="OpenSymbol, 'Arial Unicode MS'"/>
    </style:style>
    <style:style style:name="WW_CharLFO28LVL7" style:family="text">
      <style:text-properties style:font-name="OpenSymbol" style:font-name-asian="OpenSymbol, 'Arial Unicode MS'" style:font-name-complex="OpenSymbol, 'Arial Unicode MS'"/>
    </style:style>
    <style:style style:name="WW_CharLFO28LVL8" style:family="text">
      <style:text-properties style:font-name="OpenSymbol" style:font-name-asian="OpenSymbol, 'Arial Unicode MS'" style:font-name-complex="OpenSymbol, 'Arial Unicode MS'"/>
    </style:style>
    <style:style style:name="WW_CharLFO28LVL9" style:family="text">
      <style:text-properties style:font-name="OpenSymbol" style:font-name-asian="OpenSymbol, 'Arial Unicode MS'" style:font-name-complex="OpenSymbol, 'Arial Unicode MS'"/>
    </style:style>
    <style:style style:name="WW_CharLFO29LVL1" style:family="text">
      <style:text-properties style:font-name="OpenSymbol" style:font-name-asian="OpenSymbol, 'Arial Unicode MS'" style:font-name-complex="OpenSymbol, 'Arial Unicode MS'"/>
    </style:style>
    <style:style style:name="WW_CharLFO29LVL2" style:family="text">
      <style:text-properties style:font-name="OpenSymbol" style:font-name-asian="OpenSymbol, 'Arial Unicode MS'" style:font-name-complex="OpenSymbol, 'Arial Unicode MS'"/>
    </style:style>
    <style:style style:name="WW_CharLFO29LVL3" style:family="text">
      <style:text-properties style:font-name="OpenSymbol" style:font-name-asian="OpenSymbol, 'Arial Unicode MS'" style:font-name-complex="OpenSymbol, 'Arial Unicode MS'"/>
    </style:style>
    <style:style style:name="WW_CharLFO29LVL4" style:family="text">
      <style:text-properties style:font-name="OpenSymbol" style:font-name-asian="OpenSymbol, 'Arial Unicode MS'" style:font-name-complex="OpenSymbol, 'Arial Unicode MS'"/>
    </style:style>
    <style:style style:name="WW_CharLFO29LVL5" style:family="text">
      <style:text-properties style:font-name="OpenSymbol" style:font-name-asian="OpenSymbol, 'Arial Unicode MS'" style:font-name-complex="OpenSymbol, 'Arial Unicode MS'"/>
    </style:style>
    <style:style style:name="WW_CharLFO29LVL6" style:family="text">
      <style:text-properties style:font-name="OpenSymbol" style:font-name-asian="OpenSymbol, 'Arial Unicode MS'" style:font-name-complex="OpenSymbol, 'Arial Unicode MS'"/>
    </style:style>
    <style:style style:name="WW_CharLFO29LVL7" style:family="text">
      <style:text-properties style:font-name="OpenSymbol" style:font-name-asian="OpenSymbol, 'Arial Unicode MS'" style:font-name-complex="OpenSymbol, 'Arial Unicode MS'"/>
    </style:style>
    <style:style style:name="WW_CharLFO29LVL8" style:family="text">
      <style:text-properties style:font-name="OpenSymbol" style:font-name-asian="OpenSymbol, 'Arial Unicode MS'" style:font-name-complex="OpenSymbol, 'Arial Unicode MS'"/>
    </style:style>
    <style:style style:name="WW_CharLFO29LVL9" style:family="text">
      <style:text-properties style:font-name="OpenSymbol"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Arial Unicode MS'"/>
      </text:list-level-style-bullet>
      <text:list-level-style-bullet text:level="2" text:style-name="WW_CharLFO24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3" text:style-name="WW_CharLFO2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4" text:style-name="WW_CharLFO24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5" text:style-name="WW_CharLFO24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6" text:style-name="WW_CharLFO24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7" text:style-name="WW_CharLFO24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8" text:style-name="WW_CharLFO24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9" text:style-name="WW_CharLFO24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2" text:style-name="WW_CharLFO25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3" text:style-name="WW_CharLFO25LVL3"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4" text:style-name="WW_CharLFO25LVL4"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5" text:style-name="WW_CharLFO25LVL5"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6" text:style-name="WW_CharLFO25LVL6"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7" text:style-name="WW_CharLFO25LVL7"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8" text:style-name="WW_CharLFO25LVL8"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level-style-bullet text:level="9" text:style-name="WW_CharLFO25LVL9"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01in"/>
      </style:footer-style>
    </style:page-layout>
    <style:style style:name="P2" style:parent-style-name="Zápatí" style:family="paragraph">
      <style:text-properties style:font-name="Times New Roman" style:font-name-complex="Times New Roman" fo:font-size="10pt" style:font-size-asian="10pt" style:font-size-complex="10pt"/>
    </style:style>
    <style:style style:name="P3" style:parent-style-name="Zápatí" style:family="paragraph">
      <style:paragraph-properties fo:text-align="center"/>
    </style:style>
    <style:style style:name="T4" style:parent-style-name="Standardnípísmoodstavce" style:family="text">
      <style:text-properties style:font-name="Times New Roman" style:font-name-complex="Times New Roman"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style:font-name="Times New Roman" style:font-name-complex="Times New Roman" fo:font-size="10pt" style:font-size-asian="10pt" style:font-size-complex="10pt"/>
    </style:style>
    <style:style style:name="T7"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Strana<text:s/></text:span><text:span text:style-name="T5"><text:page-number text:fixed="false">1</text:page-number></text:span><text:span text:style-name="T6"><text:s/>z<text:s/></text:span><text:span text:style-name="T7"><text:page-count style:num-format="1">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spíšilová Andrea</meta:initial-creator>
    <dc:creator>Pavlína Guziurová</dc:creator>
    <meta:creation-date>2020-10-07T13:42:00Z</meta:creation-date>
    <dc:date>2020-10-07T13:45:00Z</dc:date>
    <meta:print-date>2015-04-10T10:54:00Z</meta:print-date>
    <meta:template xlink:href="Normal" xlink:type="simple"/>
    <meta:editing-cycles>3</meta:editing-cycles>
    <meta:editing-duration>PT180S</meta:editing-duration>
    <meta:user-defined meta:name="AppVersion">14.0000</meta:user-defined>
    <meta:document-statistic meta:page-count="20" meta:paragraph-count="124" meta:word-count="9046" meta:character-count="62295" meta:row-count="444" meta:non-whitespace-character-count="53373"/>
  </office:meta>
</office:document-meta>
</file>