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" style:parent-style-name="Default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3" style:parent-style-name="Normální" style:family="paragraph">
      <style:paragraph-properties fo:widows="2" fo:orphans="2"/>
      <style:text-properties style:font-name="Arial" style:font-name-complex="Arial"/>
    </style:style>
    <style:style style:name="P4" style:parent-style-name="Normální" style:family="paragraph">
      <style:paragraph-properties fo:widows="2" fo:orphans="2"/>
    </style:style>
    <style:style style:name="T5" style:parent-style-name="Standardnípísmoodstavce" style:family="text">
      <style:text-properties style:font-name="Arial" style:font-name-complex="Arial" fo:color="#000000"/>
    </style:style>
    <style:style style:name="T6" style:parent-style-name="Standardnípísmoodstavce" style:family="text">
      <style:text-properties style:font-name="Arial" style:font-name-complex="Arial" fo:color="#000000"/>
    </style:style>
    <style:style style:name="T7" style:parent-style-name="Standardnípísmoodstavce" style:family="text">
      <style:text-properties style:font-name="Arial" style:font-name-complex="Arial" fo:color="#000000"/>
    </style:style>
    <style:style style:name="T8" style:parent-style-name="Standardnípísmoodstavce" style:family="text">
      <style:text-properties style:font-name="Arial" style:font-name-complex="Arial" fo:color="#000000"/>
    </style:style>
    <style:style style:name="T9" style:parent-style-name="Standardnípísmoodstavce" style:family="text">
      <style:text-properties style:font-name="Arial" style:font-name-complex="Arial"/>
    </style:style>
    <style:style style:name="P10" style:parent-style-name="Normální" style:family="paragraph">
      <style:paragraph-properties fo:widows="2" fo:orphans="2"/>
      <style:text-properties style:font-name="Arial" style:font-name-complex="Arial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Normální" style:family="paragraph">
      <style:paragraph-properties fo:widows="2" fo:orphans="2"/>
      <style:text-properties style:font-name="Arial" style:font-name-complex="Arial"/>
    </style:style>
    <style:style style:name="P17" style:parent-style-name="Normální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widows="2" fo:orphans="2"/>
      <style:text-properties style:font-name="Arial" style:font-name-complex="Arial"/>
    </style:style>
    <style:style style:name="P37" style:parent-style-name="Normální" style:family="paragraph">
      <style:paragraph-properties fo:widows="2" fo:orphans="2"/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5" style:parent-style-name="para" style:family="paragraph">
      <style:text-properties style:font-name="Arial" style:font-name-complex="Arial" fo:font-size="10pt" style:font-size-asian="10pt" style:font-size-complex="10pt"/>
    </style:style>
    <style:style style:name="P46" style:parent-style-name="para" style:family="paragraph">
      <style:text-properties style:font-name="Arial" style:font-name-complex="Arial" fo:font-size="10pt" style:font-size-asian="10pt" style:font-size-complex="10pt"/>
    </style:style>
    <style:style style:name="P47" style:parent-style-name="para" style:family="paragraph">
      <style:text-properties style:font-name="Arial" style:font-name-complex="Arial" fo:font-size="10pt" style:font-size-asian="10pt" style:font-size-complex="10pt"/>
    </style:style>
    <style:style style:name="P48" style:parent-style-name="para" style:family="paragraph"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tyle="italic" style:font-style-asian="italic" fo:font-size="9pt" style:font-size-asian="9pt"/>
    </style:style>
    <style:style style:name="P6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9pt" style:font-size-asian="9pt"/>
    </style:style>
    <style:style style:name="T67" style:parent-style-name="Standardnípísmoodstavce" style:family="text">
      <style:text-properties style:font-name="Arial" style:font-name-complex="Arial" fo:font-size="9pt" style:font-size-asian="9pt"/>
    </style:style>
    <style:style style:name="T68" style:parent-style-name="Standardnípísmoodstavce" style:family="text">
      <style:text-properties style:font-name="Arial" style:font-name-complex="Arial" fo:font-size="9pt" style:font-size-asian="9pt"/>
    </style:style>
    <style:style style:name="T69" style:parent-style-name="Standardnípísmoodstavce" style:family="text">
      <style:text-properties style:font-name="Arial" style:font-name-complex="Arial" fo:font-size="9pt" style:font-size-asian="9pt"/>
    </style:style>
    <style:style style:name="T70" style:parent-style-name="Standardnípísmoodstavce" style:family="text">
      <style:text-properties style:font-name="Arial" style:font-name-complex="Arial" fo:font-size="9pt" style:font-size-asian="9pt"/>
    </style:style>
    <style:style style:name="P71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72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74" style:parent-style-name="Standardnípísmoodstavce" style:family="text">
      <style:text-properties style:font-name="Arial" style:font-name-complex="Arial" fo:font-size="9pt" style:font-size-asian="9pt"/>
    </style:style>
    <style:style style:name="T75" style:parent-style-name="Standardnípísmoodstavce" style:family="text">
      <style:text-properties style:font-name="Arial" style:font-name-complex="Arial" fo:font-size="9pt" style:font-size-asian="9pt"/>
    </style:style>
    <style:style style:name="T76" style:parent-style-name="Standardnípísmoodstavce" style:family="text">
      <style:text-properties style:font-name="Arial" style:font-name-complex="Arial" fo:font-size="9pt" style:font-size-asian="9pt"/>
    </style:style>
    <style:style style:name="T77" style:parent-style-name="Standardnípísmoodstavce" style:family="text">
      <style:text-properties style:font-name="Arial" style:font-name-complex="Arial" fo:font-size="9pt" style:font-size-asian="9pt"/>
    </style:style>
    <style:style style:name="P78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7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8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8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8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8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8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85" style:parent-style-name="para" style:family="paragraph">
      <style:text-properties style:font-name="Arial" style:font-name-complex="Arial" fo:font-size="10pt" style:font-size-asian="10pt" style:font-size-complex="10pt"/>
    </style:style>
    <style:style style:name="P86" style:parent-style-name="para" style:family="paragraph">
      <style:text-properties style:font-name="Arial" style:font-name-complex="Arial" fo:font-size="10pt" style:font-size-asian="10pt" style:font-size-complex="10pt"/>
    </style:style>
    <style:style style:name="P87" style:parent-style-name="Normální" style:family="paragraph">
      <style:paragraph-properties fo:widows="2" fo:orphans="2" fo:text-align="justify"/>
    </style:style>
    <style:style style:name="T88" style:parent-style-name="Standardnípísmoodstavce" style:family="text">
      <style:text-properties style:font-name="Arial" style:font-name-complex="Arial" fo:color="#000000"/>
    </style:style>
    <style:style style:name="T8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90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91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92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93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94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95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96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97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98" style:parent-style-name="para" style:family="paragraph">
      <style:text-properties style:font-name="Arial" style:font-name-complex="Arial" fo:font-size="10pt" style:font-size-asian="10pt" style:font-size-complex="10pt"/>
    </style:style>
    <style:style style:name="P99" style:parent-style-name="para" style:family="paragraph">
      <style:text-properties style:font-name="Arial" style:font-name-complex="Arial" fo:font-size="10pt" style:font-size-asian="10pt" style:font-size-complex="10pt"/>
    </style:style>
    <style:style style:name="P100" style:parent-style-name="vnionítext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01" style:parent-style-name="vnionítext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102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03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04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05" style:parent-style-name="vnionítext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06" style:parent-style-name="vnionítext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07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108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109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110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111" style:parent-style-name="Normální" style:family="paragraph">
      <style:paragraph-properties fo:widows="2" fo:orphans="2" fo:text-align="justify"/>
      <style:text-properties style:font-name="Arial" style:font-name-complex="Arial" fo:language="en" fo:country="US"/>
    </style:style>
    <style:style style:name="P112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13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14" style:parent-style-name="vnionítext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15" style:parent-style-name="vnionítext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116" style:parent-style-name="vnionítext" style:family="paragraph">
      <style:paragraph-properties fo:widows="2" fo:orphans="2"/>
    </style:style>
    <style:style style:name="T1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20" style:parent-style-name="vnionítext" style:family="paragraph">
      <style:paragraph-properties fo:widows="2" fo:orphans="2"/>
      <style:text-properties style:font-name="Arial" style:font-name-complex="Arial" fo:font-size="10pt" style:font-size-asian="10pt" style:font-size-complex="10pt" fo:language="en" fo:country="US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language="en" fo:country="US"/>
    </style:style>
    <style:style style:name="T123" style:parent-style-name="Standardnípísmoodstavce" style:family="text">
      <style:text-properties style:font-name="Arial" style:font-name-complex="Arial" style:language-asian="en" style:country-asian="US"/>
    </style:style>
    <style:style style:name="T124" style:parent-style-name="Standardnípísmoodstavce" style:family="text">
      <style:text-properties style:font-name="Arial" style:font-name-complex="Arial" style:language-asian="en" style:country-asian="US"/>
    </style:style>
    <style:style style:name="P125" style:parent-style-name="vniřnítext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126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27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T12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33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34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35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36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37" style:parent-style-name="vnionítext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38" style:parent-style-name="adresa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39" style:parent-style-name="adresa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40" style:parent-style-name="adresa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41" style:parent-style-name="adresa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adresa" style:family="paragraph">
      <style:paragraph-properties fo:widows="2" fo:orphans="2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15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4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5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9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169" style:parent-style-name="Standardnípísmoodstavce" style:family="text">
      <style:text-properties style:font-name="Arial" style:font-name-complex="Arial" fo:color="#000000"/>
    </style:style>
    <style:style style:name="T17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7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73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74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75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76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7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79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80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81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82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83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84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85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86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87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language="en" fo:country="US"/>
    </style:style>
    <style:style style:name="P188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89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0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language="en" fo:country="US"/>
    </style:style>
    <style:style style:name="P191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language="en" fo:country="US"/>
    </style:style>
    <style:style style:name="P192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3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94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95" style:parent-style-name="Normální" style:family="paragraph">
      <style:paragraph-properties fo:widows="2" fo:orphans="2"/>
    </style:style>
    <style:style style:name="T196" style:parent-style-name="Standardnípísmoodstavce" style:family="text">
      <style:text-properties style:font-name="Arial" style:font-name-complex="Arial" fo:color="#000000"/>
    </style:style>
    <style:style style:name="P197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8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99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00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01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02" style:parent-style-name="Normální" style:family="paragraph">
      <style:paragraph-properties fo:widows="2" fo:orphans="2"/>
    </style:style>
    <style:style style:name="T203" style:parent-style-name="Standardnípísmoodstavce" style:family="text">
      <style:text-properties style:font-name="Arial" style:font-name-complex="Arial" fo:color="#000000"/>
    </style:style>
    <style:style style:name="T204" style:parent-style-name="Standardnípísmoodstavce" style:family="text">
      <style:text-properties style:font-name="Arial" style:font-name-complex="Arial" fo:color="#000000"/>
    </style:style>
    <style:style style:name="T205" style:parent-style-name="Standardnípísmoodstavce" style:family="text">
      <style:text-properties style:font-name="Arial" style:font-name-complex="Arial" fo:color="#000000"/>
    </style:style>
    <style:style style:name="T206" style:parent-style-name="Standardnípísmoodstavce" style:family="text">
      <style:text-properties style:font-name="Arial" style:font-name-complex="Arial" fo:color="#000000"/>
    </style:style>
    <style:style style:name="T207" style:parent-style-name="Standardnípísmoodstavce" style:family="text">
      <style:text-properties style:font-name="Arial" style:font-name-complex="Arial" fo:color="#000000"/>
    </style:style>
  </office:automatic-styles>
  <office:body>
    <office:text text:use-soft-page-breaks="true">
      <text:p text:style-name="P1">Česká republika – Státní pozemkový úřad</text:p>
      <text:p text:style-name="P2">Sídlo: Husinecká 1024/11a, 130 00 Praha 3 – Žižkov, IČ: 01312774, DIČ: CZ01312774</text:p>
      <text:p text:style-name="P3">zastoupená<text:s/>Ing. Miroslavem<text:s/>Kučerou,<text:s/>ředitelem Krajského pozemkového úřadu pro Pardubický kraj<text:s text:c="2"/>(dále jen<text:s/>“KPÚ“),</text:p>
      <text:p text:style-name="P4"><text:span text:style-name="T5">adresa:<text:s/></text:span><text:span text:style-name="T6">Boženy Němcové 231, 530</text:span><text:span text:style-name="T7"><text:s/></text:span><text:span text:style-name="T8">02 Pardubice</text:span><text:span text:style-name="T9">,</text:span></text:p>
      <text:p text:style-name="P10"/>
      <text:p text:style-name="P11"><text:span text:style-name="T12">(dále jen<text:s/></text:span><text:span text:style-name="T13">“</text:span><text:span text:style-name="T14">převádějící</text:span><text:span text:style-name="T15">“)</text:span></text:p>
      <text:p text:style-name="P16"/>
      <text:p text:style-name="P17">a</text:p>
      <text:p text:style-name="P18"/>
      <text:p text:style-name="P19"><text:span text:style-name="T20">RYBÁŘSTVÍ LITOMYŠL s.r.o</text:span><text:span text:style-name="T21">.</text:span></text:p>
      <text:p text:style-name="P22">se sídlem Sokolovská 121, Litomyšl 57001</text:p>
      <text:p text:style-name="P23">IČ: 48168190, DIČ:CZ48168190</text:p>
      <text:p text:style-name="P24">Zapsáno v obchodním rejstříku vedeném Krajským soudem v Hradci Králové, oddíl C, vložka 4124.<text:s/></text:p>
      <text:p text:style-name="P25">zastoupený jednatelem: Holcman Oldřich Ing., r.č. 54XXXXXXXXXX</text:p>
      <text:p text:style-name="P26"/>
      <text:p text:style-name="P27"><text:span text:style-name="T28">(dále jen<text:s/></text:span><text:span text:style-name="T29">"nabyvatel"</text:span><text:span text:style-name="T30">)<text:s/></text:span></text:p>
      <text:p text:style-name="P31"><text:s/></text:p>
      <text:p text:style-name="P32"><text:span text:style-name="T33">u z a v í r a j í<text:s/></text:span></text:p>
      <text:p text:style-name="P34"/>
      <text:p text:style-name="P35">podle § 18a, zákona č. 229/1991 Sb., ve znění pozdějších předpisů (dále jen "zákon o půdě")<text:s/></text:p>
      <text:p text:style-name="P36"/>
      <text:p text:style-name="P37"/>
      <text:p text:style-name="para"><text:span text:style-name="T38">smlouvu o</text:span><text:span text:style-name="T39"><text:s/></text:span><text:span text:style-name="T40">převodu pozemku</text:span><text:span text:style-name="T41"><text:s/></text:span><text:span text:style-name="T42"><text:line-break/>číslo</text:span><text:span text:style-name="T43">:</text:span><text:span text:style-name="T44"><text:s/>22PR20/50</text:span></text:p>
      <text:p text:style-name="P45"/>
      <text:p text:style-name="P46"/>
      <text:p text:style-name="P47">Čl. I.</text:p>
      <text:p text:style-name="P48"/>
      <text:p text:style-name="P49"><text:span text:style-name="T50">Státní pozemkový úřad (dále jen "SPÚ") jako převádějící ve smyslu zákona č. 229/1991 Sb., ve znění pozdějších předpisů, je příslušný hospodařit ve smyslu zákona č. 503/2012 Sb., o Státním pozemkovém úřadu (dále jen "zákon o SPÚ") a o změně některých zákonů, ve znění pozdějších předpisů, s pozemkem ve vlastnictví státu, vedeným na listu vlastnictví 10002 u Katastrálního úřadu pro Pardubický kraj, Katastrální pracoviště Ústí nad Orlicí pro<text:s/></text:span><text:span text:style-name="T51">katastrální území Zálší u Chocně</text:span><text:span text:style-name="T52">, obec Zálší.</text:span></text:p>
      <text:p text:style-name="P53"/>
      <text:p text:style-name="P54">SPÚ převádí touto smlouvou do vlastnictví nabyvatele následující pozemek včetně trvalých porostů:<text:s/></text:p>
      <text:p text:style-name="P55"/>
      <text:p text:style-name="P56"><text:span text:style-name="T57">Parc.č.</text:span><text:span text:style-name="T58"><text:tab/>druh pozemku</text:span><text:span text:style-name="T59"><text:tab/>trvalé porosty, ost.součásti, přísl.</text:span><text:span text:style-name="T60"><text:tab/>výměra</text:span><text:span text:style-name="T61"><text:tab/>cena<text:s/></text:span></text:p>
      <text:p text:style-name="P62"><text:span text:style-name="T63">Katastr nemovitostí<text:s/></text:span></text:p>
      <text:p text:style-name="P64"><text:span text:style-name="T65">224/1</text:span><text:span text:style-name="T66"><text:tab/>zahrada</text:span><text:span text:style-name="T67"><text:tab/></text:span><text:span text:style-name="T68"><text:tab/>196,90 Kč</text:span><text:span text:style-name="T69"><text:tab/>575 m2</text:span><text:span text:style-name="T70"><text:tab/>5 509,90 Kč<text:s/></text:span></text:p>
      <text:p text:style-name="P71">............................................................................................................................................................................................</text:p>
      <text:p text:style-name="P72"><text:span text:style-name="T73">Za smlouvu celkem:<text:s/></text:span><text:span text:style-name="T74"><text:tab/></text:span><text:span text:style-name="T75"><text:tab/></text:span><text:span text:style-name="T76"><text:tab/>575 m2<text:s/></text:span><text:span text:style-name="T77"><text:tab/>5 509,90 Kč</text:span></text:p>
      <text:p text:style-name="P78"/>
      <text:p text:style-name="P79"/>
      <text:p text:style-name="P80">Česká republika nabyla vlastnické právo k převáděným pozemkům podle Příděloví listiny č.j. 125751/49-II/21 ze dne 2. 11. 1949</text:p>
      <text:p text:style-name="P81"/>
      <text:p text:style-name="P82">Převáděný pozemek byl oceněn ve znaleckém posudku soudního znalce:<text:s/>XXXXXXXXX, ze dne<text:s/>XXXXXXXXX, pod č.j.<text:s/>XXXXXXXXXX, podle vyhl.č. 182/1988 Sb., ve znění vyhl.č. 316/1990 Sb., celkovou částkou<text:s/>XXXXXXXXXXX<text:s/>Kč (slovy:XXXXXXXXXXXXXXXXXXXXXXXXXXXX).<text:s/></text:p>
      <text:p text:style-name="P83"/>
      <text:p text:style-name="P84"/>
      <text:p text:style-name="P85">Čl. II.</text:p>
      <text:p text:style-name="P86"/>
      <text:p text:style-name="P87"><text:span text:style-name="T88"><text:s/></text:span><text:span text:style-name="T89">Nárok na poskytnutí náhrady podle § 18a zákona o půdě vznikl:<text:s/></text:span></text:p>
      <text:p text:style-name="P90">Chrudim<text:s/>-<text:s/>Smlouvou o postoupení pohledávky, uzavřenou dne<text:s/>XXXXXXXXX, ve výši<text:s/>XXXXXXXXKč, mezi postupitelem:<text:s/>XXXXXXXXXXXXX<text:s text:c="2"/>a nabyvatelem.<text:s/></text:p>
      <text:p text:style-name="P91">Postoupený nárok je doložen: <text:s/></text:p>
      <text:p text:style-name="P92">-<text:s/>Dohodou<text:s/>o narovnání č.<text:s/>XXXXXXXXXX<text:s/>ze dne<text:s/>XXXXXXXXXXX</text:p>
      <text:soft-page-break/>
      <text:p text:style-name="P93">Výše nároku na náhrady je stanovena:<text:s/>výpočtem podle vl. nař. Č. 20/1992 Sb.</text:p>
      <text:p text:style-name="P94">Původní vlastník nároku:<text:s/>XXXXXXXXXXXXX</text:p>
      <text:p text:style-name="P95"/>
      <text:p text:style-name="P96">Z toho bude touto smlouvou vypořádáno<text:s/>XXXXXXXXXXX<text:s/>Kč.<text:s/></text:p>
      <text:p text:style-name="P97"/>
      <text:p text:style-name="P98">Čl. III.</text:p>
      <text:p text:style-name="P99"/>
      <text:p text:style-name="P100">Převádějící převádí nabyvateli pozemek, uvedený v čl.<text:s/>I. této smlouvy, včetně součástí a příslušenství, se všemi právy a povinnostmi a nabyvatel jej do svého vlastnictví přijímá.</text:p>
      <text:p text:style-name="P101">Nabyvatel prohlašuje, že jeho nárok, který má být touto smlouvou vypořádán, dosud vypořádán nebyl a že jej nepostoupil ani nepostoupí žádnému postupníkovi. Dále prohlašuje, že mu nebyla poskytnuta náhrada za porosty a příslušenství pozemků, které jsou započítávány do ceny nevydaných pozemků. Nepravdivé prohlášení a jednání učiněná nabyvatelem v rozporu s tímto prohlášením, činí tuto smlouvu neplatnou od samého počátku.</text:p>
      <text:p text:style-name="P102"/>
      <text:p text:style-name="P103">Čl. IV.</text:p>
      <text:p text:style-name="P104"/>
      <text:p text:style-name="P105">Obě smluvní strany shodně prohlašují, že jim nejsou známy žádné skutečnosti, které by uzavření smlouvy bránily. Nabyvatel dále prohlašuje, že je mu stav převáděného pozemku znám a tento pozemek do svého vlastnictví přijímá. Nabyvatel bere na vědomí skutečnost, že převádějící nezajišťuje zpřístupnění a vytyčování hranic pozemků.</text:p>
      <text:p text:style-name="P106"/>
      <text:p text:style-name="P107"><text:s text:c="5"/>Nabyvatel bere na vědomí a je srozuměn s tím, že převáděný pozemek je pronajat.</text:p>
      <text:p text:style-name="P108"><text:s text:c="5"/>Užívací vztah k převáděnému pozemku je řešen nájemní smlouvou číslo 87N19/50, uzavřenou s nabyvatelem RYBÁŘSTVÍ LITOMYŠL s.r.o., jakožto nájemcem. S obsahem nájemní smlouvy byl nabyvatel seznámen před podpisem této smlouvy, což stvrzuje svým podpisem.</text:p>
      <text:p text:style-name="P109"/>
      <text:p text:style-name="P110">Převáděný pozemek je součástí společenstevní honitby Honební společenství Zálší, jejímž držitelem je "Dubina Zálší". Tento pozemek je ve smyslu zákona č. 503/2012 Sb., o Státním pozemkovém úřadu, ve znění pozdějších předpisů, v režimu přičlenění.<text:s/></text:p>
      <text:p text:style-name="P111"/>
      <text:p text:style-name="P112">Čl. V.</text:p>
      <text:p text:style-name="P113"/>
      <text:p text:style-name="P114">Smlouva je uzavřena dnem jejího podpisu oběma smluvními stranami. Účastníci smlouvy jsou touto smlouvou vázáni až do pravomocného rozhodnutí katastrálního úřadu o návrhu na povolení vkladu do katastru nemovitostí. Vlastnické právo k převáděnému pozemku včetně součástí a příslušenství, přechází na nabyvatele vkladem do katastru nemovitostí.<text:s/></text:p>
      <text:p text:style-name="P115"/>
      <text:p text:style-name="P116"><text:span text:style-name="T117">Tato smlouva nabývá účinnosti dnem uveřejnění v Registru smluv dle zákona č.340-2015 Sb., o zvláštních podmínkách účinnosti některých smluv, uveřejňování těchto smluv a o registru smluv (zákon o registru smluv). Uveřejnění této smlouvy v souladu se zákonem o registru smluv zajistí p</text:span><text:span text:style-name="T118">ř</text:span><text:span text:style-name="T119">evádějící.</text:span></text:p>
      <text:p text:style-name="P120"/>
      <text:p text:style-name="P121"><text:span text:style-name="T122"><text:s/></text:span><text:span text:style-name="T123">SPÚ jako správce osobních údajů dle zákona č. 110/2019 Sb., o zpracování osobních údajů a platného nařízení (EU) 2016/679 (GDPR), tímto informuje ve smlouvě uvedený subjekt osobních údajů, že jeho údaje uvedené v této smlouvě zpracovává pro účely realizace, výkonu práv a povinností dle této smlouvy. Uvedený subjekt osobních údajů si je vědom svého práva přístupu ke svým osobním údajům, práva na opravu osobních údajů, jakož i dalších práv vyplývajících z výše uvedené legislativy. Smluvní strany se zavazují, že při správě a zpracování osobních údajů budou dále postupovat v souladu s aktuální platnou a účinnou legislativou. Postupy a opatření se SPÚ zavazuje dodržovat po celou dobu trvání skartační lhůty ve smyslu § 2 písm. s) zákona č. 499/2004 Sb. o archivnictví a spisové službě a o změně některých zákonů, ve znění pozdějších předpisů.</text:span><text:span text:style-name="T124"><text:s/></text:span></text:p>
      <text:p text:style-name="P125"/>
      <text:p text:style-name="P126">Čl. VI.</text:p>
      <text:p text:style-name="P127"/>
      <text:p text:style-name="vniontext"><text:span text:style-name="T128">N</text:span><text:span text:style-name="T129">ávrh na povolení vkladu vlastnického práva do katastru nemovitostí na základě této smlouvy u příslušného katastrálního úřadu podává převádějící.</text:span><text:span text:style-name="T130"><text:s/>Správní poplatky se dle ust. § 21a odst. 1 zákona o<text:s/></text:span><text:span text:style-name="T131">půdě a ust. § 8 odst. 1 zákona č. 634/2004 Sb., o správních poplatcích, nevyměřují</text:span><text:span text:style-name="T132">.</text:span></text:p>
      <text:p text:style-name="P133"/>
      <text:p text:style-name="P134"/>
      <text:soft-page-break/>
      <text:p text:style-name="P135">Čl. VII.</text:p>
      <text:p text:style-name="P136"/>
      <text:p text:style-name="P137">Smluvní strany prohlašují, že tato smlouva je shodným a svobodným projevem jejich vůle a na důkaz toho připojují své podpisy.</text:p>
      <text:p text:style-name="P138"/>
      <text:p text:style-name="P139"/>
      <text:p text:style-name="P140"/>
      <text:p text:style-name="P141">V<text:s/>Pardubicích<text:s/>dne<text:s/>6.10.2020<text:tab/>V ..........................………........... dne .....................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…………………………………………..…… <text:s text:c="14"/>…………………………………………………</text:p>
      <text:p text:style-name="P152"><text:span text:style-name="T153"><text:s text:c="18"/></text:span><text:span text:style-name="T154">p</text:span><text:span text:style-name="T155">řevádějící</text:span><text:span text:style-name="T156"><text:tab/></text:span><text:span text:style-name="T157"><text:s text:c="18"/></text:span><text:span text:style-name="T158"><text:s/></text:span><text:span text:style-name="T159">nabyvatel</text:span></text:p>
      <text:p text:style-name="P160">Česká republika – Státní pozemkový úřad<text:tab/>RYBÁŘSTVÍ LITOMYŠL s.r.o.</text:p>
      <text:p text:style-name="P161">ředitel<text:s/>KPÚ<text:s/>pro Pardubický kraj<text:s/><text:tab/>v.z. Ing. Oldřich Holcman</text:p>
      <text:p text:style-name="P162">Ing. Miroslav Kučera<text:s/><text:tab/><text:s/></text:p>
      <text:p text:style-name="P163"><text:s/><text:tab/><text:s/></text:p>
      <text:p text:style-name="P164"><text:s/><text:tab/><text:s/></text:p>
      <text:p text:style-name="P165">Za věcnou a formální správnost odpovídá<text:s/><text:tab/><text:s/></text:p>
      <text:p text:style-name="P166">vedoucí oddělení převodu majetku státu KPÚ pro Pardubický kraj<text:s/><text:tab/></text:p>
      <text:p text:style-name="P167"/>
      <text:p text:style-name="P168"><text:span text:style-name="T169">.......................……….....................................</text:span><text:span text:style-name="T170"><text:s/></text:span></text:p>
      <text:p text:style-name="P171">Ing. Věra Březinová</text:p>
      <text:p text:style-name="P172"/>
      <text:p text:style-name="P173"/>
      <text:p text:style-name="P174">Za správnost:</text:p>
      <text:p text:style-name="P175"/>
      <text:p text:style-name="P176"><text:s/>.......................……….....................................</text:p>
      <text:p text:style-name="P177">Ing. Věra Březinová</text:p>
      <text:p text:style-name="P178"/>
      <text:p text:style-name="P179"/>
      <text:p text:style-name="P180">Tato smlouva byla uveřejněna v Registru smluv, vedeném dle zákona č. 340/2015 Sb., o registru smluv.</text:p>
      <text:p text:style-name="P181"/>
      <text:p text:style-name="P182">…………………………………………….</text:p>
      <text:p text:style-name="P183">datum registrace</text:p>
      <text:p text:style-name="P184"/>
      <text:p text:style-name="P185">…………………………………………….</text:p>
      <text:p text:style-name="P186">ID smlouvy</text:p>
      <text:p text:style-name="P187"/>
      <text:p text:style-name="P188">…………………………………………….</text:p>
      <text:p text:style-name="P189">ID<text:s/>verze</text:p>
      <text:p text:style-name="P190"/>
      <text:p text:style-name="P191"/>
      <text:p text:style-name="P192">registraci provedla: Ing. Jana Běhounková</text:p>
      <text:p text:style-name="P193"/>
      <text:p text:style-name="P194">V<text:s/>Pardubicích</text:p>
      <text:p text:style-name="P195"><text:span text:style-name="T196">dne …………………………………</text:span></text:p>
      <text:p text:style-name="P197"/>
      <text:p text:style-name="P198"/>
      <text:p text:style-name="P199"/>
      <text:p text:style-name="P200">ID číslo převáděné nemovitosti: 13245, <text:s/></text:p>
      <text:p text:style-name="P201"/>
      <text:p text:style-name="P202"><text:span text:style-name="T203">Datum tisku: 18. 9.<text:s/></text:span><text:span text:style-name="T204">2020</text:span><text:span text:style-name="T205">,</text:span><text:span text:style-name="T206"><text:s/>Verze</text:span><text:span text:style-name="T207"><text:s/>programu Restituce: 5.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>
          <style:tab-stop style:type="left" style:position="0.24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>
          <style:tab-stop style:type="left" style:position="0.246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>
          <style:tab-stop style:type="left" style:position="0.0006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>
          <style:tab-stop style:type="left" style:position="0.0006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Normální">
      <style:text-properties style:font-name="Tahoma" style:font-name-complex="Tahoma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text-align="justify" fo:margin-right="-0.383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adpis16" style:display-name="nadpis16" style:family="paragraph" style:parent-style-name="Normální">
      <style:paragraph-properties fo:margin-left="0.2958in" fo:text-indent="-0.2958in">
        <style:tab-stops>
          <style:tab-stop style:type="right" style:position="-3.1506in"/>
          <style:tab-stop style:type="right" style:position="-3.052in"/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dpis22" style:display-name="nadpis22" style:family="paragraph" style:parent-style-name="Normální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odstavecB" style:display-name="odstavecB" style:family="paragraph" style:parent-style-name="odstavecA">
      <style:paragraph-properties fo:text-align="justify"/>
      <style:text-properties fo:hyphenate="false"/>
    </style:style>
    <style:style style:name="odstavecA" style:display-name="odstavecA" style:family="paragraph" style:parent-style-name="Normální">
      <style:paragraph-properties fo:margin-left="0.4923in"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nadpis12n" style:display-name="nadpis12n" style:family="paragraph" style:parent-style-name="Normální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oíloha" style:display-name="poíloha" style:family="paragraph" style:parent-style-name="Normální">
      <style:paragraph-properties fo:text-align="justify">
        <style:tab-stops>
          <style:tab-stop style:type="left" style:position="0.4923in"/>
        </style:tab-stops>
      </style:paragraph-properties>
      <style:text-properties fo:font-size="20pt" style:font-size-asian="20pt" style:font-size-complex="2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1pt" style:font-size-asian="11pt" style:font-size-complex="11pt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E" style:display-name="·" style:family="paragraph" style:parent-style-name="Normální">
      <style:paragraph-properties fo:text-align="justify" fo:margin-left="0.25in" fo:text-indent="-0.25in">
        <style:tab-stops>
          <style:tab-stop style:type="left" style:position="0.2423in"/>
        </style:tab-stops>
      </style:paragraph-properties>
      <style:text-properties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23in" fo:text-indent="0.0006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>
        <style:tab-stops>
          <style:tab-stop style:type="left" style:position="3.9375in"/>
          <style:tab-stop style:type="left" style:position="4.9222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Textvbloku" style:display-name="Text v bloku" style:family="paragraph" style:parent-style-name="Normální">
      <style:paragraph-properties style:line-height-at-least="0.1666in" fo:margin-left="0.6895in" fo:margin-right="-0.1868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 fo:hyphenate="false"/>
    </style:style>
    <style:style style:name="Základnítextodsazený3" style:display-name="Základní text odsazený 3" style:family="paragraph" style:parent-style-name="Normální">
      <style:paragraph-properties fo:margin-left="0.9791in">
        <style:tab-stops>
          <style:tab-stop style:type="left" style:position="-0.4868in"/>
        </style:tab-stops>
      </style:paragraph-properties>
      <style:text-properties fo:font-size="12pt" style:font-size-asian="12pt" style:font-size-complex="12pt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vnionítext" style:display-name="vnio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odrážka" style:display-name="odrážka" style:family="paragraph" style:parent-style-name="vnionítext">
      <style:paragraph-properties fo:margin-left="0.2958in" fo:text-indent="-0.2958in">
        <style:tab-stops>
          <style:tab-stop style:type="right" style:position="-1.7729in"/>
          <style:tab-stop style:type="left" style:position="0in"/>
        </style:tab-stops>
      </style:paragraph-properties>
      <style:text-properties fo:hyphenate="false"/>
    </style:style>
    <style:style style:name="para" style:display-name="para" style:family="paragraph" style:parent-style-name="Normální">
      <style:paragraph-properties fo:widows="2" fo:orphans="2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vnitonítext" style:display-name="1vnitoní text" style:family="paragraph" style:parent-style-name="Normální">
      <style:paragraph-properties fo:text-align="justify" fo:text-indent="0.2958in"/>
      <style:text-properties fo:font-size="12pt" style:font-size-asian="12pt" style:font-size-complex="12pt" fo:hyphenate="false"/>
    </style:style>
    <style:style style:name="odrážkaA" style:display-name="odrážkaA" style:family="paragraph" style:parent-style-name="Normální" style:next-style-name="Normální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2pt" style:font-size-asian="12pt" style:font-size-complex="12pt" fo:hyphenate="false"/>
    </style:style>
    <style:style style:name="odrážkaB" style:display-name="odrážkaB" style:family="paragraph" style:parent-style-name="Normální" style:next-style-name="Normální">
      <style:paragraph-properties fo:text-align="justify" fo:margin-left="0.8861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smlouva1" style:display-name="smlouva1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,Bold" style:font-name-complex="Arial,Bold" fo:color="#000000" fo:font-size="12pt" style:font-size-asian="12pt" style:font-size-complex="12pt" fo:hyphenate="false"/>
    </style:style>
    <style:style style:name="vniontext" style:display-name="vniontext" style:family="paragraph" style:parent-style-name="Normální">
      <style:paragraph-properties fo:widows="2" fo:orphans="2" style:text-autospace="ideograph-alpha" fo:text-align="justify" fo:text-indent="0.2958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P souběh</dc:title>
    <dc:description/>
    <dc:subject>typy smluv</dc:subject>
    <meta:initial-creator>Březinová Věra Ing.</meta:initial-creator>
    <dc:creator>Běhounková Jana Ing.</dc:creator>
    <meta:creation-date>2020-10-06T09:27:00Z</meta:creation-date>
    <dc:date>2020-10-06T09:27:00Z</dc:date>
    <meta:print-date>2020-09-18T11:27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28" meta:character-count="7080" meta:row-count="50" meta:non-whitespace-character-count="6066"/>
  </office:meta>
</office:document-meta>
</file>