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bbde" officeooo:paragraph-rsid="0003bbde"/>
    </style:style>
    <style:style style:name="P2" style:family="paragraph" style:parent-style-name="Standard">
      <style:text-properties officeooo:rsid="0003bbde" officeooo:paragraph-rsid="000554a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554a9"/>
    </style:style>
    <style:style style:name="T3" style:family="text">
      <style:text-properties officeooo:rsid="0005d7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POTVRZENÍ OBJEDNÁVKY - KUPNÍ SMLOUVA číslo: 17900156 </text:span></text:p>
      <text:p text:style-name="P1">|------------------------------------------------------------------------------------------------------| </text:p>
      <text:p text:style-name="P1">| <text:span text:style-name="T2">Č</text:span>íslo 17900156 <text:tab/><text:tab/><text:tab/><text:tab/>Termín dodání 6 - 8 týdn<text:span text:style-name="T3">ů</text:span> </text:p>
      <text:p text:style-name="P1">| Datum 09.02.2017 <text:tab/><text:tab/><text:tab/><text:tab/>Zp<text:span text:style-name="T2">ů</text:span>sob úhrady p<text:span text:style-name="T2">ř</text:span>evodním <text:span text:style-name="T2">pří</text:span>kazem | </text:p>
      <text:p text:style-name="P1">|---------------------------------------------|--------------------------------------------------------| </text:p>
      <text:p text:style-name="P1">| Odb<text:span text:style-name="T2">ě</text:span>ratel I<text:span text:style-name="T2">Č</text:span> 00852317 <text:tab/><text:tab/><text:tab/>Dodavatel 00000 I<text:span text:style-name="T2">Č</text:span> 28486617 </text:p>
      <text:p text:style-name="P1">| DIC <text:tab/><text:tab/><text:tab/><text:tab/><text:tab/><text:tab/><text:tab/><text:tab/>D<text:span text:style-name="T2">IČ</text:span> CZ28486617 </text:p>
      <text:p text:style-name="P1"/>
      <text:p text:style-name="P1">| Základní škola Šumperk, <text:tab/><text:tab/><text:tab/>TERAsport-Müller, s.r.o. </text:p>
      <text:p text:style-name="P1">| 8. kv<text:span text:style-name="T2">ě</text:span>tna 63 </text:p>
      <text:p text:style-name="P1"/>
      <text:p text:style-name="P1">| 8. kv<text:span text:style-name="T2">ě</text:span>tna 63 <text:tab/><text:tab/><text:tab/> <text:tab/><text:tab/>Žirovnická 3124/1 </text:p>
      <text:p text:style-name="P1">| 787 01 ŠUMPERK <text:tab/><text:tab/> <text:tab/><text:tab/>106 00 Praha 10 </text:p>
      <text:p text:style-name="P1">| </text:p>
      <text:p text:style-name="P1">| <text:span text:style-name="T2">Č</text:span>íslo ú<text:span text:style-name="T2">č</text:span>tu </text:p>
      <text:p text:style-name="P1">|---------------------------------------------|------------------------------------------------------| </text:p>
      <text:p text:style-name="P1">| Položka <text:tab/>Ceny s daní <text:tab/><text:tab/><text:tab/>JednCena <text:tab/>Množství <text:tab/>CelkCena </text:p>
      <text:p text:style-name="P1">|----------------------------------------------------------------------------------------------------| </text:p>
      <text:p text:style-name="P1">| </text:p>
      <text:p text:style-name="P1">| 02S027 Sk<text:span text:style-name="T2">ř</text:span>í<text:span text:style-name="T2">ň</text:span>ka s dví<text:span text:style-name="T2">ř</text:span>ky a otev<text:span text:style-name="T2">ř</text:span>. policemi 4140.00 <text:tab/>1.000 ks <text:tab/>4140.00 </text:p>
      <text:p text:style-name="P1">| rozm<text:span text:style-name="T2">ě</text:span>r - 121 x 60 x 45 cm </text:p>
      <text:p text:style-name="P1">| provedení - buk / buk </text:p>
      <text:p text:style-name="P1">|</text:p>
      <text:p text:style-name="P2">| 02S019 Sk<text:span text:style-name="T2">ř</text:span>í<text:span text:style-name="T2">ň</text:span>ka s dví<text:span text:style-name="T2">ř</text:span>ky a otev<text:span text:style-name="T2">ř</text:span>. policemi 3228.00 <text:tab/>2.000 ks <text:tab/>6456.00 </text:p>
      <text:p text:style-name="P1">| rozm<text:span text:style-name="T2">ě</text:span>r - 121 x 40 x 45 cm </text:p>
      <text:p text:style-name="P1">| provedení - buk / cervená </text:p>
      <text:p text:style-name="P1">| </text:p>
      <text:p text:style-name="P1">| 02S032 Sk<text:span text:style-name="T2">ř</text:span>í<text:span text:style-name="T2">ň</text:span>ka se zásuvkami <text:tab/><text:tab/>5868.00 <text:tab/>2.000 ks <text:tab/>11736.00 </text:p>
      <text:p text:style-name="P1">| rozm<text:span text:style-name="T2">ě</text:span>r - 121 x 60 x 45 cm </text:p>
      <text:p text:style-name="P1">| provedení zásuvek - 1.3.5. buk </text:p>
      <text:p text:style-name="P1">| provedení zásuvek - 2.4. <text:span text:style-name="T2">č</text:span>ervená </text:p>
      <text:p text:style-name="P1">| </text:p>
      <text:p text:style-name="P1">| 02219 St<text:span text:style-name="T2">ř</text:span>íška <text:tab/><text:tab/><text:tab/><text:tab/>60 2388.00 <text:tab/>1.000 ks <text:tab/>2388.00 </text:p>
      <text:p text:style-name="P1">| provedení - buk / <text:span text:style-name="T2">če</text:span>rvená </text:p>
      <text:p text:style-name="P1">| </text:p>
      <text:p text:style-name="P1">| 02222 Ucitelský st<text:span text:style-name="T2">ů</text:span>l bez kontejneru <text:tab/>2388.00 <text:tab/>1.000 ks <text:tab/>2388.00 </text:p>
      <text:p text:style-name="P1">| provedení - buk / buk </text:p>
      <text:p text:style-name="P1">| pravé provedení </text:p>
      <text:p text:style-name="P1">|</text:p>
      <text:p text:style-name="P1">| 02223 Kontejner zásuvky <text:tab/><text:tab/><text:tab/>4785.00 <text:tab/>1.000 ks <text:tab/>4785.00 </text:p>
      <text:p text:style-name="P1">| provedení - buk / <text:span text:style-name="T2">č</text:span>ervená </text:p>
      <text:p text:style-name="P1">| </text:p>
      <text:p text:style-name="P1">| 02K898 Sk<text:span text:style-name="T2">říň</text:span>ka s plastovými boxy - kole<text:span text:style-name="T2">č</text:span>ka 7992.00 <text:tab/>1.000 ks <text:tab/>7992.00 </text:p>
      <text:p text:style-name="P1">| provedení - buk / <text:span text:style-name="T2">č</text:span>ervené boxy </text:p>
      <text:p text:style-name="P1">| </text:p>
      <text:p text:style-name="P1">| 02S028 Skrínka s dví<text:span text:style-name="T2">ř</text:span>ky <text:tab/><text:tab/><text:tab/>4500.00 <text:tab/>2.000 ks <text:tab/>9000.00 </text:p>
      <text:p text:style-name="P1">| provedení - buk / buk </text:p>
      <text:p text:style-name="P1">| </text:p>
      <text:p text:style-name="P1">| 02S028 Sk<text:span text:style-name="T2">ř</text:span>í<text:span text:style-name="T2">ň</text:span>ka s dví<text:span text:style-name="T2">ř</text:span>ky, se zámkem <text:tab/>4500.00 <text:tab/>2.000 ks <text:tab/>9000.00 </text:p>
      <text:p text:style-name="P1">| provedení - buk / buk </text:p>
      <text:p text:style-name="P1">| </text:p>
      <text:p text:style-name="P1">| TK0293 Šestistranný st<text:span text:style-name="T2">ů</text:span>l pr<text:span text:style-name="T2">ů</text:span>m. 120 cm <text:tab/>4946.00 <text:tab/>1.000 ks <text:tab/>4946.00 </text:p>
      <text:p text:style-name="P1">| výška stolu - 64 cm </text:p>
      <text:p text:style-name="P1">| deska - umakart </text:p>
      <text:p text:style-name="P1">| kovová podnož - <text:span text:style-name="T2">č</text:span>ervená </text:p>
      <text:p text:style-name="P1"><text:soft-page-break/>| TK0299 St<text:span text:style-name="T2">ů</text:span>l obdélník 120 x 80 cm <text:tab/>2897.00 <text:tab/>3.000 ks <text:tab/>8691.00 </text:p>
      <text:p text:style-name="P1">| výška stolu - 64 cm </text:p>
      <text:p text:style-name="P1">| deska - umakart </text:p>
      <text:p text:style-name="P1">| kovová podnož - <text:span text:style-name="T2">č</text:span>ervená </text:p>
      <text:p text:style-name="P1">| </text:p>
      <text:p text:style-name="P1">| TD0051 Detská kovová židlicka JUMBO <text:tab/>761.00 <text:tab/>24.000 ks <text:tab/>18264.00 </text:p>
      <text:p text:style-name="P1">| výška židlicky - 38 cm </text:p>
      <text:p text:style-name="P1">| kovová konstrukce - RAL 3000 <text:span text:style-name="T3">č</text:span>ervená </text:p>
      <text:p text:style-name="P1">| sedák a op<text:span text:style-name="T3">ě</text:span>rák - buk </text:p>
      <text:p text:style-name="P1">| </text:p>
      <text:p text:style-name="P1">| Doprava na adresu školy zdarma <text:tab/><text:tab/><text:tab/><text:tab/>1.000 x </text:p>
      <text:p text:style-name="P1">| </text:p>
      <text:p text:style-name="P1">| celkem .............................................................………………………. 89786.00 Kc </text:p>
      <text:p text:style-name="P1">| </text:p>
      <text:p text:style-name="P1">| Místo ur<text:span text:style-name="T3">č</text:span>ení </text:p>
      <text:p text:style-name="P1">| Doprava </text:p>
      <text:p text:style-name="P1">| Po<text:span text:style-name="T3">č</text:span>et stran <text:tab/>2 </text:p>
      <text:p text:style-name="P1">| Vystavil <text:tab/>Jana H<text:span text:style-name="T3">ř</text:span>ebeská | </text:p>
      <text:p text:style-name="P1">| Tel./fax <text:tab/>272 650 878 | </text:p>
      <text:p text:style-name="P1">| Mobil <text:tab/>608 939 739 <text:tab/><text:tab/><text:tab/><text:tab/><text:tab/><text:tab/>Razítko a podpis</text:p>
      <text:p text:style-name="P1">| </text:p>
      <text:p text:style-name="P1">| Spole<text:span text:style-name="T3">č</text:span>nost je zapsána v obchodním rejst<text:span text:style-name="T3">ř</text:span>íku vedeném u M<text:span text:style-name="T3">ě</text:span>stského soudu v Praze, </text:p>
      <text:p text:style-name="P1">| oddílu C, vložce 145122 | </text:p>
      <text:p text:style-name="P1">| </text:p>
      <text:p text:style-name="P1">| Dovolujeme si Vás upozornit, že v p<text:span text:style-name="T3">ř</text:span>ípad<text:span text:style-name="T3">ě</text:span> nedodržení data splatnosti uvedeného na faktu<text:span text:style-name="T3">ř</text:span>e </text:p>
      <text:p text:style-name="P1">| Vám budeme ú<text:span text:style-name="T3">č</text:span>tovat úrok z prodlení v dohodnuté, resp. zákonné výši. </text:p>
      <text:p text:style-name="P1">| Zboží z<text:span text:style-name="T3">ů</text:span>stává do zaplacení majetkem dodavatel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1:48:39.079000000</meta:creation-date>
    <dc:date>2017-02-10T13:05:25.815000000</dc:date>
    <meta:editing-duration>PT23M48S</meta:editing-duration>
    <meta:editing-cycles>2</meta:editing-cycles>
    <meta:generator>LibreOffice/5.0.4.2$Windows_x86 LibreOffice_project/2b9802c1994aa0b7dc6079e128979269cf95bc78</meta:generator>
    <meta:document-statistic meta:table-count="0" meta:image-count="0" meta:object-count="0" meta:page-count="2" meta:paragraph-count="80" meta:word-count="455" meta:character-count="2870" meta:non-whitespace-character-count="2329"/>
  </office:meta>
</office:document-meta>
</file>