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1.5pt" style:font-size-asian="11.5pt" style:font-size-complex="11.5pt"/>
    </style:style>
    <style:style style:name="P3" style:parent-style-name="Standard" style:family="paragraph">
      <style:paragraph-properties fo:text-align="center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1.5pt" style:font-size-asian="11.5pt" style:font-size-complex="11.5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Standardnípísmoodstavce" style:family="text">
      <style:text-properties style:font-name="Times New Roman" style:font-name-complex="Times New Roman" fo:color="#222222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color="#222222" fo:font-size="12pt" style:font-size-asian="12pt" style:font-size-complex="12pt"/>
    </style:style>
    <style:style style:name="P14" style:parent-style-name="Normální" style:family="paragraph">
      <style:paragraph-properties fo:margin-bottom="0in"/>
    </style:style>
    <style:style style:name="T1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Standardnípísmoodstavce" style:family="text">
      <style:text-properties style:font-name-asian="Calibri" style:font-name-complex="Times New Roman" style:letter-kerning="false" fo:font-size="10pt" style:font-size-asian="10pt" style:font-size-complex="10pt"/>
    </style:style>
    <style:style style:name="T17" style:parent-style-name="Standardnípísmoodstavce" style:family="text">
      <style:text-properties style:font-name-asian="Calibri" style:font-name-complex="Times New Roman" style:letter-kerning="false" fo:font-size="12pt" style:font-size-asian="12pt" style:font-size-complex="12pt"/>
    </style:style>
    <style:style style:name="T18" style:parent-style-name="Standardnípísmoodstavce" style:family="text">
      <style:text-properties style:font-name-asian="Calibri" style:font-name-complex="Times New Roman" style:letter-kerning="false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color="#222222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FF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Standardnípísmoodstavce" style:family="text">
      <style:text-properties style:font-name="Tahoma" style:font-name-complex="Tahoma" fo:color="#000000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Standard" style:family="paragraph">
      <style:paragraph-properties fo:text-align="justify"/>
    </style:style>
    <style:style style:name="T16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Smlouva o dílo</text:p>
      <text:p text:style-name="P2">uzavřená dle § 2586 a následujících zákona č. 89/2012 Sb., občanský zákoník</text:p>
      <text:p text:style-name="P3"/>
      <text:p text:style-name="P4">Smluvní strany:</text:p>
      <text:p text:style-name="P5"/>
      <text:p text:style-name="P6">Domov pro osoby se zdravotním postižením Horní Bříza, příspěvková organizace</text:p>
      <text:p text:style-name="P7">U Vrbky 486</text:p>
      <text:p text:style-name="P8"><text:span text:style-name="T9">330 12 Horní Bříza</text:span><text:span text:style-name="T10"><text:s/></text:span></text:p>
      <text:p text:style-name="P11"><text:span text:style-name="T12">IČO:<text:s/></text:span><text:span text:style-name="T13">00022578</text:span></text:p>
      <text:p text:style-name="P14"><text:span text:style-name="T15">bankovní spojení:</text:span><text:span text:style-name="T16"><text:s/></text:span><text:span text:style-name="T17">14136371/0100</text:span><text:span text:style-name="T18"><text:s/></text:span></text:p>
      <text:p text:style-name="P19">zastoupená Mgr. Jiřím Horníkem, ředitel</text:p>
      <text:p text:style-name="P20"><text:span text:style-name="T21">Telefon:<text:s/></text:span><text:span text:style-name="T22">377 338 253</text:span></text:p>
      <text:p text:style-name="P23"><text:span text:style-name="T24">E-mail:<text:s/></text:span><text:a xlink:href="mailto:hornik@domovhb.cz" office:target-frame-name="_top" xlink:show="replace"><text:span text:style-name="T25">hornik@domovhb.cz</text:span></text:a></text:p>
      <text:p text:style-name="P26"/>
      <text:p text:style-name="P27"><text:span text:style-name="T28">na straně jedné jako<text:s/></text:span><text:span text:style-name="T29">„objednatel“</text:span></text:p>
      <text:p text:style-name="P30">a</text:p>
      <text:p text:style-name="P31"/>
      <text:p text:style-name="P32">NANO PLM+, s.r.o.</text:p>
      <text:p text:style-name="P33">IČ: 292 17 547</text:p>
      <text:p text:style-name="P34">se<text:s/>sídlem Chudenická 1059/30, Praha 10 – Hostivař</text:p>
      <text:p text:style-name="P35">zapsaná v obchodním rejstříku vedeném Městským soudem v Praze pod sp. zn. C 200605</text:p>
      <text:p text:style-name="P36">zastoupená Filipem Svobodou, zástupcem firmy</text:p>
      <text:p text:style-name="P37">bankovní spojení: 2700288403/2010 u Fio Banky</text:p>
      <text:p text:style-name="P38">kontaktní osoba: Filip Svoboda</text:p>
      <text:p text:style-name="P39">tel.:723 808 218</text:p>
      <text:p text:style-name="P40"><text:span text:style-name="T41">email:<text:s/></text:span><text:a xlink:href="mailto:filip.svoboda@nanoplm.eu" office:target-frame-name="_top" xlink:show="replace"><text:span text:style-name="T42">filip.svoboda@nanoplm.eu</text:span></text:a></text:p>
      <text:p text:style-name="P43"/>
      <text:p text:style-name="P44"><text:span text:style-name="T45">na straně druhé jako<text:s/></text:span><text:span text:style-name="T46">„zhotovitel“</text:span></text:p>
      <text:p text:style-name="P47"/>
      <text:p text:style-name="P48">Článek I.</text:p>
      <text:p text:style-name="P49">Předmět smlouvy</text:p>
      <text:p text:style-name="Normální"><text:span text:style-name="T50">1. Předmětem této smlouvy je zhotovení antivirové a antibakteriální preventivní aplikace na vybranýc</text:span><text:span text:style-name="T51">h površích v místnostech budovy, provedením základního předčištění povrchu, následné dezinfekce (ionizace) a zhotovení GCA aplikace v kvalitě, kterou umožní stávající dotčené povrchy (dále jen dílo).</text:span><text:span text:style-name="T52"><text:s/></text:span></text:p>
      <text:p text:style-name="P53"><text:span text:style-name="T54">2</text:span><text:span text:style-name="T55">. Dílo bude provedeno v budově: Domov pro osoby se zdr</text:span><text:span text:style-name="T56">avotním postižením Horní Bříza, příspěvková organizace, U Vrbky 486, 330 12 Horní Bříza. Plocha upravovaného povrchu je<text:s/></text:span><text:span text:style-name="T57">v celkovém rozsahu 2 492 m</text:span><text:span text:style-name="T58">²</text:span><text:span text:style-name="T59">. Jedná se o vybrané<text:s/></text:span><text:span text:style-name="T60">rizikové<text:s/></text:span><text:span text:style-name="T61">prostory areálu.</text:span></text:p>
      <text:p text:style-name="P62"/>
      <text:p text:style-name="P63">Článek II.</text:p>
      <text:p text:style-name="P64">Doba plnění</text:p>
      <text:p text:style-name="P65">Zhotovitel se zavazuje provést dílo v době od uzavření této smlouvy, nejpozději do14 dnů v době trvání prací dvou pracovních směn.</text:p>
      <text:p text:style-name="P66"/>
      <text:p text:style-name="P67">Článek III.</text:p>
      <text:p text:style-name="P68">Cena za dílo a platební podmínky</text:p>
      <text:p text:style-name="P69"><text:span text:style-name="T70">1. Cena za provedení díla v rozsahu této smlouvy byla dohodnuta částkou<text:s/></text:span><text:span text:style-name="T71">199 360,- Kč bez DPH</text:span><text:span text:style-name="T72"><text:s/>(cena 80,- Kč za m</text:span><text:span text:style-name="T73">²<text:s/></text:span><text:span text:style-name="T74">GCA aplikace x celkový rozsah ošetřovaných ploch 2 492 m</text:span><text:span text:style-name="T75">²</text:span><text:span text:style-name="T76">)</text:span><text:span text:style-name="T77"><text:s/>a dopravné ve výši 2,100,- Kč<text:s/></text:span><text:span text:style-name="T78">bez DPH. Cena zahrnuje práci a materiál.</text:span></text:p>
      <text:p text:style-name="P79"/>
      <text:p text:style-name="P80">2. Cena za provedení díla je splatná jednorázově v celé výši na základě faktury vystavené</text:p>
      <text:p text:style-name="P81">zhotovitelem po provedení a předání díla, spočívající v dokončené úpravě povrchu ve všech</text:p>
      <text:p text:style-name="P82">domluvených místnostech<text:s/>budovy.</text:p>
      <text:p text:style-name="P83"/>
      <text:p text:style-name="P84">3. Náklady a vícepráce, které vzniknou zhotoviteli nad rámec této smlouvy, případně které</text:p>
      <text:p text:style-name="P85">vzniknou v důsledku úpravy větší výměry plochy než je dohodnuta v čl. I. této smlouvy, je</text:p>
      <text:p text:style-name="P86">zhotovitel povinen neprodleně oznámit objednateli a uzavřít dohodu<text:s/>na vzniklé vícepráce.</text:p>
      <text:p text:style-name="P87"/>
      <text:p text:style-name="P88">4. Náklady a vícepráce nad rámec této smlouvy dle bodu 2. tohoto článku mohou být zhotoviteli</text:p>
      <text:p text:style-name="P89">uhrazeny pouze, pokud takové náklady objednatel odsouhlasí.</text:p>
      <text:p text:style-name="P90"/>
      <text:p text:style-name="P91">5. V případě prodlení s úhradou ceny za provedení díla smluvní strany dohodly<text:s/>smluvní pokutu</text:p>
      <text:p text:style-name="P92">ve výši 0,05 % z dlužné částky, a to za každý den prodlení. Smluvní pokuta je splatná na účet</text:p>
      <text:p text:style-name="P93">zhotovitele do 10 dnů ode dne, kdy zhotovitel vznese nárok na její zaplacení.</text:p>
      <text:p text:style-name="P94"/>
      <text:p text:style-name="P95">6. Pro případ prodlení zhotovitele s dokončením díla podle této Smlouvy smluvní strany</text:p>
      <text:p text:style-name="P96">sjednávají ve prospěch objednatele smluvní pokutu ve výši 0,05 % z ceny díla.</text:p>
      <text:p text:style-name="P97"/>
      <text:p text:style-name="P98">Článek IV.</text:p>
      <text:p text:style-name="P99">Odpovědnost za vady díla</text:p>
      <text:p text:style-name="P100">Zhotovitel se zavazuje, že provedení díla bude odpovídat této smlouvě, obecně závazným právním předpisům a bude prosté jakýchkoli vad dle uvedených ujednání, která jsou součástí</text:p>
      <text:p text:style-name="P101">cenové nabídky. Zhotovitel se dále zavazuje, že k provedení díla budou použity obvyklé a</text:p>
      <text:p text:style-name="P102">vyzkoušené technologie, dílo bude provedeno s vynaložením odborné péče v odpovídající</text:p>
      <text:p text:style-name="P103">kvalitě. Bude brán<text:s/>zřetel na stáří a případné skryté vady stávajícího povrchu, které se mohou</text:p>
      <text:p text:style-name="P104">objevit použitím technologií k dosažení co nejlepšího výsledku prací.</text:p>
      <text:p text:style-name="P105"/>
      <text:p text:style-name="P106">Článek V.</text:p>
      <text:p text:style-name="P107">Součinnost</text:p>
      <text:p text:style-name="P108">Objednatel je povinen poskytovat při provádění díla zhotoviteli potřebnou součinnost,</text:p>
      <text:p text:style-name="P109">zejména nesmí klást zhotoviteli žádné právní a fyzické překážky v provádění a dokončení díla</text:p>
      <text:p text:style-name="P110">a bránit zaměstnancům zhotovitele ve vstupu na pracoviště. Objednatel po celou dobu</text:p>
      <text:p text:style-name="P111">provádění díla rovněž odpovídá za to, že průběh prací nebude narušován neoprávněnými</text:p>
      <text:p text:style-name="P112">zásahy třetích osob. Na pracoviště mohou vstupovat pouze oprávnění zaměstnanci objednatele.</text:p>
      <text:p text:style-name="P113"/>
      <text:p text:style-name="P114">Článek VI.</text:p>
      <text:p text:style-name="P115">Předání a převzetí díla</text:p>
      <text:p text:style-name="P116">1. Zhotovitel splní svou povinnost provést dílo podle této smlouvy jeho řádným ukončením a</text:p>
      <text:p text:style-name="P117">předáním objednateli. Objednatel dílo není povinen převzít v případě, že jeho provedení</text:p>
      <text:p text:style-name="P118">neodpovídá této smlouvě, není plně funkční nebo není prosté vad a nedodělků vyjma shora</text:p>
      <text:p text:style-name="P119">uvedených ujednání.</text:p>
      <text:p text:style-name="P120"/>
      <text:p text:style-name="P121">2. O předání a převzetí díla bude smluvními stranami sepsán protokol. V případě, že objednatel</text:p>
      <text:p text:style-name="P122">dílo nepřevezme, bude mezi smluvními stranami sepsán zápis s uvedením důvodu nepřevzetí</text:p>
      <text:p text:style-name="P123">díla a s uvedením stanovisek obou smluvních stran. V případě nepřevzetí díla dohodnou smluvní strany náhradní termín předání a převzetí díla.</text:p>
      <text:p text:style-name="P124"/>
      <text:p text:style-name="P125">Článek VII.</text:p>
      <text:p text:style-name="P126">Ukončení smluvního vztahu</text:p>
      <text:soft-page-break/>
      <text:p text:style-name="P127">1. Smluvní strany mohou tuto smlouvu ukončit dohodou, která musí mít písemnou formu.</text:p>
      <text:p text:style-name="P128">2. Objednatel je oprávněn od této smlouvy odstoupit zejména z následujících důvodů:</text:p>
      <text:p text:style-name="P129">a) zhotovitel bude v prodlení s prováděním nebo dokončením díla podle této smlouvy,</text:p>
      <text:p text:style-name="P130">b) zhotovitel neoprávněně zastaví či přeruší práce,</text:p>
      <text:p text:style-name="P131">c) na majetek zhotovitele bude prohlášen konkurz nebo bude návrh na konkurz zamítnut pro</text:p>
      <text:p text:style-name="P132">nedostatek majetku zhotovitele nebo bude soudem povoleno vyrovnání.</text:p>
      <text:p text:style-name="P133"/>
      <text:p text:style-name="P134">3. Zhotovitel je<text:s/>oprávněn od této smlouvy odstoupit v případě prodlení s úhradou faktury,</text:p>
      <text:p text:style-name="P135">kterou se dílo vyúčtovává.</text:p>
      <text:p text:style-name="P136"/>
      <text:p text:style-name="P137">4. Odstoupení musí mít písemnou formu s tím, že je účinné dnem jeho doručení druhé smluvní</text:p>
      <text:p text:style-name="P138">straně. V případě odstoupení od smlouvy smluvní strany provedou<text:s/>inventuru prací, dodávek</text:p>
      <text:p text:style-name="P139">provedených zhotovitelem do odstoupení od smlouvy a vyúčtování dosud provedených prací na díle nebo již dokončených částí díla.</text:p>
      <text:p text:style-name="P140"/>
      <text:p text:style-name="P141">5. Odstoupením od smlouvy zůstávají nedotčena ustanovení této Smlouvy o náhradě škody,</text:p>
      <text:p text:style-name="P142">smluvních pokutách, ustanovení o odpovědnosti zhotovitele za vady díla či jiná ustanovení, která podle projevené vůle smluvních stran nebo vzhledem ke své povaze mají trvat i po ukončení smlouvy.</text:p>
      <text:p text:style-name="P143"/>
      <text:p text:style-name="P144">Článek VIII.</text:p>
      <text:p text:style-name="P145">Závěrečná ustanovení</text:p>
      <text:p text:style-name="P146">1. Tato smlouva nabývá platnosti a účinnosti dnem jejího uzavření.</text:p>
      <text:p text:style-name="P147"/>
      <text:p text:style-name="P148">2. Zhotovitel souhlasí s uveřejněním v registru smluv. Uveřejnění v registru smluv zajistí Domov pro osoby se zdravotním postižením Horní Bříza, příspěvková organizace.</text:p>
      <text:p text:style-name="P149"/>
      <text:p text:style-name="P150">3. Ustanovení neupravená touto smlouvou se řídí obecně platnými právními předpisy České</text:p>
      <text:p text:style-name="P151">republiky. Změny a doplnění této smlouvy jsou možné pouze v písemné podobě a na základě</text:p>
      <text:p text:style-name="P152">vzájemné dohody obou smluvních stran.</text:p>
      <text:p text:style-name="P153"/>
      <text:p text:style-name="P154">4. Tato smlouva se uzavírá ve dvou vyhotoveních, z nichž každá smluvní strana obdrží jedno.</text:p>
      <text:p text:style-name="P155"/>
      <text:p text:style-name="P156">5. Obě<text:s/>smluvní strany prohlašují, že si tuto smlouvu před podpisem přečetly, porozuměly jejímu</text:p>
      <text:p text:style-name="P157">obsahu, s obsahem souhlasí, a že je tato smlouva projevem jejich svobodné vůle.</text:p>
      <text:p text:style-name="P158"/>
      <text:p text:style-name="P159"/>
      <text:p text:style-name="P160">V Horní Bříze, dne</text:p>
      <text:p text:style-name="P161"/>
      <text:p text:style-name="P162"/>
      <text:p text:style-name="P163"/>
      <text:p text:style-name="P164"/>
      <text:p text:style-name="P165"/>
      <text:p text:style-name="P166">Mgr.Jiří Horník<text:s/><text:tab/><text:tab/><text:tab/><text:tab/><text:tab/><text:tab/><text:tab/>Filip Svoboda</text:p>
      <text:p text:style-name="P167">.........................................................<text:s/><text:tab/><text:tab/><text:tab/>.............................................................</text:p>
      <text:p text:style-name="P168"><text:span text:style-name="T169">podpis zástupce objednatele<text:s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podpis zástupce zhotovi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Times New Roman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Times New Roman" fo:font-size="12pt" style:font-size-asian="12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Times New Roman" fo:font-size="12pt" style:font-size-asian="12pt" style:font-size-complex="13pt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Smetková</meta:initial-creator>
    <dc:creator>Olga Smetková</dc:creator>
    <meta:creation-date>2020-09-08T06:21:00Z</meta:creation-date>
    <dc:date>2020-09-17T11:44:00Z</dc:date>
    <meta:template xlink:href="Normal" xlink:type="simple"/>
    <meta:editing-cycles>8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88" meta:character-count="6811" meta:row-count="48" meta:non-whitespace-character-count="5836"/>
  </office:meta>
</office:document-meta>
</file>