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1.9666in">
        <style:tab-stops/>
      </style:paragraph-properties>
    </style:style>
    <style:style style:name="T2" style:parent-style-name="Standardnípísmoodstavce" style:family="text">
      <style:text-properties fo:font-weight="bold" style:font-weight-asian="bold" fo:color="#FF0000"/>
    </style:style>
    <style:style style:name="T3" style:parent-style-name="Standardnípísmoodstavce" style:family="text">
      <style:text-properties fo:font-weight="bold" style:font-weight-asian="bold" fo:color="#FF0000" fo:font-size="14pt" style:font-size-asian="14pt" style:font-size-complex="14pt"/>
    </style:style>
    <style:style style:name="T4" style:parent-style-name="Standardnípísmoodstavce" style:family="text">
      <style:text-properties fo:color="#3366FF"/>
    </style:style>
    <style:style style:name="P5" style:parent-style-name="Standard" style:family="paragraph">
      <style:paragraph-properties fo:margin-left="1.25in" fo:text-indent="0.225in">
        <style:tab-stops/>
      </style:paragraph-properties>
    </style:style>
    <style:style style:name="P6" style:parent-style-name="Standard" style:family="paragraph">
      <style:paragraph-properties fo:margin-left="2.4583in">
        <style:tab-stops/>
      </style:paragraph-properties>
    </style:style>
    <style:style style:name="P7" style:parent-style-name="Standard" style:family="paragraph">
      <style:paragraph-properties fo:margin-left="1.0083in" fo:text-indent="0.4916in">
        <style:tab-stops/>
      </style:paragraph-properties>
    </style:style>
    <style:style style:name="P8" style:parent-style-name="Standard" style:family="paragraph">
      <style:paragraph-properties fo:text-indent="0.4916in"/>
    </style:style>
    <style:style style:name="P9" style:parent-style-name="Standard" style:family="paragraph">
      <style:paragraph-properties fo:margin-left="1.25in">
        <style:tab-stops/>
      </style:paragraph-properties>
    </style:style>
    <style:style style:name="P10" style:parent-style-name="Standard" style:family="paragraph">
      <style:paragraph-properties fo:margin-left="1.25in" fo:text-indent="0.225in">
        <style:tab-stops/>
      </style:paragraph-properties>
    </style:style>
    <style:style style:name="P11" style:parent-style-name="Standard" style:family="paragraph">
      <style:paragraph-properties fo:margin-left="1.25in" fo:text-indent="0.225in">
        <style:tab-stops/>
      </style:paragraph-properties>
    </style:style>
    <style:style style:name="T12" style:parent-style-name="Standardnípísmoodstavce" style:family="text">
      <style:text-properties fo:color="#3366FF"/>
    </style:style>
    <style:style style:name="P13" style:parent-style-name="Standard" style:family="paragraph">
      <style:paragraph-properties fo:margin-left="0.4916in">
        <style:tab-stops/>
      </style:paragraph-properties>
    </style:style>
    <style:style style:name="P14" style:parent-style-name="Standard" style:family="paragraph">
      <style:text-properties fo:color="#3366FF"/>
    </style:style>
    <style:style style:name="P15" style:parent-style-name="Standard" style:family="paragraph">
      <style:paragraph-properties fo:margin-left="1.25in">
        <style:tab-stops/>
      </style:paragraph-properties>
      <style:text-properties fo:color="#FF0000"/>
    </style:style>
    <style:style style:name="P16" style:parent-style-name="Standard" style:family="paragraph">
      <style:text-properties fo:color="#3366FF"/>
    </style:style>
    <style:style style:name="P17" style:parent-style-name="Standard" style:family="paragraph">
      <style:paragraph-properties fo:margin-left="0.4916in">
        <style:tab-stops/>
      </style:paragraph-properties>
    </style:style>
    <style:style style:name="T18" style:parent-style-name="Standardnípísmoodstavce" style:family="text">
      <style:text-properties fo:color="#3366FF"/>
    </style:style>
    <style:style style:name="P19" style:parent-style-name="Standard" style:family="paragraph">
      <style:paragraph-properties fo:margin-left="0.5in">
        <style:tab-stops/>
      </style:paragraph-properties>
    </style:style>
    <style:style style:name="P20" style:parent-style-name="Standard" style:family="paragraph">
      <style:paragraph-properties fo:margin-left="0.4916in">
        <style:tab-stops/>
      </style:paragraph-properties>
    </style:style>
    <style:style style:name="P21" style:parent-style-name="Standard" style:family="paragraph">
      <style:paragraph-properties fo:margin-left="0.5in">
        <style:tab-stops/>
      </style:paragraph-properties>
      <style:text-properties fo:color="#3366FF"/>
    </style:style>
    <style:style style:name="P22" style:parent-style-name="Standard" style:family="paragraph">
      <style:paragraph-properties fo:margin-left="0.4916in">
        <style:tab-stops/>
      </style:paragraph-properties>
    </style:style>
    <style:style style:name="P23" style:parent-style-name="Standard" style:family="paragraph">
      <style:paragraph-properties fo:margin-left="0.4916in">
        <style:tab-stops/>
      </style:paragraph-properties>
    </style:style>
    <style:style style:name="P24" style:parent-style-name="Standard" style:family="paragraph">
      <style:paragraph-properties fo:margin-left="0.4916in">
        <style:tab-stops/>
      </style:paragraph-properties>
    </style:style>
    <style:style style:name="P25" style:parent-style-name="Standard" style:family="paragraph">
      <style:paragraph-properties fo:margin-left="0.4916in">
        <style:tab-stops/>
      </style:paragraph-properties>
    </style:style>
    <style:style style:name="P26" style:parent-style-name="Standard" style:family="paragraph">
      <style:paragraph-properties fo:margin-left="0.4916in">
        <style:tab-stops/>
      </style:paragraph-properties>
    </style:style>
    <style:style style:name="P27" style:parent-style-name="Standard" style:family="paragraph">
      <style:paragraph-properties fo:margin-left="0.4916in">
        <style:tab-stops/>
      </style:paragraph-properties>
    </style:style>
    <style:style style:name="P28" style:parent-style-name="Standard" style:family="paragraph">
      <style:paragraph-properties fo:margin-left="0.4916in">
        <style:tab-stops/>
      </style:paragraph-properties>
    </style:style>
    <style:style style:name="P29" style:parent-style-name="Standard" style:family="paragraph">
      <style:paragraph-properties fo:text-indent="0.4916in"/>
    </style:style>
    <style:style style:name="P30" style:parent-style-name="Standard" style:family="paragraph">
      <style:paragraph-properties fo:text-indent="0.4916in"/>
    </style:style>
    <style:style style:name="P31" style:parent-style-name="Standard" style:family="paragraph">
      <style:paragraph-properties fo:text-indent="0.4916in"/>
    </style:style>
    <style:style style:name="T32" style:parent-style-name="Standardnípísmoodstavce" style:family="text">
      <style:text-properties style:font-name="Arial Black" fo:font-weight="bold" style:font-weight-asian="bold" style:font-weight-complex="bold" fo:font-size="10pt" style:font-size-asian="10pt" style:font-size-complex="10pt"/>
    </style:style>
    <style:style style:name="T33" style:parent-style-name="Standardnípísmoodstavce" style:family="text">
      <style:text-properties style:font-name="Arial Black" fo:font-weight="bold" style:font-weight-asian="bold" style:font-weight-complex="bold" fo:font-size="10pt" style:font-size-asian="10pt" style:font-size-complex="10pt"/>
    </style:style>
    <style:style style:name="T34" style:parent-style-name="Hypertextovýodkaz" style:family="text">
      <style:text-properties style:font-name="Arial Black" fo:font-weight="bold" style:font-weight-asian="bold" style:font-weight-complex="bold" fo:font-size="10pt" style:font-size-asian="10pt" style:font-size-complex="10pt"/>
    </style:style>
    <style:style style:name="T35" style:parent-style-name="Standardnípísmoodstavce" style:family="text">
      <style:text-properties style:font-name="Arial Black" fo:font-weight="bold" style:font-weight-asian="bold" style:font-weight-complex="bold" fo:font-size="10pt" style:font-size-asian="10pt" style:font-size-complex="10pt"/>
    </style:style>
    <style:style style:name="T36" style:parent-style-name="Standardnípísmoodstavce" style:family="text">
      <style:text-properties style:font-name="Arial Narrow" fo:font-size="7.5pt" style:font-size-asian="7.5pt" style:font-size-complex="7.5pt"/>
    </style:style>
    <style:style style:name="P37" style:parent-style-name="Normální" style:family="paragraph">
      <style:paragraph-properties fo:margin-top="0.0694in" fo:margin-bottom="0.0694in"/>
    </style:style>
    <style:style style:name="P38" style:parent-style-name="Normální" style:family="paragraph">
      <style:paragraph-properties fo:margin-top="0.0694in" fo:margin-bottom="0.0694in"/>
    </style:style>
    <style:style style:name="P39" style:parent-style-name="Normální" style:family="paragraph">
      <style:paragraph-properties fo:margin-top="0.0694in" fo:margin-bottom="0.0694in"/>
    </style:style>
    <style:style style:name="P40" style:parent-style-name="Standard" style:family="paragraph">
      <style:paragraph-properties fo:text-indent="0.4916in"/>
    </style:style>
  </office:automatic-styles>
  <office:body>
    <office:text text:use-soft-page-breaks="true">
      <text:p text:style-name="P1"><text:span text:style-name="T2"><text:s text:c="3"/></text:span><text:span text:style-name="T3">Smlouva o ubytování</text:span></text:p>
      <text:p text:style-name="Standard"><text:s text:c="9"/><text:span text:style-name="T4">1. <text:s/>Smluvní strany:</text:span></text:p>
      <text:p text:style-name="Standard"><text:tab/><text:s text:c="3"/>Dodavatel:<text:tab/>Petr Miklósy – Sedmidolí CZ s.r.o</text:p>
      <text:p text:style-name="P5">sídlo podnikání: Blatenská xxxxxxxxxxx,xxxx Praha 4</text:p>
      <text:p text:style-name="Standard"><text:s text:c="30"/><text:tab/>IČO: 29008697</text:p>
      <text:p text:style-name="Standard"><text:s text:c="30"/><text:tab/>DIČ: CZ 29008697 (plátce DPH)</text:p>
      <text:p text:style-name="Standard"><text:s text:c="30"/>Oprávnění k podnikání: Ubytování a hostinská činnost(dále jen ubytovatel)</text:p>
      <text:p text:style-name="Standard"><text:s text:c="30"/>Bankovní spojení. <text:s/>xxxxxxxxxxxxxxxxx</text:p>
      <text:p text:style-name="Standard"><text:s text:c="24"/><text:s text:c="6"/>Doručovací adresa: xxxxxxxxxxxxxxxx</text:p>
      <text:p text:style-name="P6"><text:s text:c="3"/>xxxxxxxxxxxxxxxx</text:p>
      <text:p text:style-name="P7"><text:s text:c="26"/>xxxxxxxxxxxxxxxx</text:p>
      <text:p text:style-name="P8"><text:s text:c="4"/>Odběratel:<text:tab/>Základní škola Mikulov, Valtická 3, příspěvková organizace</text:p>
      <text:p text:style-name="P9"><text:tab/>Valtická 3</text:p>
      <text:p text:style-name="P10">692 01 <text:s/>Mikulov</text:p>
      <text:p text:style-name="P11">zastoupená ředitelem školy:<text:s/>Mgr.Rostislavem Souchopem</text:p>
      <text:p text:style-name="Standard"><text:tab/><text:tab/><text:s text:c="7"/><text:tab/>IČO 70262179, DIČ CZ70262179 (plátce DPH)</text:p>
      <text:p text:style-name="Standard"><text:s text:c="12"/><text:span text:style-name="T12">2. <text:s/>Předmět smlouvy:</text:span></text:p>
      <text:p text:style-name="P13"><text:s text:c="30"/>Předmětem této smlouvy je závazek ubytovatele, že poskytne v souladu se svým oprávněním objednavateli ubytování a stravování pro školní děti v objektu výše uvedeném, za těchto podmínek:</text:p>
      <text:p text:style-name="P14"><text:s text:c="13"/>3. <text:s/>Závazně objednaný termín:</text:p>
      <text:p text:style-name="P15">28.2.2021 – 6.3.2021, počet míst: mimálně 44, maximálně 52</text:p>
      <text:p text:style-name="P16"><text:s text:c="12"/>4. <text:s/>Sjednaná smluvní cena a storno poplatky:</text:p>
      <text:p text:style-name="P17"><text:s text:c="26"/><text:s text:c="5"/>Cena zahrnuje ubytování, stravování (snídaně, oběd, večeře) a dopravu zavazadel od zastávky Davidovy boudy první den příjezdu a odvoz poslední den pobytu. První jídlo je večeře a poslední den svačina na cestu. Cena se sjednává na 3 490,-Kč <text:s/>za osobu a<text:s/>6 dní pobytu (včetně DPH). <text:s/>Odběratel se zavazuje zaplatit ubytovateli zálohu ve výši 30000 Kč, a to po podpisu smlouvy oběma stranami, nejpozději však do 2.10.2020. Ubytovatel vystaví na tuto částku zálohovou fakturu.</text:p>
      <text:p text:style-name="Standard"><text:tab/><text:span text:style-name="T18">5. <text:s/>Vypovězení smlouvy:</text:span></text:p>
      <text:p text:style-name="P19"><text:s text:c="11"/><text:s text:c="8"/>Od této smlouvy může odstoupit pouze ubytovatel a to v případě, že dojde</text:p>
      <text:p text:style-name="P20">k uzavření objektu z nepředvídatelných důvodů. V tomto případě je ubytovatel povinen vrátit zálohu v plné výši.</text:p>
      <text:p text:style-name="P21">6. <text:s/>Závěrečná ustanovení:</text:p>
      <text:p text:style-name="P22">Smlouva se vyhotovuje ve dvou stejnopisech, jeden pro každou smluvní stranu. Smlouvu je možno měnit nebo doplňovat jen písemnými dodatky po dohodě obou smluvních stran. Tato smlouva nabývá platnosti dnem podpisu smlouvy.</text:p>
      <text:p text:style-name="P23"/>
      <text:p text:style-name="P24"/>
      <text:p text:style-name="P25">Špindlerův Mlýn 23.9.2020<text:s/><text:tab/><text:tab/><text:tab/><text:tab/>Mikulov 23.9.2020</text:p>
      <text:p text:style-name="P26"/>
      <text:p text:style-name="P27"/>
      <text:p text:style-name="P28"><text:s text:c="2"/>Petr Miklosy <text:s text:c="5"/><text:s text:c="31"/><text:tab/><text:tab/>Mgr. Rostislav Souchop</text:p>
      <text:p text:style-name="P29"><text:s text:c="4"/>ubytovatel <text:s text:c="29"/><text:tab/><text:s text:c="38"/>odběratel</text:p>
      <text:p text:style-name="P30"/>
      <text:p text:style-name="P31"/>
      <text:p text:style-name="Normální">Dobrý den,</text:p>
      <text:p text:style-name="Normální">v příloze vám posílám podepsané smlouvy.</text:p>
      <text:p text:style-name="Normální">děkuji a přeji hezký den <text:line-break/></text:p>
      <text:soft-page-break/>
      <text:p text:style-name="Normální"><text:span text:style-name="T32">Petr Miklósy</text:span></text:p>
      <text:p text:style-name="Normální"><text:span text:style-name="T33">Sedmidolí</text:span></text:p>
      <text:p text:style-name="Normální"/>
      <text:p text:style-name="Normální"><text:a xlink:href="http://www.sedmidoli.cz" office:target-frame-name="_blank" xlink:show="new"><text:span text:style-name="T34">www.sedmidoli.cz</text:span></text:a><text:span text:style-name="T35"><text:s/>/ mobil : xxxxxxxxxxxxxxxxxxx</text:span></text:p>
      <text:p text:style-name="Normální"/>
      <text:p text:style-name="Normální"><text:span text:style-name="T36">Objednáním pobytu souhlasíte se zpracováním osobních údajů, s marketingovými účely a se všeobecnými podmínkami vč. storno podmínek</text:span></text:p>
      <text:p text:style-name="Normální"/>
      <text:p text:style-name="Normální"/>
      <text:p text:style-name="Normální">st 23. 9. 2020 v 11:51 odesílatel xxxxx &lt;xxxxxxxxxxxxxxxxxxx&gt; napsal:</text:p>
      <text:p text:style-name="P37">Dobrý den,</text:p>
      <text:p text:style-name="P38">v příloze posílám smlouvy k akceptaci. Zálohovou zálohu zaplatím po Vaší odpovědi a po předání peněz od xxxxxxxxxxxxxxxxxxxxxx</text:p>
      <text:p text:style-name="P39"> </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andardnípísmoodstavce1" style:display-name="Standardní písmo odstavce1" style:family="text"/>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ubytování</dc:title>
    <meta:initial-creator>novy</meta:initial-creator>
    <dc:creator>Jana Wenigová</dc:creator>
    <meta:creation-date>2015-08-28T16:14:00Z</meta:creation-date>
    <dc:date>2020-09-24T10:02:00Z</dc:date>
    <meta:print-date>2020-09-23T09:33:00Z</meta:print-date>
    <meta:template xlink:href="Normal" xlink:type="simple"/>
    <meta:editing-cycles>17</meta:editing-cycles>
    <meta:editing-duration>PT3060S</meta:editing-duration>
    <meta:document-statistic meta:page-count="2" meta:paragraph-count="5" meta:word-count="423" meta:character-count="2918" meta:row-count="20" meta:non-whitespace-character-count="2500"/>
  </office:meta>
</office:document-meta>
</file>